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3.594cm"/>
          <style:tab-stop style:position="14.64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language="sh"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RS"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font-name-asian="Verdana" style:font-size-asian="12pt" style:language-asian="zxx" style:country-asian="none" style:font-name-complex="Arial" style:font-size-complex="12pt"/>
    </style:style>
    <style:style style:name="P1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text-properties style:text-underline-style="none"/>
    </style:style>
    <style:style style:name="P21" style:family="paragraph" style:parent-style-name="Standard">
      <style:paragraph-properties fo:margin-top="0cm" fo:margin-bottom="0cm" style:line-height-at-least="0cm" fo:text-align="justify" style:justify-single-word="false" style:text-autospace="none">
        <style:tab-stops>
          <style:tab-stop style:position="2.54cm"/>
        </style:tab-stops>
      </style:paragraph-properties>
    </style:style>
    <style:style style:name="P22" style:family="paragraph" style:parent-style-name="Standard">
      <style:paragraph-properties fo:line-height="100%" fo:text-align="justify" style:justify-single-word="false" style:writing-mode="lr-tb">
        <style:tab-stops>
          <style:tab-stop style:position="6.249cm"/>
        </style:tab-stops>
      </style:paragraph-properties>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size-complex="12pt"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RS"/>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style>
    <style:style style:name="T13" style:family="text">
      <style:text-properties fo:font-size="12pt" style:font-size-asian="12pt"/>
    </style:style>
    <style:style style:name="T14" style:family="text">
      <style:text-properties style:font-name="Times New Roman"/>
    </style:style>
    <style:style style:name="T15" style:family="text">
      <style:text-properties style:font-name="Times New Roman" fo:language="zxx" fo:country="none" style:language-asian="zxx" style:country-asian="none" style:font-name-complex="Arial"/>
    </style:style>
    <style:style style:name="T16" style:family="text">
      <style:text-properties style:font-name="Times New Roman" fo:language="zxx" fo:country="none" style:text-underline-style="none"/>
    </style:style>
    <style:style style:name="T17" style:family="text">
      <style:text-properties style:font-name="Times New Roman" fo:language="zxx" fo:country="none" style:text-underline-style="none" style:language-asian="zxx" style:country-asian="none" style:font-name-complex="Arial"/>
    </style:style>
    <style:style style:name="T18" style:family="text">
      <style:text-properties style:font-name="Times New Roman" fo:font-size="12pt" fo:language="zxx" fo:country="none" style:font-size-asian="12pt" style:language-asian="zxx" style:country-asian="none" style:font-name-complex="Arial" style:font-size-complex="12pt"/>
    </style:style>
    <style:style style:name="T19" style:family="text">
      <style:text-properties style:font-name="Times New Roman" fo:font-size="12pt" style:font-size-asian="12pt" style:font-name-complex="Arial" style:font-size-complex="12pt"/>
    </style:style>
    <style:style style:name="T20" style:family="text">
      <style:text-properties style:font-name="Times New Roman" fo:language="none" fo:country="none" style:text-underline-style="none" style:language-asian="zxx" style:country-asian="none" style:font-name-complex="Arial"/>
    </style:style>
    <style:style style:name="T21" style:family="text">
      <style:text-properties fo:color="#000000" style:font-name="Times New Roman" fo:font-size="12pt" fo:language="zxx" fo:country="none" style:font-name-asian="Verdana" style:font-size-asian="12pt" style:language-asian="zxx" style:country-asian="none" style:font-name-complex="Arial" style:font-size-complex="12pt"/>
    </style:style>
    <style:style style:name="T22" style:family="text">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105%"/>
    </style:style>
    <style:style style:name="T23" style:family="text">
      <style:text-properties fo:color="#000000" style:font-name="Times New Roman" fo:font-size="12pt" fo:language="zxx" fo:country="none" fo:font-weight="bold" style:font-name-asian="Times New Roman2" style:font-size-asian="12pt" style:font-weight-asian="bold" style:font-name-complex="Times New Roman2" style:font-size-complex="12pt" style:font-weight-complex="bold" style:text-scale="105%"/>
    </style:style>
    <style:style style:name="T24" style:family="text">
      <style:text-properties fo:color="#000000" style:font-name="Times New Roman" style:font-name-asian="Times New Roman2" style:font-name-complex="Times New Roman2" style:text-scale="105%"/>
    </style:style>
    <style:style style:name="T25" style:family="text">
      <style:text-properties fo:color="#000000" style:font-name="Times New Roman1" fo:font-size="12pt" fo:language="zxx" fo:country="none" fo:font-weight="normal" fo:background-color="transparent" style:font-name-asian="Times New Roman1" style:font-name-complex="Times New Roman1"/>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8"> СУД </text:span></text:p>
      <text:p text:style-name="P11">Одељење у Новом Саду</text:p>
      <text:p text:style-name="P6">III-4 <text:span text:style-name="T3">У</text:span><text:span text:style-name="T3">ж. 8</text:span><text:span text:style-name="T3">/2</text:span><text:span text:style-name="T3">2</text:span></text:p>
      <text:p text:style-name="Standard"><text:span text:style-name="Default_20_Paragraph_20_Font"><text:span text:style-name="T2">Дана </text:span></text:span><text:span text:style-name="Default_20_Paragraph_20_Font"><text:span text:style-name="T4">03.02</text:span></text:span><text:span text:style-name="Default_20_Paragraph_20_Font"><text:span text:style-name="T4">.2022. године </text:span></text:span></text:p>
      <text:p text:style-name="P6">Београд</text:p>
      <text:p text:style-name="P13"/>
      <text:p text:style-name="P7">У ИМЕ НАРОДА</text:p>
      <text:p text:style-name="P14"/>
      <text:p text:style-name="P4"><text:span text:style-name="Default_20_Paragraph_20_Font"><text:span text:style-name="T1"><text:tab/></text:span></text:span>Управни суд, у већу судија: <text:span text:style-name="T3">Гордана Сукновић Бојаџија</text:span>, председник већа, <text:span text:style-name="T3">Јасмина Савић и </text:span><text:span text:style-name="T7">Весна Мартиновић</text:span><text:span text:style-name="T26">, </text:span>чланов<text:span text:style-name="T3">и</text:span> већа,<text:span text:style-name="T10"> уз учешће судског саветника </text:span><text:span text:style-name="T11">Милане Узелац</text:span><text:span text:style-name="T10">, записничара</text:span>, решавајући по жалби <text:span text:style-name="T3">грађанина </text:span><text:span text:style-name="T28">А.А.</text:span><text:span text:style-name="T3"> </text:span><text:span text:style-name="T28">и</text:span><text:span text:style-name="T3">з ..., ...</text:span>, поднетој против решења Републичке изборне комисије 02 број: 014-<text:span text:style-name="T3">376</text:span>/22 од <text:span text:style-name="T3">23</text:span>.01.2022. године, у правној ствари <text:span text:style-name="T7">референдума</text:span><text:span text:style-name="T26">,</text:span> у нејавној седници већа, одржаној дана <text:span text:style-name="T3">03.02</text:span>.2022. године у <text:span text:style-name="T3">13,15</text:span> часова, донео је <text:s/></text:p>
      <text:p text:style-name="P4"/>
      <text:p text:style-name="P4"/>
      <text:p text:style-name="P9">П Р Е С У Д У</text:p>
      <text:p text:style-name="P4"/>
      <text:p text:style-name="P4"><text:span text:style-name="Default_20_Paragraph_20_Font"><text:span text:style-name="T1"><text:tab/></text:span></text:span>Жалба<text:span text:style-name="Default_20_Paragraph_20_Font"><text:span text:style-name="T1"> СЕ </text:span></text:span><text:span text:style-name="Default_20_Paragraph_20_Font"><text:span text:style-name="T2">ОДБИЈА.</text:span></text:span></text:p>
      <text:p text:style-name="P8"/>
      <text:p text:style-name="P7">О б р а з л о ж е њ е</text:p>
      <text:p text:style-name="P5"/>
      <text:p text:style-name="P12"><text:tab/>Ожалбеним решењем одбијен је, као неоснован, приговор <text:span text:style-name="T28">А.А.</text:span><text:span text:style-name="T3"> </text:span><text:span text:style-name="T28">и</text:span><text:span text:style-name="T3">з ...</text:span>, изјављен <text:span text:style-name="T3">због неправилности приликом спровођења гласања на републичком референдуму </text:span>одржаном 16.01.2022. године, ради потврђивања Акта о промени Устава.</text:p>
      <text:p text:style-name="P10"/>
      <text:p text:style-name="P10"><text:tab/>У жалби, поднетој <text:span text:style-name="T3">Управном суду </text:span>преко Републичке <text:span text:style-name="T3">изборне</text:span> комисије<text:span text:style-name="T3"> препорученом пошиљком </text:span>дана 29.01.2022. године у 11,00 часова, <text:span text:style-name="T3">жалилац</text:span> истиче да жалбу подноси на решење Републичке изборне комисије од 23.01.2022. године, 02 број: 014-376/22, јер је неприхватљиво и неосновано. Указује, да је дана 16.01.2022. године, одржан референдум, да на бирачком месту број 2 “Виша школа струковних студија за васпитаче” - улаз из дворишта, улица Добропољска бр. 3, Шабац, гласачки одбор чији је председник <text:span text:style-name="T28">Б.Б.</text:span>, а заменик председника <text:span text:style-name="T28">В.В.</text:span>, ни<text:span text:style-name="T3">је уписао</text:span> приговор подносиоца у записник, нити <text:span text:style-name="T3">му је дозвољено</text:span> да лично упише приговор у записник и да се потпише. Надаље истиче, да је дана 18.01.2022. године путем препоручене поште <text:span text:style-name="T3">благовремено </text:span>изјавио приговор Републичкој изборној комисији на околност онемогућавања изјављивања благовременог приговора грађанина од стране гласачког одбора, који је ожалбеним решењем одбијен, као неоснован, а да је у образложењу ожалбеног решења, Републичка изборна комисија изнела чињеницу да Образац Записника о раду гласачког одбора на спровођењу гласања и утврђивању резултата <text:span text:style-name="T3">гласања</text:span> на Републичком референдуму (Образац РГ-2), који је саставни део Упутства за утврђивање резултата Републичког референдума (“Службени гласник РС”, бр. 113/21 и 117/21 – исправка), не <text:soft-page-break/>предвиђа да се у записник уписују приговори грађана, односно гласача. Наводи, да је <text:span text:style-name="T3">такво</text:span> образложење апсурдно, <text:span text:style-name="T3">јер</text:span> ако нешто није забрањено, <text:span text:style-name="T3">онда </text:span>је дозвољено. Сматра да није довољно што у обрасцу није предвиђена једна од рубрика за попуњавање, као што је рубрика за приговоре учесника у поступку спровођења референдума, а чије <text:span text:style-name="T3">постојање сматра нужним</text:span>, те да ниједан грађанин својим евентуалним приговором на записник не омета поступак <text:span text:style-name="T3">гласања</text:span>, нити ствара неред на бирачком месту, нити некоме причињава штету, нити себи омогућава стицање противправне имовинске користи, нити повређује права других. <text:span text:style-name="T3">И</text:span>стиче да подношење приговора на записник у разним формалним поступцима, је обичајно право у Републици Србији, <text:span text:style-name="T3">због чега поставља питање, како</text:span> би се уопште експедитивно поднео приговор, уколико би некаква комисија решењем забранила његово подношење <text:span text:style-name="T3">н</text:span>а записник? Наводи да у управним поступцима, подношење приговора на записник већ дуже време није више обичајно право, да је Законом о опште<text:span text:style-name="T3">м</text:span> управном поступку прописано да се, између осталог, поднесци саопштавају усмено на записник, а да се приговор изјављује руководиоцу органа, на чије се поступање односи, који и одлучује о приговору. Сматра бесмисленом идеју Републичке изборне комисије из образложења ожалбеног решења, којом се констатује да ниједним прописом није предвиђена могућност, односно обавеза, да се приговори гласача уписују у Записник о раду гласачко<text:span text:style-name="T3">г</text:span> одбора на спровођењу гласања и утврђивању резултата <text:span text:style-name="T3">гласања</text:span> на републичком референдуму, већ да је то документ који могу да попуњавају само чланови гласачког одбора за одређено гласачко место, док је грађанима омогућена заштита права у <text:span text:style-name="T3">смислу</text:span> одредбе члана 71. став 1. Закона о референдуму и народној иницијативи <text:span text:style-name="T3">и да је због тога</text:span> ожалбено решење неосновано. Наводи да није јасно, какве везе има чињеница да прописом није предвиђена нека од могућности, да би проблематично било само уколико би радња појединца, а која до сада прописима није била предвиђена, очигледно повређивала право другога, да уколико није реч о намерној фарси, попуњавање некаквог обрасца никоме не може нанети штету. Истиче да се штета може нанети уколико било ком грађанину не би била обезбеђена делотворна заштита права, као што је то случај са њим, а који је иницирао ову управну ствар и која је довела до другостепеног одлучивања. Упућује да <text:span text:style-name="T3">се </text:span>у образложењу ожалбеног решења тврди, да је предвиђено, да чланови гласачког одбора наводе догађаје који су били од значаја, односно од утицаја на гласање, а нарочито разлоге и трајање евентуалног прекида гласања, те уписивање примедаба чланова гласачког одбора на поступак спровођења гласања на гласачком месту, али нико из гласачко<text:span text:style-name="T3">г</text:span> одбора није уписао никакав приговор, када је свима из гласачког одбора на конкретном бирачком месту, <text:span text:style-name="T3">он</text:span> поднео свој усмени приговор. Због наведених неправилности у спровођењу референдума одржано<text:span text:style-name="T3">г</text:span> 16.01.2022. године, подносилац жалбе предлаже Управном суду да у целости поништи изјашњавање на наведеном гласачком месту, а потом да се одреди време поновног изјашњавања грађана.</text:p>
      <text:p text:style-name="P12"><text:tab/></text:p>
      <text:p text:style-name="P16"><text:span text:style-name="T11"><text:tab/></text:span>Републичка изборна комисија је дана <text:span text:style-name="T3">02.02</text:span>.2022. године у <text:span text:style-name="T3">18,50</text:span> часова доставила Управном суду <text:span text:style-name="T7">жалбу и </text:span><text:span text:style-name="T26">списе,</text:span> без образложеног одговора на жалбу.</text:p>
      <text:p text:style-name="P16"/>
      <text:p text:style-name="P16"><text:tab/>Одлучујући о поднетој жалби, <text:span text:style-name="T3">која је дозвољена, благовремена и изјављена од овлашћеног лица, на основу одредбе чл. 73</text:span>. <text:span text:style-name="T3">Закона о референдуму и народној иницијативи</text:span> (“Службени гласник РС”, бр. <text:span text:style-name="T3">111/21, </text:span><text:span text:style-name="T7">119/21</text:span>), оце<text:span text:style-name="T3">ном навода у жалби, ожалбеног решења и списа предмета, Управни суд је </text:span>нашао да жалба <text:span text:style-name="T3">није</text:span> основана.</text:p>
      <text:p text:style-name="P16"/>
      <text:p text:style-name="P16"><text:soft-page-break/><text:span text:style-name="T27"><text:tab/></text:span><text:span text:style-name="T16">Из списа предмета и образложења ожалбеног решења, произилази да је </text:span><text:span text:style-name="T17">Републичкој изборној комисији поднет приговор грађанина </text:span><text:span text:style-name="T20">А.А.</text:span><text:span text:style-name="T17"> </text:span><text:span text:style-name="T20">и</text:span><text:span text:style-name="T17">з ..., овде жалиоца, због неправилности у спровођењу републичког референдума ради потврђивања Акта о промени Устава Републике Србије одржаног 16. јануара 2022. године. Подносилац </text:span><text:span text:style-name="T20">А.А.</text:span><text:span text:style-name="T17"> је навео да приговор подноси у својству бирача, због повреде бирачког права, јер дана 16. јануара 2022. године на бирачком месту бр. 2 у граду Шапцу, гласачки одбор није уписао његов приговор у записник, нити је њему лично дозволио да упише приговор у записник и да се потпише. Због наведене неправилности у спровођењу референдума одржаног 16. јануара 2022. године, предложио је надлежној Комисији за спровођење референдума, односно Поткомисији, да у целости поништи изјашњавање на наведеном гласачком месту, а потом да се одреди време поновног изјашњавања грађана.</text:span></text:p>
      <text:p text:style-name="P20"/>
      <text:p text:style-name="P16"><text:tab/><text:span text:style-name="T3">Ожалбеним решењем приговор </text:span><text:span text:style-name="T3">је </text:span><text:span text:style-name="T3">одбијен, као неоснован. </text:span>Према разлозима образложења ожалбеног решења<text:span text:style-name="Default_20_Paragraph_20_Font"><text:span text:style-name="T9">,</text:span></text:span> Републичка изборна комисија је, ценећи наводе изнете у приговору, утврдила да подносиоцу приговора <text:span text:style-name="T14">приликом гласања на републичком референдуму дана 16.01.2022. године, нису била повређена законом заштићена права у вези са изјашњавањем на референдуму. </text:span><text:span text:style-name="T15"><text:s/></text:span><text:span text:style-name="T18">Републичка изборна комисија је разматрала и да ли је подносиоца приговора гласачки одбор неосновано спречио да гласа, или му је на гласачком месту било повређено право на слободно и тајно гласање, те је закључила да, према наводима из приговора, подносилац приговора не указује на евентуалну околност да га је гласачки одбор неосновано спречио да гласа, да подносилац приговора не указује на евентуалну околност да је био приморан да изађе на гласање, нити да је позван на одговорност због тога што је изашао на гласање, као ни да подносилац приговора не указује на евентуалну околност да му је приликом гласања била угрожена, или повређена тајност гласања. У вези са наводом из приговора да гласачки одбор за гласачко место бр. 2 у граду Шапцу - </text:span><text:span text:style-name="T19">Виша школа струковних студија за васпитаче - улаз из дворишта</text:span><text:span text:style-name="T18">, ул. Добропољска бр. 3, није хтео да упише његов приговор у записник, нити да му дозволи да лично упише приговор у записник и да се потпише, Републичка изборна комисија је констатовала да ниједним прописом није предвиђена могућност, односно обавеза да се приговори гласача уписују у Записник о раду гласачког одбора на спровођењу гласања и утврђивању резултата гласања на републичком референдуму, већ да је то документ који могу да попуњавају само чланови гласачког одбора за одређено гласачко место, док је грађанима омогућена заштита права, у смислу одредбе чл. 71. став 1. Закона о референдуму и народној иницијативи. </text:span><text:span text:style-name="T21">На основу свега наведеног, Републичка изборна комисија је закључила да подносиоцу приговора приликом гласања на републичком референдуму одржаном 16. јануара 2022. године, нису била повређена законом заштићена права. <text:s text:c="2"/></text:span></text:p>
      <text:p text:style-name="P18"/>
      <text:p text:style-name="P16"><text:tab/><text:span text:style-name="T26">Одредбом члана 71. </text:span><text:span text:style-name="T7">став 1. Закона о референдуму и народној иницијативи</text:span><text:span text:style-name="T26">, прописано је </text:span><text:span text:style-name="T7">да</text:span><text:span text:style-name="T26"> грађанин може поднети приговор надлежној комисији у року од 48 сати од затварања гласачког места на коме је уписан у бирачки списак, ако га је гласачки одбор неосновано спречио да гласа или му је на гласачком месту повређено право на слободно и тајно гласање </text:span><text:span text:style-name="T7">.</text:span></text:p>
      <text:p text:style-name="P16"/>
      <text:p text:style-name="P16"><text:tab/> <text:span text:style-name="T3">По оцени суда, </text:span>правилно је одлучила Републичка изборна комисија када је одбила приговор жалиоца као неоснован. <text:span text:style-name="T7">Ово стога, што и по оцени суда, жалилац наводима приговора не указује на повреде из члана 71. став 1. Закона о рефендуму и </text:span><text:span text:style-name="T7">народној иницијативи да га је гласачки одбор на гласачком месту на коме је уписан у </text:span><text:soft-page-break/><text:span text:style-name="T7">бирачки списак неосновано спречио да гласа или да му је на гласачком месту повређено право на слободно и тајно гласање. </text:span></text:p>
      <text:p text:style-name="P19"/>
      <text:p text:style-name="P19"><text:tab/>Суд је ценио наводе жалбе којима се ожалбено решење побија из разлога што је приговор поднет због неправилности у спровођењу референдума учињен<text:span text:style-name="T3">их</text:span> тиме што је од стране гласачког одбора онемогућен да приговор изјави гласачком одбору на записник, и указује да је Законом <text:s/>о општем управном поступку, прописано да се, између осталог, поднесци саопштавају усмено на записник, а да се приговор изјављује руководиоцу органа на чије се поступање односи, који одлучује о приговору, па налази да ови наводи нису <text:span text:style-name="T3">основани</text:span>. Ово из разлога што је заштита права грађана пред надлежном <text:span text:style-name="T3">к</text:span>омисијом у спровођењу референдума изричито прописана наведеном одредбом члана 71. став 1. Закона о референдуму и народној иницијативи, према којој одредби грађанин може поднети приговор надлежној комисији у року од 48 сати од затварања гласачког места на коме је уписан у бирачки списак. Према одредби члана 19. став 3. овог закона, надлежна изборна комисија за спровођење <text:span text:style-name="T3">р</text:span>епубличког референдума је Републичка изборна комисија. При томе је суд имао у виду да је чланом 25. Пословника Републичке изборне комисије <text:span text:style-name="T3">(“Службени гласник РС” бр.117/21 )</text:span>прописано да у поступку по приговорима о питањима која нису изричито уређена законом, <text:span text:style-name="T3">К</text:span>омисија сходно примењује Закон о општем управном поступку. Међутим, како су Законом о референдуму и народној иницијативи, изричито прописана правна средства, рокови и начин за њихово коришћење у заштити права у спровођењу референдума, то нема сходне примене Закона о општем управном поступку на кој<text:span text:style-name="T3">у</text:span> се жалбом указује.</text:p>
      <text:p text:style-name="P19"><text:line-break/><text:tab/>Суд је ценио и остале наводе жалбе али је нашао, да код изнетог чињеничног и правног стања, нису од утицаја на другачију одлуку у овој референдумској ствари.</text:p>
      <text:p text:style-name="P19"/>
      <text:p text:style-name="P16"><text:span text:style-name="T6"><text:tab/></text:span>Са изнетих разлога, Управни суд је, на основу одредбе <text:span text:style-name="T3"><text:s/>члана 40. став 1. и 2. Закона о управним споровима (“Сл. гласник РС”, бр. 111/09), </text:span><text:span text:style-name="T25">који се сходно примењује на основу члана 76. Закона о референдуму и народној иницијативи</text:span>, одлучио као у диспозитиву пресуде.</text:p>
      <text:p text:style-name="P7">ПРЕСУЂЕНО У УПРАВНОМ СУДУ</text:p>
      <text:p text:style-name="P5"><text:span text:style-name="Default_20_Paragraph_20_Font"><text:span text:style-name="T2"><text:s/>Дана </text:span></text:span><text:span text:style-name="Default_20_Paragraph_20_Font"><text:span text:style-name="T4">03.02</text:span></text:span><text:span text:style-name="Default_20_Paragraph_20_Font"><text:span text:style-name="T2">.2022. године, у </text:span></text:span><text:span text:style-name="Default_20_Paragraph_20_Font"><text:span text:style-name="T4">13,15</text:span></text:span><text:span text:style-name="Default_20_Paragraph_20_Font"><text:span text:style-name="T2"> часова, III-4 </text:span></text:span><text:span text:style-name="Default_20_Paragraph_20_Font"><text:span text:style-name="T4">Уж. 8/22</text:span></text:span></text:p>
      <text:p text:style-name="P17"/>
      <text:p text:style-name="P2">Записничар<text:tab/><text:tab/><text:tab/><text:tab/><text:tab/><text:tab/> <text:tab/> <text:s text:c="5"/>Председник већа - судија</text:p>
      <text:p text:style-name="P3"><text:span text:style-name="T3">Милана Узелац,</text:span><text:span text:style-name="T3">с.р.</text:span><text:tab/><text:tab/><text:tab/><text:tab/> <text:s text:c="16"/>Гордана Сукновић Бојаџија,<text:span text:style-name="T3">с.р.</text:span> </text:p>
      <text:p text:style-name="P3"/>
      <text:p text:style-name="P15">За тачност отправка</text:p>
      <text:p text:style-name="P15">Управитељ писарнице</text:p>
      <text:p text:style-name="P15">Дејан Ђурић</text:p>
      <text:p text:style-name="P23"/>
      <text:p text:style-name="P24"><text:span text:style-name="T13"><text:tab/><text:tab/><text:tab/><text:tab/><text:tab/><text:tab/><text:tab/></text:span><text:span text:style-name="T12"><text:tab/><text:tab/><text:tab/><text:tab/></text:span></text:p>
      <text:p text:style-name="P21"><text:span text:style-name="Default_20_Paragraph_20_Font"><text:span text:style-name="T22"><text:s text:c="31"/></text:span></text:span><text:span text:style-name="Default_20_Paragraph_20_Font"><text:span text:style-name="T23"><text:s text:c="22"/></text:span></text:span></text:p>
      <text:p text:style-name="P22">УМ/<text:span text:style-name="Default_20_Paragraph_20_Font"><text:span text:style-name="T24">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3.594cm"/>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73"/></text:span><text:span text:style-name="MT1"><text:page-number text:select-page="current">4</text:page-number></text:span><text:span text:style-name="MT1"> <text:s text:c="49"/>III-4 </text:span><text:span text:style-name="MT2">Уж. 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8T11:19:50.70</meta:creation-date>
    <meta:editing-duration>PT4H11M47S</meta:editing-duration>
    <meta:editing-cycles>31</meta:editing-cycles>
    <meta:generator>OpenOffice/4.1.1$Win32 OpenOffice.org_project/411m6$Build-9775</meta:generator>
    <dc:title>UPRAVNI NOVI SAD1</dc:title>
    <meta:print-date>2022-02-04T00:19:24.93</meta:print-date>
    <dc:date>2022-02-04T00:25:05.07</dc:date>
    <dc:creator>Marija Dimitrijević</dc:creator>
    <meta:document-statistic meta:table-count="0" meta:image-count="1" meta:object-count="0" meta:page-count="4" meta:paragraph-count="34" meta:word-count="1730" meta:character-count="11679"/>
    <meta:user-defined meta:name="Info 1"/>
    <meta:user-defined meta:name="Info 2"/>
    <meta:user-defined meta:name="Info 3"/>
    <meta:user-defined meta:name="Info 4"/>
    <meta:template xlink:type="simple" xlink:actuate="onRequest" xlink:title="UPRAVNI NOVI SAD1" xlink:href="../../../../../milana.uzelac/AppData/Roaming/OpenOffice/4/user/template/UPRAVNI%20NOVI%20SAD1.ott" meta:date="2019-06-28T11:19:50.70"/>
  </office:meta>
</office:document-meta>
</file>