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text-align="justify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Standard">
      <style:paragraph-properties fo:margin-top="0cm" fo:margin-bottom="0.423cm" fo:text-align="justify" style:justify-single-word="false">
        <style:tab-stops>
          <style:tab-stop style:position="1.746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T3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h" fo:country="YU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font-name-complex="Arial" style:font-weight-complex="bold"/>
    </style:style>
    <style:style style:name="T12" style:family="text">
      <style:text-properties fo:language="zxx" fo:country="none" style:language-asian="zxx" style:country-asian="none"/>
    </style:style>
    <style:style style:name="T13" style:family="text">
      <style:text-properties fo:language="zxx" fo:country="none" style:language-asian="zxx" style:country-asian="none" style:font-name-complex="Arial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weight="normal" style:language-asian="zxx" style:country-asian="none" style:font-weight-asian="normal" style:font-name-complex="Arial" style:font-weight-complex="normal"/>
    </style:style>
    <style:style style:name="T16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fo:font-weight="bold" fo:background-color="transparent" style:font-name-asian="Times New Roman1" style:font-name-complex="Times New Roman1"/>
    </style:style>
    <style:style style:name="T19" style:family="text">
      <style:text-properties style:use-window-font-color="true" fo:language="zxx" fo:country="none" fo:font-weight="normal" fo:background-color="transparent" style:font-name-asian="Times New Roman1" style:language-asian="zxx" style:country-asian="none" style:font-name-complex="Arial"/>
    </style:style>
    <style:style style:name="T20" style:family="text">
      <style:text-properties style:use-window-font-color="true" fo:language="zxx" fo:country="none" fo:font-weight="normal" fo:background-color="transparent" style:font-name-asian="Times New Roman1" style:language-asian="zxx" style:country-asian="none" style:font-weight-asian="normal" style:font-name-complex="Times New Roman1" style:font-weight-complex="normal"/>
    </style:style>
    <style:style style:name="T21" style:family="text">
      <style:text-properties style:use-window-font-color="true" fo:language="zxx" fo:country="none" fo:font-weight="normal" fo:background-color="transparent" style:font-name-asian="Times New Roman1" style:language-asian="zxx" style:country-asian="none" style:font-weight-asian="normal" style:font-name-complex="Arial" style:font-weight-complex="normal"/>
    </style:style>
    <style:style style:name="T22" style:family="text">
      <style:text-properties style:use-window-font-color="true" fo:language="zxx" fo:country="none" fo:background-color="transparent" style:font-name-asian="Times New Roman1" style:font-name-complex="Times New Roman1"/>
    </style:style>
    <style:style style:name="T23" style:family="text">
      <style:text-properties style:use-window-font-color="true" fo:font-size="11.5pt" fo:language="zxx" fo:country="none" fo:font-weight="normal" fo:background-color="transparent" style:font-name-asian="Times New Roman1" style:font-size-asian="11.5pt" style:language-asian="zxx" style:country-asian="none" style:font-weight-asian="normal" style:font-name-complex="Arial" style:font-size-complex="11.5pt" style:font-weight-complex="normal"/>
    </style:style>
    <style:style style:name="T24" style:family="text">
      <style:text-properties style:use-window-font-color="true" fo:font-size="11.5pt" fo:language="ru" fo:country="RU" fo:font-weight="normal" fo:background-color="transparent" style:font-name-asian="Times New Roman1" style:font-size-asian="11.5pt" style:language-asian="zxx" style:country-asian="none" style:font-weight-asian="normal" style:font-name-complex="Arial" style:font-size-complex="11.5pt" style:font-weight-complex="normal"/>
    </style:style>
    <style:style style:name="T25" style:family="text">
      <style:text-properties style:use-window-font-color="true" fo:background-color="transparent" style:font-name-asian="Times New Roman1" style:font-name-complex="Times New Roman1"/>
    </style:style>
    <style:style style:name="T26" style:family="text">
      <style:text-properties style:use-window-font-color="true" fo:language="none" fo:country="none" fo:font-weight="normal" fo:background-color="transparent" style:font-name-asian="Times New Roman1" style:language-asian="zxx" style:country-asian="none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<text:span text:style-name="T9">УПРАВНИ</text:span><text:span text:style-name="T6"> СУД </text:span></text:p>
      <text:p text:style-name="P12">Одељење у Новом Саду</text:p>
      <text:p text:style-name="P13">III-5 Уж. 9/22</text:p>
      <text:p text:style-name="P16"><text:span text:style-name="T5">Дана </text:span><text:span text:style-name="T7"><text:s/></text:span><text:span text:style-name="T8">03.02.2022. </text:span><text:span text:style-name="T7">годин</text:span><text:span text:style-name="T8">е</text:span></text:p>
      <text:p text:style-name="P13">Београд</text:p>
      <text:p text:style-name="P13"/>
      <text:p text:style-name="P3"><text:s text:c="59"/>У ИМЕ НАРОДА<text:tab/><text:tab/><text:tab/><text:tab/><text:tab/><text:tab/></text:p>
      <text:p text:style-name="P10"/>
      <text:p text:style-name="P10"><text:s text:c="7"/><text:tab/>Управни суд, у већу судија: <text:span text:style-name="T8">Гордана Сукновић Бојаџија</text:span>, председник већа, <text:span text:style-name="T8">Јасмина Савић и Весна Мартиновић,</text:span> чланова већа, са судским саветником <text:span text:style-name="T8">Миланом Узелац, </text:span>као записничарем, одлучујући по жалби <text:span text:style-name="T8">гађанина </text:span><text:span text:style-name="T30">А.А.</text:span><text:span text:style-name="T8"> </text:span><text:span text:style-name="T30">и</text:span><text:span text:style-name="T8">з ..., ... </text:span>изјављеној против одлуке <text:span text:style-name="T8">Републичке и</text:span><text:span text:style-name="T14">зборне комисије 02 број 014-377/22 од 23.01.</text:span><text:span text:style-name="T8">2022. године</text:span>, <text:span text:style-name="T8">у правној ствари референдума, </text:span>у нејавној седници већа, одржаној дана <text:span text:style-name="T8">03.02.2022</text:span>. године <text:span text:style-name="T8">у</text:span><text:span text:style-name="T14"> 13,30 </text:span><text:span text:style-name="T8">часова</text:span>, <text:s/>донео је</text:p>
      <text:p text:style-name="P7"/>
      <text:p text:style-name="P7"/>
      <text:p text:style-name="P3">П Р Е С У Д У</text:p>
      <text:p text:style-name="P6"/>
      <text:p text:style-name="P11"><text:span text:style-name="T18"><text:tab/></text:span><text:span text:style-name="T17">Жалба </text:span><text:span text:style-name="T18">СЕ ОДБИЈА.</text:span></text:p>
      <text:p text:style-name="P7"/>
      <text:p text:style-name="P11"><text:span text:style-name="T17"><text:tab/><text:tab/> <text:s text:c="29"/></text:span><text:span text:style-name="T18">О б р а з л о ж е њ е<text:tab/></text:span></text:p>
      <text:p text:style-name="P5"/>
      <text:p text:style-name="P10"><text:tab/><text:span text:style-name="T8">Ожалбеним решењем одбијен је, као неоснован, приговор ... из ..., поднет због повреде бирачког права на републичком референдуму одржаном <text:s/>16.01.2022. године, ради потврђивања Акта о промени Устава.</text:span></text:p>
      <text:p text:style-name="P5"/>
      <text:p text:style-name="P14"><text:span text:style-name="T17"><text:tab/></text:span><text:span text:style-name="T27">У жалби, поднетој преко Републичке изборне комисије дана 29.01.2022. године у 11,00 часова, подносилац жалбе оспорава решење Републичке изборне комисије 02 број 014-377/22 од 23.01.2022. године, из свих законских разлога. Наводи да је <text:s/>непрецизним и нејасним референдумским питањем повређе</text:span><text:span text:style-name="T14">но његово</text:span><text:span text:style-name="T27"> лично бирачко право зајемчено Уставом Републике Србије, кој</text:span><text:span text:style-name="T14">им је </text:span><text:span text:style-name="T27">у својству гласача доведен у заблуду. </text:span><text:span text:style-name="T14">Сматра да</text:span><text:span text:style-name="T27"> закључак Републичке изборне комисије </text:span><text:span text:style-name="T14">из образложења ожалбеног решења о томе да се његов </text:span><text:span text:style-name="T27">проблем са разумљивошћу текста референдумског питања не може узети као неправилност у поступку спровођења референдума, </text:span><text:span text:style-name="T14">јер је питање </text:span><text:span text:style-name="T27">формулисано у складу са з</text:span><text:span text:style-name="T14">аконом, није прихватљив</text:span><text:span text:style-name="T27">, </text:span><text:span text:style-name="T14">обзиром</text:span><text:span text:style-name="T27"> да 20. седница Републичке изборне комисије одржана 29.11.2021. године, није закон, нити је законска одредба радња давања мишљења Одбору за уставна питања и законодавство Народне скупштине. </text:span><text:span text:style-name="T14">Такође, истиче да није од значаја ни </text:span><text:span text:style-name="T27">чињеница да је Народна скупштина на својој Осмој </text:span><text:span text:style-name="T14">посебној</text:span><text:span text:style-name="T27"> седници донела Одлуку о расписивању републичког референдума ради потврђивања Акта о промени Устава Републике Србије (“Службени гласник РС”, бр. 115/21) и утврдила да ће ради упознавања грађана са садржином Акта о промени Устава Републике Србије који се потврђује на републичком референдуму, </text:span><text:soft-page-break/><text:span text:style-name="T27">Акт о промени Устава Републике Србије са образложењем бити објављен у “Службеном гласнику Републике Србије”, као саставни део наведене одлуке. </text:span><text:span text:style-name="T14">Наводи да му </text:span><text:span text:style-name="T27">приликом гласања није било јасно референдумско питањ</text:span><text:span text:style-name="T14">е</text:span><text:span text:style-name="T27">, </text:span><text:span text:style-name="T14">није </text:span><text:span text:style-name="T27">знао о ком акту се ради, да ли је акт донет или ће бити накнадно донет, ког датума је донет, ако је донет, да ли је тај акт објављен и где, </text:span><text:span text:style-name="T14">као</text:span><text:span text:style-name="T27"> </text:span><text:span text:style-name="T14">и да на то </text:span><text:span text:style-name="T27">нису знали да </text:span><text:span text:style-name="T14">му одговоре</text:span><text:span text:style-name="T27"> ни чланови гласачког одбора приликом изјављивања приговора на записник на самом бирачком месту. На основу самог референдумског питања које је било одштампано на гласачком листићу, </text:span><text:span text:style-name="T14">тврди да</text:span><text:span text:style-name="T27"> није мо</text:span><text:span text:style-name="T14">гао да сазна</text:span><text:span text:style-name="T27"> о чему </text:span><text:span text:style-name="T14">је </text:span><text:span text:style-name="T27">би</text:span><text:span text:style-name="T14">о </text:span><text:span text:style-name="T27">позван да гласа </text:span><text:span text:style-name="T14">и</text:span><text:span text:style-name="T27"> изабере један од два могућа одговора “ДА” или “НЕ”. </text:span><text:span text:style-name="T14">Сматра неприхватљивим о</text:span><text:span text:style-name="T27">бразложење </text:span><text:span text:style-name="T14">из ожалбеног решења</text:span><text:span text:style-name="T27"> да </text:span><text:span text:style-name="T14">је </text:span><text:span text:style-name="T27">могао да се благовремено упозна са садржајем Акта о промени Устава Републике Србиј</text:span><text:span text:style-name="T14">е,</text:span><text:span text:style-name="T27"> </text:span><text:span text:style-name="T14">као и </text:span><text:span text:style-name="T27">да је на самом гласачком месту била истакнута Одлука о расписивању републичког референдума ради потврђивања Акта о промени Устава Републике Србије и сам Акт о промени Устава Републике Србије, </text:span><text:span text:style-name="T14">са разлога што</text:span><text:span text:style-name="T27"> нико из гласачког одбора на лицу </text:span><text:span text:style-name="T14">места није</text:span><text:span text:style-name="T27"> умео да укаже где се налази акт и где може да се прочита, па чак и да ли је акт уопште донет или ће накнадно бити донет након референдума. Због <text:s/>наведене неправилности у спровођењу референдума одржаног </text:span><text:span text:style-name="T14">дана </text:span><text:span text:style-name="T27">16.01.2022. године, подносилац предлаже Управном суду да у целости поништи изјашњавање на наведеном гласачком месту, а потом да се одреди време поновног изјашњавања грађана и то након поновног штампања гласачких листића са јасним и недвосмисленим референдумским питањем, </text:span><text:span text:style-name="T14">о</text:span><text:span text:style-name="T27">дносно, уколико се испостави да је исто питање било одштампано на гласачким листићима на више бирачких места, да Управни суд поништи читав референдум и одреди време поновног изјашњавања грађана.</text:span></text:p>
      <text:p text:style-name="P15"/>
      <text:p text:style-name="P19"><text:span text:style-name="T8"><text:s text:c="11"/>Републичка изборна комисија је дана 02.02.2022. године, у 18,55 часова доставила Управном суду</text:span><text:span text:style-name="T10"> </text:span><text:span text:style-name="T14">жалбу и</text:span><text:span text:style-name="T8"> списе, без образложеног одговора на жалбу.</text:span></text:p>
      <text:p text:style-name="P10"/>
      <text:p text:style-name="P10"><text:tab/>Одлучујући о поднетој жалби, која је дозвољена, благовремена и изјављена од овлашћеног лица, на основу одредбе <text:span text:style-name="T27">члана 73. </text:span>Закона о референдуму и народној иницијативи (“Службени гласник РС”, бр. 111/21 и 119/21), оценом навода у жалби, ожалбеног решења и списа предмета, Управни суд је нашао да жалба није основана.</text:p>
      <text:p text:style-name="P8"/>
      <text:p text:style-name="P19"><text:span text:style-name="T20"><text:s text:c="6"/>Из </text:span><text:span text:style-name="T21">списа предмета и образложења ожалбеног решења, произилази да је <text:s text:c="2"/>Републичкој изборној комисији грађанина </text:span><text:span text:style-name="T26">А.А.</text:span><text:span text:style-name="T21"> </text:span><text:span text:style-name="T26">и</text:span><text:span text:style-name="T21">з ..., поднео приговор у ком је навео да </text:span><text:span text:style-name="T23">је дана 16. јануара 2022. године, покушао да оствари своје бирачко право на бирачком месту бр. 2 у граду Шапцу, на ком је уписан у бирачки списак и да је одмах по пријему гласачког листића приметио да постоји проблем са разумљивошћу текста референдумског питања</text:span><text:span text:style-name="T24">, </text:span><text:span text:style-name="T23">јер у питању није наведено о ком акту се недвосмислено ради и каква промена Устава Републике Србије је по среди. Наводи да је у оквиру референдумског питања, реч „Акта“ написана великим словом на гласачком листићу, али да нигде не постоји пун назив тог акта, нити је на листићу одштампан број „Службеног гласника Републике Србије“ и датум његовог објављивања, нити постоји била каква напомена у вези предметног „акта“, те да из референдумског питања није јасно која би се конкретно одредба Устава Републике Србије евентуално мењала, због чега је у својству гласача доведен у заблуду и сматра да је повређено његово лично изборно право неприкладним референдумским питањем. Предложио је да се због наведене неправилности у спровођењу референдума одржаног 16. јануара 2022. године, у целости поништи изјашњавање на предметном гласачком месту и да се потом одреди време поновног изјашњавања грађана, односно да Републичка изборна комисија, уколико се испостави да је исто питање било одштампано на гласачким </text:span><text:soft-page-break/><text:span text:style-name="T23">листићима на више бирачких места, поништи читав референдум и одреди време поновног изјашњавања грађана. </text:span></text:p>
      <text:p text:style-name="P19"><text:span text:style-name="T23"><text:s text:c="12"/>Према разлозима образложења ожалбеног решења, </text:span><text:span text:style-name="T19">Републичка изборна комисија је, ценећи наводе изнете у приговору, утврдила да подносиоцу приговора приликом гласања нису била повређена законом заштићена права у вези са изјашњавањем на референдуму. </text:span><text:span text:style-name="T13"><text:s/>Ово стога што је Републичка изборна комисија, на 20. седници, одржаној 29. новембра 2021. године, у складу са чланом 36. став 2. Закона о референдуму и народној иницијативи, разматрала захтев Одбора за уставна питања и законодавство Народне скупштине за давање мишљења о предлогу референдумског питања, са понуђеним одговорима, о којем би се гласачи изјашњавали на републичком референдуму ради потврђивања акта о промени Устава Републике Србије и том приликом закључила да је предложено референдумско питање „Да ли сте за потврђивање Акта о промени Устава Републике Србије?“, са понуђеним одговорима „да“ и „не“, формулисано у складу са одредбом члана 36. став 1. Закона о референдуму и народној иницијативи, односно да је формулисано јасно и недвосмислено, тако да се на њега може одговорити једним од понуђених одговора и да не даје предност нити сугерише један од понуђених одговора. Даље је у образложењу ожалбеног решења наведено да је Народна скупштина, на Осмој посебној седници у Дванаестом сазиву, одржаној 30. новембра 2021. године, донела Одлуку о расписивању републичког референдума ради потврђивања Акта о промени Устава Републике Србије („Службени гласник РС“, број 115/21) и да је тачком 5. наведене одлуке утврђено да ће, ради упознавања грађана са садржином Акта о промени Устава Републике Србије, који се потврђује на републичком референдуму, Акт о промени Устава Републике Србије, са образложењем, бити објављен у "Службеном гласнику Републике Србије", као саставни део наведене одлуке. Ожалбеним решењем Републичка изборна комисија, позивајући се на члан 24. став 2. Закона о референдуму и народној иницијативи, који цитира, закључује да је, према наводима из самог приговора, подносилац приговора примио гласачки листић, што значи да му је гласачки одбор омогућио да гласа; да подносилац приговора не указује на евентуалну околност да је био приморан да изађе на гласање, нити да је позван на одговорност због тога што је изашао на гласање; да подносилац приговора не указује на евентуалну околност да му је приликом гласања била угрожена или повређена тајност гласања. У вези са наводом из приговора о постојању проблема са разумљивошћу текста референдумског питања, Републичка изборна комисија је закључила да та околност н</text:span><text:span text:style-name="T11">е </text:span><text:span text:style-name="T15">може да се узме као неправилност у поступку спровођења референдума, с обзиром на то да је питање у свему формулисано у складу са законом, о чему се Републичка изборна комисија и формално изјаснила на захтев Одбора за уставна питања и законодавство Народне скупштине, те </text:span><text:span text:style-name="T13">да је подносилац приговора имао могућност да се са текстом Акта о промени Устава Републике Србије благовремено упозна, како пре дана гласања, с обзиром на то да је наведени акт, у складу са законом, објављен у „Службеном гласнику Републике Србије“, тако и на самом гласачком месту, на којем је била истакнута Одлука о расписивању републичког референдума ради потврђивања Акта о промени Устава Републике Србије, као и сам Акт о промени Устава Републике Србије. </text:span><text:span text:style-name="T15">На основу свега наведеног, Републичка изборна комисија је закључила да подносиоцу приговора приликом гласања на републичком референдуму одржаном 16. јануара 2022. године, нису била повређена законом заштићена права у вези са изјашњавањем на референдуму.</text:span></text:p>
      <text:p text:style-name="P20"/>
      <text:p text:style-name="P1"><text:soft-page-break/><text:span text:style-name="T2"><text:s text:c="6"/>Одредбом члана 5. став 1. Закона о референдуму и народној иницијативи (“Службени гласник РС”, бр. 111/21 и 119/21), прописано је да се г</text:span>рађани слободно изјашњавају на референдуму и слободно опредељују о свом учешћу у народној иницијативи <text:span text:style-name="T8">а</text:span> <text:span text:style-name="T8">с</text:span><text:span text:style-name="T8">тав</text:span><text:span text:style-name="T8">ом</text:span><text:span text:style-name="T8"> 2. прописано је да н</text:span>ико не може позвати грађанина на одговорност због изјашњавања или неизјашњавања на референдуму, нити због учествовања или неучествовања у народној иницијативи.</text:p>
      <text:p text:style-name="P1"><text:span text:style-name="T3"><text:s text:c="12"/>Одредбом члана 71. став 1. истог Закона, прописано је да г</text:span><text:span text:style-name="T4">рађанин може поднети приговор надлежној комисији у року од 48 сати од затварања гласачког места на коме је уписан у бирачки списак, ако га је гласачки одбор неосновано спречио да гласа или му је на гласачком месту повређено право на слободно и тајно гласање.</text:span></text:p>
      <text:p text:style-name="P1"><text:span text:style-name="T2"><text:line-break/> <text:s text:c="9"/></text:span><text:span text:style-name="T12">По оцени суда, правилно је одлучила Републичка изборна комисија када је одбила приговор жалиоца као неоснован. </text:span><text:span text:style-name="T2">Наиме, из списа произилази да је жалилац поднео приговор као грађанин, коме је заштита права у спровођењу референдума прописана одредбом члана 71. став 1. Закона о референдуму и народној иницијативи. Због наведеног је, и по оцени суда, правилно Републичка изборна комисија, поступајући по таквом приговору, закључила да приговор није основан, јер</text:span><text:span text:style-name="T2"> се наводима приговора и жалбе не указује да је гласачки одбор жалиоца неосновано спречио да гласа или да му је на гласачком месту повређено право на слободно и тајно гласање и на тај начин </text:span><text:span text:style-name="T2"><text:s/>жалиоцу приликом гласања на републичком референдуму дана 16.01.2022. године, повређен</text:span><text:span text:style-name="T2">о</text:span><text:span text:style-name="T2"> законом заштићен</text:span><text:span text:style-name="T2">о</text:span><text:span text:style-name="T2"> прав</text:span><text:span text:style-name="T2">о</text:span><text:span text:style-name="T2"> у вези са изјашњавањем на референдуму, у смислу цитираних одредби члана 71. став 1. наведеног закона. Са наведених разлога, наводи жалбе који су поновљени наводи приговора, без утицаја су на другачију одлуку у овој референдумској ствари.</text:span></text:p>
      <text:p text:style-name="P2"><text:s text:c="10"/>Суд је ценио и остале наводе жалбе али је нашао да, код изнетог чињеничног и правног стања, нису од утицаја на другачију одлуку у овој референдумској ствари. </text:p>
      <text:p text:style-name="P10"><text:tab/>Са изнетих разлога, Управни суд је, <text:span text:style-name="T8">на основу одредбе</text:span> <text:span text:style-name="T8">члана </text:span>40. ст. 1. и 2. Закона о управним споровима (“Службени гласник РС”, бр. 111/09), <text:span text:style-name="T8">који се сходно примењује </text:span>на основу <text:span text:style-name="T8">одредбе </text:span>члана <text:span text:style-name="T8">76</text:span>. Закона о <text:span text:style-name="T8">референдуму и народној иницијативи, </text:span>одлучио као у диспозитиву ове пресуде. </text:p>
      <text:p text:style-name="P7"/>
      <text:p text:style-name="P11"><text:span text:style-name="T17"><text:tab/><text:tab/> <text:s text:c="16"/></text:span><text:span text:style-name="T18">ПРЕСУЂЕНО У УПРАВНОМ СУДУ</text:span></text:p>
      <text:p text:style-name="P3"><text:s text:c="8"/><text:span text:style-name="T8">Д</text:span>ана <text:span text:style-name="T8">03.02.2022. </text:span><text:s/>године <text:span text:style-name="T8">у </text:span><text:span text:style-name="T8">13,30 </text:span><text:span text:style-name="T8">часова</text:span>, <text:s text:c="2"/>I<text:span text:style-name="T8">II</text:span>-5 Уж <text:span text:style-name="T8">9</text:span>/<text:span text:style-name="T8">22</text:span></text:p>
      <text:p text:style-name="P4"/>
      <text:p text:style-name="P4"/>
      <text:p text:style-name="P17"><text:span text:style-name="T22">Записничар <text:s text:c="76"/>Председник већа - судија <text:s text:c="70"/>Милана Узелац,</text:span><text:span text:style-name="T22">с.р.</text:span><text:span text:style-name="T25"><text:tab/><text:tab/><text:tab/><text:tab/><text:tab/> <text:s text:c="7"/></text:span><text:span text:style-name="T22">Гордана Сукновић Бојаџија,</text:span><text:span text:style-name="T22">ср.</text:span><text:span text:style-name="T25"> <text:s text:c="13"/></text:span></text:p>
      <text:p text:style-name="P18">За тачност отправка</text:p>
      <text:p text:style-name="P18">Управитељ писарнице</text:p>
      <text:p text:style-name="P18">Дејан Ђурић</text:p>
      <text:p text:style-name="P21"/>
      <text:p text:style-name="P22"><text:span text:style-name="T29"><text:tab/><text:tab/><text:tab/><text:tab/><text:tab/><text:tab/><text:tab/></text:span><text:span text:style-name="T28"><text:tab/><text:tab/></text:span><text:span text:style-name="T16"> <text:s text:c="36"/></text:span></text:p>
      <text:p text:style-name="P24">ЈС/О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4</text:page-number> <text:s text:c="54"/><text:span text:style-name="MT1">III-5 Уж 9/22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2T20:56:28.92</meta:creation-date>
    <meta:editing-duration>PT9H11M4S</meta:editing-duration>
    <meta:editing-cycles>138</meta:editing-cycles>
    <meta:generator>OpenOffice/4.1.1$Win32 OpenOffice.org_project/411m6$Build-9775</meta:generator>
    <dc:title>UPRAVNI NOVI SAD</dc:title>
    <meta:initial-creator>Korisnik Korisnik</meta:initial-creator>
    <dc:date>2022-02-04T00:35:02.09</dc:date>
    <meta:print-date>2022-02-03T21:35:27.58</meta:print-date>
    <meta:document-statistic meta:table-count="0" meta:image-count="1" meta:object-count="0" meta:page-count="4" meta:paragraph-count="31" meta:word-count="1791" meta:character-count="12232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jasmina.savic/AppData/Roaming/OpenOffice/4/user/template/UPRAVNI%20NOVI%20SAD.ott" meta:date="2022-02-02T20:56:28.75"/>
  </office:meta>
</office:document-meta>
</file>