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2"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3"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7"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8"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language-asian="zxx" style:country-asian="none" style:font-name-complex="Times New Roman1"/>
    </style:style>
    <style:style style:name="P9"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0"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2"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start"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zxx" fo:country="none" style:language-asian="zxx" style:country-asian="none"/>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name-complex="Arial" style:font-size-complex="12pt"/>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master-page-name="First_20_Page">
      <style:paragraph-properties fo:line-height="100%" fo:text-align="start" style:justify-single-word="false" style:page-number="auto"/>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font-weight="normal" fo:background-color="transparent" style:font-name-asian="Times New Roman1" style:font-name-complex="Times New Roman1"/>
    </style:style>
    <style:style style:name="T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4"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5"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6" style:family="text">
      <style:text-properties fo:language="zxx" fo:country="none"/>
    </style:style>
    <style:style style:name="T7" style:family="text">
      <style:text-properties style:font-name="Times New Roman"/>
    </style:style>
    <style:style style:name="T8" style:family="text">
      <style:text-properties style:font-name="Times New Roman" fo:language="zxx" fo:country="none"/>
    </style:style>
    <style:style style:name="T9" style:family="text">
      <style:text-properties style:font-name="Times New Roman" fo:font-size="12pt" fo:language="zxx" fo:country="none" style:font-size-asian="12pt" style:language-asian="zxx" style:country-asian="none" style:font-name-complex="Arial" style:font-size-complex="12pt"/>
    </style:style>
    <style:style style:name="T1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13" style:family="text">
      <style:text-properties fo:font-size="12pt" style:font-size-asian="12pt"/>
    </style:style>
    <style:style style:name="T14" style:family="text">
      <style:text-properties fo:font-size="12pt" fo:language="zxx" fo:country="none" style:font-size-asian="12pt"/>
    </style:style>
    <style:style style:name="T15" style:family="text">
      <style:text-properties fo:font-size="12pt" fo:language="zxx" fo:country="none" style:font-size-asian="12pt" style:font-size-complex="12pt"/>
    </style:style>
    <style:style style:name="T16" style:family="text">
      <style:text-properties fo:font-weight="bold"/>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text:span text:style-name="T6">НОВОМ САДУ</text:span></text:p>
      <text:p text:style-name="P1">III-7 Уж. 10/22</text:p>
      <text:p text:style-name="P1">Дана: <text:span text:style-name="T6">03</text:span>.02.2022. <text:s/>године</text:p>
      <text:p text:style-name="P1">Београд</text:p>
      <text:p text:style-name="P1"><text:tab/><text:tab/><text:tab/><text:tab/><text:tab/><text:tab/></text:p>
      <text:p text:style-name="P1"/>
      <text:p text:style-name="P10"/>
      <text:p text:style-name="P2"><text:tab/><text:tab/> <text:s text:c="17"/><text:tab/> <text:s text:c="3"/>У ИМЕ НАРОДА<text:tab/><text:tab/><text:tab/><text:tab/><text:tab/></text:p>
      <text:p text:style-name="P2"/>
      <text:p text:style-name="P2"/>
      <text:p text:style-name="P16"><text:s text:c="11"/>Управни суд, у већу састављеном од судија: <text:span text:style-name="T6">Наде Балешевић</text:span>, председника већа, <text:span text:style-name="T6">Весне Слијепчевић и Весне Мартиновић,</text:span> чланова већа, са судским саветником <text:span text:style-name="T6">Весном Апарац</text:span>, записничарем, <text:span text:style-name="T6">решавајући</text:span> <text:span text:style-name="T6">п</text:span>о жалби <text:span text:style-name="T6">грађанина А.А. </text:span><text:span text:style-name="T17">и</text:span><text:span text:style-name="T6">з ..., ..., поднет</text:span>ој против <text:span text:style-name="T6">решења</text:span> <text:span text:style-name="T6">Републичке изборне комисије 02 број: <text:s/>014-378/22 од 23.01.2022. године</text:span>, <text:span text:style-name="T6">у правној ствари референдума, на</text:span> нејавној седници већа, одржаној дана <text:span text:style-name="T6">03.02.2022</text:span>. године <text:span text:style-name="T6">у 13,45 часова</text:span>, <text:s/>донео је</text:p>
      <text:p text:style-name="P16"/>
      <text:p text:style-name="P16"/>
      <text:p text:style-name="P12"/>
      <text:p text:style-name="P5"><text:s/><text:span text:style-name="T16">П Р Е С У Д У</text:span></text:p>
      <text:p text:style-name="P11"/>
      <text:p text:style-name="P11"/>
      <text:p text:style-name="P14"><text:span text:style-name="T1"><text:tab/> <text:s text:c="3"/></text:span><text:span text:style-name="T2">Жалба </text:span><text:span text:style-name="T1">СЕ ОДБИЈА.</text:span></text:p>
      <text:p text:style-name="P12"/>
      <text:p text:style-name="P4"><text:tab/> <text:s text:c="6"/></text:p>
      <text:p text:style-name="P14"><text:span text:style-name="T2"><text:tab/><text:tab/> <text:s text:c="29"/></text:span><text:span text:style-name="T1">О б р а з л о ж е њ е<text:tab/></text:span></text:p>
      <text:p text:style-name="P12"/>
      <text:p text:style-name="P16"><text:tab/><text:span text:style-name="T6">Ожалбеним решењем одбијен је, као неоснован, приговор </text:span><text:span text:style-name="T6">А.А.</text:span><text:span text:style-name="T6"> </text:span><text:span text:style-name="T6">и</text:span><text:span text:style-name="T6">з ..., поднет због неправилности приликом <text:s/>спровођења гласања на републичком референдуму ради потврђивања <text:s/>Акта о промени Устава Републике Србије, одржаном 16.01.2022. године.</text:span></text:p>
      <text:p text:style-name="P12"/>
      <text:p text:style-name="P16"><text:span text:style-name="T2"><text:tab/></text:span><text:span text:style-name="T6">У жалби, поднетој преко Републичке изборне комисије, послатој поштом, препорученом пошиљком са датумом предаје пошти 29.01.2022. године у 11.00 часова, <text:s/>подносилац жалбе <text:s/>предлаже Управном суду да у целости поништи изјашњавање на гласачком месту бр. 2 ,,Виша школа струковних студија за васпитаче” - улаз из дворишта, ул. Добропољска бр. 3, Шабац, на ком је уписан у јединствени бирачки списак, а потом да се одреди време поновног изјашњавања грађана, јер је решење Републичке изборне комисије 02 број: 014-378/22 од 23.01.2022.године, неприхватљиво, неосновано и дискриминаторско. Истиче да је 16.01.2022. године, одржан референдум и да је подносилац жалбе покушао да оствари своје бирачко право на наведеном бирачком месту број 2. у Шапцу, односно да је дана 18.01.2022. године око 17,30 часова </text:span><text:soft-page-break/><text:span text:style-name="T6">имао намеру да изјави приговор надлежној поткомисији за град Шабац, те је приступио згради Скупштине града Шапца где је упућен на лице које се представило као председник Поткомисије, господин </text:span><text:span text:style-name="T17">Б.Б</text:span><text:span text:style-name="T6">., и да је у краћем разговору господин </text:span><text:span text:style-name="T17">Б.Б</text:span><text:span text:style-name="T6">. одбио да прими приговор по основу застарелости, нагласивши да му је речено да не прима приговоре ако протекне 24 часа од тренутка затварања биралишта. Даље наводи да је 18.01.2022. године путем препоручене поште изјавио благовремени приговор <text:s text:c="5"/>Републичкој изборној комисији на околности онемогућавања изјављивања благовременог приговора грађанина од стране Поткомисије града Шапца, који је ожалбеним решењем одбијен као неоснован. Истиче да је у образложењу ожалбеног решења Републичка изборна комисија посегла за неприхватљивим бирократским модулацијама правећи се невешта, у стилу да се из садржине приговора достављеног Републичкој изборној комисији "не може утврдити садржај нити предмет приговора који је подносилац имао намеру, односно покушао да изјави поткомисији у Шапцу”. Наводи да је Танјуг <text:s/>јавио да је 23.01.2022. године, Републичка изборна комисија на седници имала на столу шест приговора, од којих је подносилац <text:s/>жалбе изјавио <text:s/>три, те да је невероватно да је Републичка изборна комисија напрасно заборавила која је била претходна тачка седнице и није могла да се присети садржаја претходних приговора. Указује да је образложењем у складу са законским одредбама које је навела, Републичка изборна комисија констатовала да се приговори подносе <text:s/>директно њој и то било поштом, било непосредно на писарници Народне скупштине, односно да <text:s/>је ожалбеним решењем изгледа констатовала <text:s/>да поткомисија града Шапца није надлежна комисија. Сматра да из наведеног произлази да би приговор из Шапца (или било одакле), уствари требало да се шаље писмима у Београд како би се заштитила бирачка права, чиме се аутоматски скраћује преклудирани рок за приговор у зависности од радног времена пословнице поште и генеришу додатни непотребни трошкови грађанима који већ плаћају разне комисије из буџета – које очигледно мало шта раде и мало чему служе. Налази да је не само неприхватљиво и неосновано, већ и дискриминаторски Републичка изборна комисија ожалбеним решењем тумачила одредбе Закона о референдуму и народној иницијативи које се баве заштитом права и да према тим новелама, приговор није могуће поднети чак ни градској поткомисији, а камоли гласачком одбору, што је ситуација која се може упоредити са евентуалном притужбом миграната које је возач аутобуса на линији Београд-Лозница-Сарајево сместио у тзв. “шараге”, а коју аутопревозник одбија као неосновану са образложењем да мигранти нису морали да путују тим аутобусом, пошто су до Босне и Херцеговине могли допутовати и возом. </text:span></text:p>
      <text:p text:style-name="P18"/>
      <text:p text:style-name="P16"><text:span text:style-name="T2"><text:s/><text:tab/></text:span><text:span text:style-name="T6">Републичка изборна комисија је дана 02.02.2022. године у 19,00 часова доставила Управном суду </text:span><text:span text:style-name="T6">жалбу са </text:span><text:span text:style-name="T6"><text:s/>спис</text:span><text:span text:style-name="T6">има</text:span><text:span text:style-name="T6">, без образложеног одговора на жалбу.</text:span></text:p>
      <text:p text:style-name="P16"/>
      <text:p text:style-name="P16"><text:tab/>Одлучујући о поднетој жалби, која је дозвољена, благовремена и изјављена од овлашћеног лица, на основу одредбе члана 73. Закона о референдуму и народној иницијативи (“Службени гласник РС”, бр. 111/21 и 119/21), оценом навода истакнутих у жалби, ожалбеног решења и списа предмета, Управни суд је нашао да жалба није основана.</text:p>
      <text:p text:style-name="P6"/>
      <text:p text:style-name="P6"><text:tab/><text:span text:style-name="T6">Из списа предмета произлази да је подносилац жалбе Републичкој изборној комисији</text:span><text:span text:style-name="T6"> поднео</text:span><text:span text:style-name="T6"> приговор због повреде бирачког права на референдуму одржаном </text:span><text:span text:style-name="T6">16.01.2022. године, у ком је навео да је своје бирачко право покушао да оствари на </text:span><text:soft-page-break/><text:span text:style-name="T6">бирачком месту број 2 у граду Шапцу на ком је уписан у јединствени бирачки списак, тако што је дана 18.01.2022. године око 17,30 часова, имао намеру да изјави приговор надлежној Подкомисији за град Шабац, те је приступио згради Скупштине града Шапца где је упућен на лице које се представило као председник Подкомисије, али да је у краћем разговору председник Подкомисије одбио да прими приговор по основу застарелости, нагласивши да му је речено да не прима приговоре ако протекне рок од 24 часа од затварања биралишта. У приговору је даље навео да сматра да је његово изборно право повређено неправилним ускраћивањем рока за приговор, који по закону износи 48 часова од времена затварања биралишта. Такође је навео да сматра да је председник комисије био дужан да прими његов приговор и да је због одбијања наведеног лица да приговор прими повређено не само изборно право подносиоца већ и право жалбе у управном поступку и предложио надлежној комисији за спровођење референдума, односно Подкомисији да у целости поништи изјашњавање на наведеном гласачком месту, а потом да се одреди време поновног изјашњавања грађана. </text:span></text:p>
      <text:p text:style-name="P6"/>
      <text:p text:style-name="P16"><text:span text:style-name="T3"><text:tab/>Ожалбеним решењем приговор је одбијен као неоснован. Према разлозима из образложења ожалбеног решења, Републичка изборна комисија је, ценећи наводе изнете у приговору, констатовала да <text:s/>нема основа за закључак да је учињена неправилност која би била основ за усвајање приговора, нити за закључак да су подносиоцу приговора приликом гласања на републичком референдуму одржаном 16.01.2022. године, била повређена законом заштићена права. Ово стога што се у складу <text:s text:c="2"/>са одредбама члана 71. став 1, члана 19. и члана 21. став 2. Закона о референдуму и народној иницијативи</text:span><text:span text:style-name="T4">,</text:span><text:span text:style-name="T3"> приговори подносе директно Републичкој изборној комисији и то било поштом, било непосредно, предајом Писарници Народне скупштине, односно због тога што Закон о референдуму и народној иницијативи не прописује обавезу да се приговори Републичкој изборној комисији подносе преко поткомисија. као што је нпр. чланом 73. став 1. наведеног закона прописано да се жалбе Управном суду против решења надлежне комисије донетог по приговору подносе преко надлежне комисије. У смислу наведеног, Републичка изборна комисија је закључила да <text:s/>тврдња о наводном одбијању председника Поткомисије да прими приговор гласача не указује на постојање неправилности, односно повреде поступка спровођења репбличког референдума која би била основ за усвајање приговора, а још мање за тражено поништавање гласања на гласачком месту број 2 у граду Шапцу. Ово с обзиром да се из поднетог приговора само посредно може закључити да се приговор који је председник Поткомисије наводно одбио да прими односио на гласачко место број 2. у граду Шапцу, али се из садржине приговора достављеног </text:span><text:span text:style-name="T3">Р</text:span><text:span text:style-name="T3">епубличкој изборној комисији не може утврдити садржај нити предмет приговора који је подносилац имао намеру, односно покушао да изјави поткомисији у Шапцу. </text:span></text:p>
      <text:p text:style-name="P7"/>
      <text:p text:style-name="P8"><text:tab/> Одредбом члана 19. став 3. Закона о референдуму и народној иницијативи прописано је <text:span text:style-name="T6">између осталог </text:span>да је надлежна изборна комисија за спровођење републичког референдума <text:s/>Републичка изборна комисија. </text:p>
      <text:p text:style-name="P7"/>
      <text:p text:style-name="P19"><text:tab/>Одредбом члана 71. став 1. <text:span text:style-name="T6">истог закона</text:span>, прописано је да 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 </text:p>
      <text:p text:style-name="P16"><text:span text:style-name="T6"><text:tab/> Према оцени</text:span><text:span text:style-name="T15"> Управног суда, Републичка изборна комисија је правилно </text:span><text:soft-page-break/><text:span text:style-name="T15">одлучила када је ожалбеним решењем одбила приговор жалиоца као неоснован. Ово стога што из одредби Закона о референдуму и народној иницијативи, на које се Републичка изборна комисија у ожалбеном решењу позвала, а којима је уређено питање заштите права <text:s/>и <text:s/>органи за <text:s/>спровођење референдума, несумњиво произлази да се ради заштите права у смислу наведеног закона, приговор може поднети само надлежној комисији и да је Републичка изборна комисија надлежна комисија за спровођење републичког референдума. Дакле, подносилац жалбе је имао право да <text:s/>приговор поднесе само Републичкој изборној комисији у року од 48 сати од затварања гласачког места на коме је уписан у бирачки списак, како је то изричито прописано наведеним Законом. </text:span><text:span text:style-name="T9">Код наведеног, неосновани су наводи жалбе, који су поновљени наводи приговора, да је учињена повреда права жалиоца да поднесе приговор ради заштите свог <text:s/>права у смислу Закона о референдуму и народној иницијативи.</text:span></text:p>
      <text:p text:style-name="P21"/>
      <text:p text:style-name="P21"><text:tab/> Суд је ценио и остале наводе жалбе али је нашао да, код изнетог чињеничног и правног стања нису од утицаја на другачију одлуку у овој референдумској ствари. </text:p>
      <text:p text:style-name="P21"/>
      <text:p text:style-name="P20"><text:span text:style-name="T7"><text:tab/></text:span><text:span text:style-name="T8">Из наведених</text:span> разлога, Управни суд је, <text:span text:style-name="T6">на основу одредбе</text:span> <text:span text:style-name="T6">члана </text:span>40. ст<text:span text:style-name="T6">ав</text:span> 1. и 2. Закона о управним споровима (“Службени гласник РС”, бр. 111/09), <text:span text:style-name="T6">који се сходно примењује </text:span>на основу <text:span text:style-name="T6">одредбе </text:span>члана <text:span text:style-name="T6">76</text:span>. Закона о <text:span text:style-name="T6">референдуму и народној иницијативи, </text:span>одлучио као у диспозитиву ове пресуде. </text:p>
      <text:p text:style-name="P20"/>
      <text:p text:style-name="P13"/>
      <text:p text:style-name="P14"><text:span text:style-name="T2"><text:tab/><text:tab/> <text:s text:c="16"/></text:span><text:span text:style-name="T1">ПРЕСУЂЕНО У УПРАВНОМ СУДУ</text:span></text:p>
      <text:p text:style-name="P2"><text:s text:c="8"/>дана <text:span text:style-name="T6">03</text:span>.<text:span text:style-name="T6">02.2022. </text:span><text:s/>године <text:span text:style-name="T6">у </text:span><text:span text:style-name="T6">13</text:span><text:span text:style-name="T6">,</text:span><text:span text:style-name="T6">45</text:span><text:span text:style-name="T6"> часова</text:span>, <text:s text:c="2"/><text:span text:style-name="T6">III-7 Уж. 10/22</text:span></text:p>
      <text:p text:style-name="P3"/>
      <text:p text:style-name="P9">Записничар <text:s text:c="80"/>Председник већа - судија</text:p>
      <text:p text:style-name="P15"><text:span text:style-name="T5">Весна Апарац,</text:span><text:span text:style-name="T5">с.р.</text:span><text:span text:style-name="T5"> <text:s text:c="72"/>Нада Балешевић,</text:span><text:span text:style-name="T5">с.р.</text:span></text:p>
      <text:p text:style-name="P17">За тачност отправка</text:p>
      <text:p text:style-name="P17">Управитељ писарнице</text:p>
      <text:p text:style-name="P17">Дејан Ђурић</text:p>
      <text:p text:style-name="P24"/>
      <text:p text:style-name="P23"><text:span text:style-name="T13"><text:tab/><text:tab/><text:tab/><text:tab/><text:tab/><text:tab/><text:tab/></text:span><text:span text:style-name="T14"><text:tab/><text:tab/><text:tab/><text:tab/></text:span></text:p>
      <text:p text:style-name="P15"><text:span text:style-name="Default_20_Paragraph_20_Font"><text:span text:style-name="T10"><text:s text:c="31"/></text:span></text:span><text:span text:style-name="Default_20_Paragraph_20_Font"><text:span text:style-name="T12"><text:s text:c="22"/></text:span></text:span><text:span text:style-name="T1"><text:tab/></text:span></text:p>
      <text:p text:style-name="P22"><text:span text:style-name="Default_20_Paragraph_20_Font"><text:span text:style-name="T11">НБ/</text:span></text:span><text:span text:style-name="Default_20_Paragraph_20_Font"><text:span text:style-name="T12">ОИ</text:span></text:span><text:span text:style-name="Default_20_Paragraph_20_Font"><text:span text:style-name="T11"> <text:s text:c="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1" fo:font-size="12pt"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8"/><text:page-number text:select-page="current">4</text:page-number> <text:s text:c="37"/><text:span text:style-name="MT1">III-7 Уж. 10/22</text:span> <text:s text:c="13"/></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7T12:37:53.07</meta:creation-date>
    <meta:editing-duration>P1DT1H57M15S</meta:editing-duration>
    <meta:editing-cycles>137</meta:editing-cycles>
    <meta:generator>OpenOffice/4.1.1$Win32 OpenOffice.org_project/411m6$Build-9775</meta:generator>
    <dc:title>template upravni BGDnovi2</dc:title>
    <dc:date>2022-02-04T00:54:53.24</dc:date>
    <meta:print-date>2022-02-03T12:45:11.33</meta:print-date>
    <meta:printed-by>Korisnik Korisnik</meta:printed-by>
    <dc:creator>Marija Dimitrijević</dc:creator>
    <meta:document-statistic meta:table-count="0" meta:image-count="1" meta:object-count="0" meta:page-count="4" meta:paragraph-count="35" meta:word-count="1528" meta:character-count="1069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1-27T12:37:52.81"/>
  </office:meta>
</office:document-meta>
</file>