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text-properties fo:language="en" fo:country="US" fo:font-weight="bold" style:font-weight-asian="bold" style:font-size-complex="12pt" style:font-weight-complex="bold"/>
    </style:style>
    <style:style style:name="P5" style:family="paragraph" style:parent-style-name="Standard">
      <style:text-properties fo:language="sr" fo:country="YU" fo:font-weight="bold" style:font-weight-asian="bold" style:font-size-complex="12pt"/>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fo:text-align="justify" style:justify-single-word="false"/>
      <style:text-properties fo:color="#000000" style:font-name="Verdana" fo:font-size="10pt" style:font-name-asian="Verdana" style:font-size-asian="10pt" style:font-name-complex="Verdana" style:font-size-complex="10pt"/>
    </style:style>
    <style:style style:name="P1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language-asian="zxx" style:country-asian="none" style:font-weight-asian="bold" style:font-name-complex="Times New Roman1"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language-asian="zxx" style:country-asian="none" style:font-weight-asian="normal" style:font-name-complex="Ari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22" style:family="paragraph" style:parent-style-name="Standard">
      <style:paragraph-properties fo:margin-top="0cm" fo:margin-bottom="0cm" style:line-height-at-least="0cm" fo:text-align="justify" style:justify-single-word="false" style:writing-mode="lr-tb">
        <style:tab-stops>
          <style:tab-stop style:position="2.54cm"/>
        </style:tab-stops>
      </style:paragraph-properties>
    </style:style>
    <style:style style:name="P23" style:family="paragraph" style:parent-style-name="Standard">
      <style:paragraph-properties fo:line-height="100%" fo:text-align="justify" style:justify-single-word="false" style:writing-mode="lr-tb">
        <style:tab-stops>
          <style:tab-stop style:position="6.249cm"/>
        </style:tab-stops>
      </style:paragraph-properties>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5"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6" style:family="paragraph" style:parent-style-name="Standard">
      <style:paragraph-properties fo:line-height="100%" fo:text-align="center"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5" style:family="text">
      <style:text-properties style:font-name="Times New Roman" fo:font-size="12pt" fo:font-weight="normal" style:letter-kerning="false" style:font-size-asian="12pt" style:font-weight-asian="normal" style:font-size-complex="12pt"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size-complex="12pt"/>
    </style:style>
    <style:style style:name="T14" style:family="text">
      <style:text-properties fo:language="zxx" fo:country="none" fo:font-weight="normal" style:font-weight-asian="normal" style:font-size-complex="12pt"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language="sr" fo:country="RS"/>
    </style:style>
    <style:style style:name="T18" style:family="text">
      <style:text-properties fo:color="#000000" style:font-name="Times New Roman1" fo:font-size="12pt" fo:language="zxx" fo:country="none" fo:font-weight="normal" fo:background-color="transparent" style:font-name-asian="Times New Roman1" style:font-name-complex="Times New Roman1"/>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language="zxx" fo:country="none" style:text-scale="105%"/>
    </style:style>
    <style:style style:name="T22" style:family="text">
      <style:text-properties fo:color="#000000" style:font-name="Times New Roman" fo:language="zxx" fo:country="none" fo:font-weight="bold" style:font-weight-asian="bold" style:font-weight-complex="bold" style:text-scale="105%"/>
    </style:style>
    <style:style style:name="T23" style:family="text">
      <style:text-properties fo:language="ru" fo:country="RU"/>
    </style:style>
    <style:style style:name="T24" style:family="text">
      <style:text-properties style:use-window-font-color="true" style:font-name="Times New Roman" fo:font-size="12pt" fo:language="zxx" fo:country="none" fo:font-weight="bold" fo:background-color="transparent" style:font-name-asian="Times New Roman1" style:font-size-asian="12pt" style:language-asian="zxx" style:country-asian="none" style:font-weight-asian="bold" style:font-name-complex="Times New Roman1" style:font-size-complex="12pt" style:font-weight-complex="bold"/>
    </style:style>
    <style:style style:name="T25" style:family="text">
      <style:text-properties style:use-window-font-color="true" style:font-name="Times New Roman" fo:font-size="12pt" fo:language="zxx" fo:country="none" fo:font-weight="normal" fo:background-color="transparent" style:font-name-asian="Times New Roman1" style:font-size-asian="12pt" style:language-asian="zxx" style:country-asian="none" style:font-weight-asian="normal" style:font-name-complex="Arial" style:font-size-complex="12pt" style:font-weight-complex="normal"/>
    </style:style>
    <style:style style:name="T26" style:family="text">
      <style:text-properties style:use-window-font-color="true" style:font-name="Times New Roman" fo:font-size="12pt" fo:language="zxx" fo:country="none" fo:font-weight="normal" fo:background-color="transparent" style:font-name-asian="Times New Roman1" style:font-size-asian="12pt" style:language-asian="zxx" style:country-asian="none" style:font-weight-asian="normal" style:font-name-complex="Times New Roman1" style:font-size-complex="12pt" style:font-weight-complex="normal"/>
    </style:style>
    <style:style style:name="T27" style:family="text">
      <style:text-properties style:use-window-font-color="true" style:font-name="Times New Roman" fo:font-size="12pt" fo:language="ru" fo:country="RU" fo:font-weight="normal" fo:background-color="transparent" style:font-name-asian="Times New Roman1" style:font-size-asian="12pt" style:language-asian="zxx" style:country-asian="none" style:font-weight-asian="normal" style:font-name-complex="Arial" style:font-size-complex="12pt" style:font-weight-complex="normal"/>
    </style:style>
    <style:style style:name="T28" style:family="text">
      <style:text-properties style:use-window-font-color="true" style:font-name="Times New Roman" fo:font-size="12pt" fo:language="none" fo:country="none" fo:font-weight="normal" fo:background-color="transparent" style:font-name-asian="Times New Roman1" style:font-size-asian="12pt" style:language-asian="zxx" style:country-asian="none" style:font-weight-asian="normal" style:font-name-complex="Arial" style:font-size-complex="12pt" style:font-weight-complex="normal"/>
    </style:style>
    <style:style style:name="T29" style:family="text">
      <style:text-properties style:use-window-font-color="true" style:font-name="Times New Roman" fo:font-size="11.5pt" fo:language="zxx" fo:country="none" fo:font-weight="bold" fo:background-color="transparent" style:font-name-asian="Times New Roman1" style:font-size-asian="11.5pt" style:language-asian="zxx" style:country-asian="none" style:font-weight-asian="bold" style:font-name-complex="Arial" style:font-size-complex="11.5pt" style:font-weight-complex="bold"/>
    </style:style>
    <style:style style:name="T30" style:family="text">
      <style:text-properties style:use-window-font-color="true" style:font-name="Times New Roman" fo:font-size="11.5pt" fo:language="zxx" fo:country="none" fo:font-weight="normal" fo:background-color="transparent" style:font-name-asian="Times New Roman1" style:font-size-asian="11.5pt" style:language-asian="zxx" style:country-asian="none" style:font-weight-asian="normal" style:font-name-complex="Arial" style:font-size-complex="11.5pt" style:font-weight-complex="normal"/>
    </style:style>
    <style:style style:name="T31" style:family="text">
      <style:text-properties fo:font-size="12pt" style:font-size-asian="12pt"/>
    </style:style>
    <style:style style:name="T32" style:family="text">
      <style:text-properties fo:font-size="12pt" fo:language="zxx" fo:country="none" style:font-size-asian="12pt"/>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5">РЕПУБЛИКА СРБИЈА</text:p>
      <text:p text:style-name="Standard"><text:span text:style-name="T11">УПРАВНИ</text:span><text:span text:style-name="T7"> СУД </text:span></text:p>
      <text:p text:style-name="P4">Одељење у Новом Саду</text:p>
      <text:p text:style-name="P11"><text:span text:style-name="T10">III-</text:span><text:span text:style-name="T10">10</text:span><text:span text:style-name="T10"> У</text:span><text:span text:style-name="T10">ж</text:span><text:span text:style-name="T10">. 11</text:span><text:span text:style-name="T10">/</text:span><text:span text:style-name="T10">22</text:span></text:p>
      <text:p text:style-name="P2"><text:span text:style-name="T8">Дана </text:span><text:span text:style-name="T13">03</text:span><text:span text:style-name="T8">.</text:span><text:span text:style-name="T13">02</text:span><text:span text:style-name="T8">.</text:span><text:span text:style-name="T9">20</text:span><text:span text:style-name="T13">22</text:span><text:span text:style-name="T9">. годин</text:span><text:span text:style-name="T13">е</text:span></text:p>
      <text:p text:style-name="P12"/>
      <text:p text:style-name="P3">У ИМЕ НАРОДА</text:p>
      <text:p text:style-name="P3"/>
      <text:p text:style-name="P8"><text:span text:style-name="Default_20_Paragraph_20_Font"><text:span text:style-name="T5"><text:tab/>Управни суд, у већу судија: </text:span></text:span><text:span text:style-name="Default_20_Paragraph_20_Font"><text:span text:style-name="T2">Нада Балешевић</text:span></text:span><text:span text:style-name="Default_20_Paragraph_20_Font"><text:span text:style-name="T5">, председник већа, </text:span></text:span><text:span text:style-name="Default_20_Paragraph_20_Font"><text:span text:style-name="T2">Весна Слијепчeвић и Весна Мартиновић</text:span></text:span><text:span text:style-name="Default_20_Paragraph_20_Font"><text:span text:style-name="T5">, чланови већа, уз учешће судског саветника </text:span></text:span><text:span text:style-name="Default_20_Paragraph_20_Font"><text:span text:style-name="T2">Весне Апарац,</text:span></text:span><text:span text:style-name="Default_20_Paragraph_20_Font"><text:span text:style-name="T6"> записничара,</text:span></text:span> решавајући по жалби <text:span text:style-name="T10">грађанина</text:span> <text:span text:style-name="T33">А.А.</text:span><text:span text:style-name="T10"> </text:span><text:span text:style-name="T33">и</text:span><text:span text:style-name="T10">з ..., ..., <text:s/></text:span><text:s/>поднетој против решења Републичке изборне комисије 02 <text:span text:style-name="T10">Б</text:span>рој: 014-<text:span text:style-name="T10">379</text:span>/22 од <text:span text:style-name="T10">23</text:span>.01.2022. године, у правној ствари <text:span text:style-name="T10">референдума</text:span>, у нејавној седници већа, одржаној дана <text:span text:style-name="T10">03</text:span>.<text:span text:style-name="T10">02.2022</text:span>. године у <text:span text:style-name="T10">14,00</text:span> часова, донео је </text:p>
      <text:p text:style-name="P10"/>
      <text:p text:style-name="P9">П Р Е С У Д У</text:p>
      <text:p text:style-name="P9"/>
      <text:p text:style-name="P8"><text:tab/>Жалба<text:span text:style-name="Default_20_Paragraph_20_Font"><text:span text:style-name="T15"> СЕ </text:span></text:span><text:span text:style-name="Default_20_Paragraph_20_Font"><text:span text:style-name="T16">ОДБИЈА.</text:span></text:span></text:p>
      <text:p text:style-name="P3">О б р а з л о ж е њ е</text:p>
      <text:p text:style-name="P7"/>
      <text:p text:style-name="P14"><text:tab/>Ожалбеним решењем одбијен је, као неоснован, приговор <text:s/><text:span text:style-name="T33">А.А.</text:span><text:span text:style-name="T10"> </text:span><text:span text:style-name="T33">и</text:span><text:span text:style-name="T10">з ...,</text:span><text:span text:style-name="T3"> поднет због повреде бирачког права на републичком референдуму одржаном <text:s/>16.01.2022. године, ради потврђивања Акта о промени Устава.</text:span></text:p>
      <text:p text:style-name="P15"/>
      <text:p text:style-name="P14"><text:span text:style-name="T3"><text:tab/>У жалби, поднетој преко Републичке изборне комисије дана 29.01.2022. године у 11,00 часова, <text:s/>подносилац жалбе оспорава решење Републичке изборне комисије 02 Број: 014-379/22 од 23.01.2022. године, из свих законских разлога. Наводи да је <text:s/>непрецизним и нејасним референдумским питањем повређено њено лично бирачко право зајемчено Уставом Републике Србије, којим је у својству гласача доведена у заблуду. Сматра да закључак Републичке изборне комисије из образложења ожалбеног решења о томе да се њен проблем са разумљивошћу текста референдумског питања не може узети као неправилност у поступку спровођења референдума, јер је питање формулисано у складу са законом, није прихватљив, с обзиром да 20. седница Републичке изборне комисије одржана 29.11.2021. године, није закон, нити је законска одредба радња давања мишљења Одбору за уставна питања и законодавство Народне скупштине. Истиче да није од значаја ни чињеница да је Народна скупштина на Осмој посебној седници донела Одлуку о расписивању републичког референдума ради потврђивања Акта о промени Устава Републике Србије (“Службени гласник РС”, бр. 115/21) и утврдила да ће ради упознавања грађана са садржином Акта о промени Устава Републике Србије који се потврђује на републичком референдуму, Акт о промени Устава Републике Србије са образложењем бити објављен у “Службеном гласнику Републике Србије”, као саставни део наведене одлуке. Наводи да јој приликом </text:span><text:soft-page-break/><text:span text:style-name="T3">гласања, није било јасно референдумско питање, није знала о ком акту се ради, да ли је акт донет или ће бити накнадно донет, ког датума је донет, ако је донет, да ли је објављен и где, као и да на то нису знали да јој одговоре ни чланови гласачког одбора приликом изјављивања приговора на записник на бирачком месту. На основу самог референдумског питања које је било одштампано на гласачком листићу, тврди да није могла да сазна о чему је била позвана да гласа и изабере један од два могућа одговора “ДА” или “НЕ”. Сматра неприхватљивим образложење из ожалбеног решења да је могла да се благовремено упозна са садржајем Акта о промени Устава Републике Србије, као и да је на самом гласачком месту била истакнута Одлука о расписивању републичког референдума ради потврђивања Акта о промени Устава Републике Србије и сам Акт о промени Устава Републике Србије, из разлога што нико из гласачког одбора на лицу места није умео да укаже где се налази акт и где може да се прочита, па чак и да ли је акт уопште донет или ће накнадно бити донет након референдума. Због наведене неправилности у спровођењу референдума одржаног дана 16.01.2022. године, подносилац предлаже Управном суду да у целости поништи изјашњавање на наведеном гласачком месту, а потом да се одреди време поновног изјашњавања грађана и то након поновног штампања гласачких листића са јасним и недвосмисленим референдумским питањем, односно, уколико се испостави да је исто питање било одштампано на гласачким листићима на више бирачких места, да Управни суд поништи читав референдум и одреди време поновног изјашњавања грађана.</text:span></text:p>
      <text:p text:style-name="P20"/>
      <text:p text:style-name="P14"><text:span text:style-name="T3"><text:tab/></text:span>Републичка изборна комисија је дана <text:span text:style-name="T10">02.02.2022</text:span>. године, у <text:span text:style-name="T10">19,05</text:span> часова доставила Управном суду жалбу <text:span text:style-name="T10">са списима</text:span>.</text:p>
      <text:p text:style-name="P14"/>
      <text:p text:style-name="P14"><text:tab/>Одлучујући о поднетој жалби, <text:span text:style-name="T10">која је дозвољена, благовремена и изјављена од овлашћеног лица, на основу одредбе чл. 73</text:span>. <text:span text:style-name="T10">Закона о референдуму и народној иницијативи</text:span> (“Службени гласник РС”, бр. <text:span text:style-name="T10">111/21 </text:span><text:span text:style-name="T10">и 119/21</text:span> ), оце<text:span text:style-name="T10">ном навода истакнутих у жалби, ожалбеног решења и списа предмета, Управни суд је </text:span>нашао да жалба <text:span text:style-name="T10">није</text:span> основана.</text:p>
      <text:p text:style-name="P18"/>
      <text:p text:style-name="P14"><text:span text:style-name="T24"><text:tab/></text:span><text:span text:style-name="T26">Из </text:span><text:span text:style-name="T25">списа предмета и образложења ожалбеног решења, произилази да је Републичкој изборној комисији </text:span><text:span text:style-name="T28">А.А.</text:span><text:span text:style-name="T25"> </text:span><text:span text:style-name="T28">и</text:span><text:span text:style-name="T25">з ..., поднела приговор у ком је навела да </text:span><text:span text:style-name="T30">је дана 16. јануара 2022. године, покушала да оствари своје бирачко право на бирачком месту бр. 2 у граду Шапцу, на ком је уписана у бирачки списак </text:span><text:span text:style-name="T25">и да је одмах по пријему гласачког листића приметила да постоји проблем са разумљивошћу текста референдумског питања</text:span><text:span text:style-name="T27">, </text:span><text:span text:style-name="T25">јер у питању није наведено о ком акту се недвосмислено ради и каква промена Устава Републике Србије би требало да уследи. Сматра да јој је повређено лично изборно право јер је доведена у заблуду неприкладним референдумским питањем. Подносилац приговора предлаже да се због наведене неправилности у спровођењу референдума одржаног 16. јануара 2022. године, у целости поништи изјашњавање на наведеном гласачком месту и да се потом одреди време поновног изјашњавања грађана. Предлаже да Републичка изборна комисија, уколико се успостави да је исто питање било одштампано на гласачким листићима на више бирачких места, поништи читав референдум и да одреди време поновног изјашњавања грађана.</text:span></text:p>
      <text:p text:style-name="P19"/>
      <text:p text:style-name="P14"><text:span text:style-name="T29"><text:tab/></text:span>Према разлозима образложења ожалбеног решења<text:span text:style-name="Default_20_Paragraph_20_Font"><text:span text:style-name="T17">,</text:span></text:span> Републичка изборна комисија је, ценећи наводе изнете у приговору, утврдила да подносиоцу приговора приликом гласања на републичком референдуму дана 16.01.2022. године, нису била <text:soft-page-break/>повређена законом заштићена права у вези са изјашњавањем на референдуму. <text:span text:style-name="T14"><text:s text:c="2"/>Републичка изборна комисија је указала да је на 20. седници, одржаној 29.11.2021. године, у складу са чланом 36. став 2. Закона о референдуму и народној иницијативи, размотрила захтев Одбора за уставна питања и законодавство Народне скупштине за давање мишљења о предлогу референдумског питања, са понуђеним одговорима, о којем би се гласачи изјашњавали на републичком референдуму ради потврђивања акта о промени Устава Републике Србије и <text:s/>том приликом закључила да је предложено референдумско питање “Да ли сте за потврђивање Акта о промени Устава Републике Србије?”, са понуђеним одговорима “да” и “не”, формулисано у складу са одредбом члана 36. став 1. Закона о референдуму и народној иницијативи, односно да је формулисано јасно и недвосмислено, тако да се на њега може одговорити једним од понуђених одговора, и да не даје предност нити сугерише један од понуђених одговора. Даље је указала да је Народна скупштина, на осмој посебној седници у Дванаестом сазиву, одржаној 30.11.2021. године, донела Одлуку о расписивању републичког референдума ради потврђивања Акта о промени Устава Републике Србије (”Службени гласник РС”, бр. 115/21) и тачком 5. наведене одлуке утврђено је да ће, ради упознавања грађана са садржином Акта о промени Устава Републике Србије, који се потврђује на републичком референдуму, Акт о промени Устава Републике Србије, са образложењем, бити објављен у “Службеном гласнику Републике Србије”, као саставни део наведене одлуке. Републичка изборна комисија затим констатује <text:s/>да ј</text:span>е подносиоцу приговора уручен гласачки листић, што значи да му је гласачки одбор омогућио да гласа; да се наводима из приговора не указује <text:span text:style-name="T10">да је</text:span> подносилац приговора био приморан да изађе на гласање, нити да је позван на одговорност због тога што је изашао на гласање, те да подносилац приговора не указује на евентуалну околност да му је приликом гласања била угрожена или повређена тајност гласања. У вези са наводом из приговора <text:span text:style-name="T14">о постојању проблема са разумљивошћу текста референдумског питања, Републичка изборна комисија је закључила да та околност не може да се узме као неправилност у поступку спровођења референдума, с обзиром на то да је питање у свему формулисано у складу са законом, о чему се Републичка изборна комисија и формално изјаснила на захтев одбора за уставна питања и законодавство Народне скупштине. Републичка изборна комисија, даље, сматра да је подносилац приговора имала могућност да се са текстом тј. садржајем Акта о промени Устава Републике Србије благовремено упозна како пре дана гласања, с обзиром на то да је наведени акт, у складу са законом, објављен у “Службеном гласнику Републике Србије”, тако и на самом гласачком месту, на којем је била истакнута Одлука о расписивању републичког референдума ради потврђивања Акта о промени Устава Републике Србије, као и сам Акт о промени Устава Републике Србије. На основу свега наведеног, Републичка изборна комисија је закључила да подносиоцу приговора приликом гласања на републичком рефрендуму одржаном 16.01.2022. године нису била повређена законом заштићена права у вези са изјашњавањем на референдуму, услед чега <text:s/>приговор сматра неоснованим, те је донела одлуку као у диспозитиву ожалбеног решења.</text:span></text:p>
      <text:p text:style-name="P17"/>
      <text:p text:style-name="P14"><text:span text:style-name="T10"><text:tab/>Одредбом </text:span><text:span text:style-name="T14">члана 5. Закона о референдуму и народној иницијативи, прописано да се грађани слободно изјашњавају на референдуму и слободно опредељују о свом учешћу у народној иницијативи (став 1) и да нико не може позвати грађанина на одговорност због изјашњавања или неизјашњавања на референдуму, нити због </text:span><text:span text:style-name="T14">учествовања или неучествовања у народној иницијативи (став 2).</text:span></text:p>
      <text:p text:style-name="P15"/>
      <text:p text:style-name="P15"><text:soft-page-break/><text:tab/>Одредбом члана 71. Закона о референдуму и народној иницијативи (“Службени гласник РС”, бр. 111/21 ), прописано је да 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 ( став 1.).</text:p>
      <text:p text:style-name="P16"/>
      <text:p text:style-name="P14"><text:span text:style-name="T10"><text:tab/>По оцени суда, </text:span>правилно је одлучила Републичка изборна комисија када је одбила приговор жали<text:span text:style-name="T10">ље</text:span> као неоснован. <text:span text:style-name="T4">Наиме, из списа произлази да је жалиља поднела приговор као грађанин, коме је заштита права у спровођењу референдума прописана одредбом члана 71. став 1. Закона о референдуму и народној иницијативи. Због наведеног је, и по оцени суда, правилно Републичка изборна комисија, поступајући по таквом приговору, закључила да приговор није основан, јер се наводима приговора и жалбе не указује да је гласачки одбор </text:span><text:span text:style-name="T4">жалиљу</text:span><text:span text:style-name="T4"> неосновано спречио да гласа или да </text:span><text:span text:style-name="T4">јој </text:span><text:span text:style-name="T4"><text:s/>је на гласачком месту повређено право на слободно и тајно гласање и на тај начин <text:s/>жали</text:span><text:span text:style-name="T4">љи </text:span><text:span text:style-name="T4">приликом гласања на републичком референдуму дана 16.01.2022. године, повређено законом заштићено право у вези са изјашњавањем на референдуму, у смислу цитираних одредби члана 71. став 1. наведеног закона. Са наведених разлога, наводи жалбе који су поновљени наводи приговора, без утицаја су на другачију одлуку у овој референдумској ствари.</text:span></text:p>
      <text:p text:style-name="P21"/>
      <text:p text:style-name="P21"><text:s text:c="10"/>Суд је ценио и остале наводе жалбе али је нашао да, код изнетог чињеничног и правног стања, нису од утицаја на другачију одлуку у овој референдумској ствари. </text:p>
      <text:p text:style-name="P21"/>
      <text:p text:style-name="P14"><text:span text:style-name="T10"><text:tab/></text:span>Са изнетих разлога, Управни суд је, на основу одредбе <text:span text:style-name="T10"><text:s/>члана 40. став 1. и 2. Закона о управним споровима (“Сл. гласник РС”, бр. 111/09), </text:span><text:span text:style-name="T18">који се сходно примењује на основу члана 76. Закона о референдуму и народној иницијативи</text:span>, одлучио као у диспозитиву пресуде.</text:p>
      <text:p text:style-name="P3">ПРЕСУЂЕНО У УПРАВНОМ СУДУ</text:p>
      <text:p text:style-name="P7"><text:span text:style-name="Default_20_Paragraph_20_Font"><text:span text:style-name="T16">Дана </text:span></text:span><text:span text:style-name="Default_20_Paragraph_20_Font"><text:span text:style-name="T12">03</text:span></text:span><text:span text:style-name="Default_20_Paragraph_20_Font"><text:span text:style-name="T16">.</text:span></text:span><text:span text:style-name="Default_20_Paragraph_20_Font"><text:span text:style-name="T12">02.2022</text:span></text:span><text:span text:style-name="Default_20_Paragraph_20_Font"><text:span text:style-name="T16">. године, у </text:span></text:span><text:span text:style-name="Default_20_Paragraph_20_Font"><text:span text:style-name="T12">14,00</text:span></text:span><text:span text:style-name="Default_20_Paragraph_20_Font"><text:span text:style-name="T16"> часова, </text:span></text:span><text:span text:style-name="Default_20_Paragraph_20_Font"><text:span text:style-name="T1">III-10 Уж. 11/22</text:span></text:span></text:p>
      <text:p text:style-name="P6"/>
      <text:p text:style-name="P24">Записничар<text:tab/><text:tab/><text:tab/><text:tab/><text:tab/><text:tab/> <text:s text:c="15"/>Председник већа - судија<text:span text:style-name="T10"><text:tab/></text:span></text:p>
      <text:p text:style-name="P25"><text:span text:style-name="T10">Весна Апарац,</text:span><text:span text:style-name="T10">с.р.</text:span><text:tab/> <text:s text:c="5"/><text:tab/><text:tab/> <text:s/><text:tab/><text:tab/> <text:s text:c="19"/><text:span text:style-name="T10">Нада Балешевић,</text:span><text:span text:style-name="T10">с.р.</text:span></text:p>
      <text:p text:style-name="P26"><text:tab/><text:tab/><text:tab/><text:tab/></text:p>
      <text:p text:style-name="P13">За тачност отправка</text:p>
      <text:p text:style-name="P13">Управитељ писарнице</text:p>
      <text:p text:style-name="P13">Дејан Ђурић</text:p>
      <text:p text:style-name="P27"/>
      <text:p text:style-name="P28"><text:span text:style-name="T31"><text:tab/><text:tab/><text:tab/><text:tab/><text:tab/><text:tab/><text:tab/></text:span><text:span text:style-name="T32"><text:tab/><text:tab/><text:tab/><text:tab/></text:span></text:p>
      <text:p text:style-name="P22"><text:span text:style-name="Default_20_Paragraph_20_Font"><text:span text:style-name="T19"><text:s text:c="24"/></text:span></text:span><text:span text:style-name="Default_20_Paragraph_20_Font"><text:span text:style-name="T20"><text:s text:c="22"/></text:span></text:span></text:p>
      <text:p text:style-name="P23"><text:span text:style-name="T12">АБ/</text:span><text:span text:style-name="Default_20_Paragraph_20_Font"><text:span text:style-name="T22">ОИ</text:span></text:span><text:span text:style-name="Default_20_Paragraph_20_Font"><text:span text:style-name="T21"> <text:s text:c="6"/></text:span></text:span><text:span text:style-name="T23"><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 <text:s text:c="48"/><text:span text:style-name="MT1">III-</text:span><text:span text:style-name="MT1">10</text:span><text:span text:style-name="MT1"> У</text:span><text:span text:style-name="MT1">ж</text:span><text:span text:style-name="MT1">. 11</text:span><text:span text:style-name="MT1">/</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2T21:14:30.68</meta:creation-date>
    <meta:editing-duration>PT8H10M22S</meta:editing-duration>
    <meta:editing-cycles>41</meta:editing-cycles>
    <meta:generator>OpenOffice/4.1.1$Win32 OpenOffice.org_project/411m6$Build-9775</meta:generator>
    <dc:title>UPRAVNI NOVI SAD</dc:title>
    <meta:initial-creator>Korisnik Korisnik</meta:initial-creator>
    <dc:date>2022-02-04T01:09:56.93</dc:date>
    <meta:print-date>2022-02-03T21:39:45.42</meta:print-date>
    <dc:creator>Marija Dimitrijević</dc:creator>
    <meta:document-statistic meta:table-count="0" meta:image-count="1" meta:object-count="0" meta:page-count="4" meta:paragraph-count="33" meta:word-count="1709" meta:character-count="11394"/>
    <meta:user-defined meta:name="Info 1"/>
    <meta:user-defined meta:name="Info 2"/>
    <meta:user-defined meta:name="Info 3"/>
    <meta:user-defined meta:name="Info 4"/>
    <meta:template xlink:type="simple" xlink:actuate="onRequest" xlink:title="UPRAVNI NOVI SAD" xlink:href="../../../vesna.slijepcevic/AppData/Roaming/OpenOffice/4/user/template/UPRAVNI%20NOVI%20SAD.ott" meta:date="2022-02-02T21:14:30.50"/>
  </office:meta>
</office:document-meta>
</file>