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4%"/>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normal" style:font-size-asian="12pt" style:font-weight-asian="normal" style:font-size-complex="12pt" style:font-weight-complex="normal" style:text-scale="104%"/>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justify" style:justify-single-word="false"/>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font-weight="bold" style:font-weight-asian="bold"/>
    </style:style>
    <style:style style:name="P16" style:family="paragraph" style:parent-style-name="Standard">
      <style:paragraph-properties fo:line-height="100%" fo:text-align="center" style:justify-single-word="false"/>
      <style:text-properties fo:font-weight="bold" style:font-weight-asian="bold"/>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Header">
      <style:paragraph-properties fo:text-align="center" style:justify-single-word="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21"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4%"/>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master-page-name="">
      <style:paragraph-properties fo:line-height="100%" fo:text-align="center" style:justify-single-word="false" style:page-number="auto"/>
    </style:style>
    <style:style style:name="P29" style:family="paragraph" style:parent-style-name="Standard">
      <style:paragraph-properties fo:margin-left="0cm" fo:margin-right="0cm" fo:line-height="100%" fo:text-align="justify" style:justify-single-word="false" fo:text-indent="1.245cm" style:auto-text-indent="false"/>
    </style:style>
    <style:style style:name="P30" style:family="paragraph" style:parent-style-name="Standard" style:master-page-name="First_20_Page">
      <style:paragraph-properties fo:line-height="100%" style:page-number="auto"/>
      <style:text-properties fo:font-size="12pt" style:font-size-asian="12pt" style:font-size-complex="12pt" style:text-scale="104%"/>
    </style:style>
    <style:style style:name="P31" style:family="paragraph" style:parent-style-name="Standard">
      <style:paragraph-properties fo:margin-left="0cm" fo:margin-right="0cm" fo:line-height="100%" fo:text-align="justify" style:justify-single-word="false" fo:text-indent="0cm" style:auto-text-indent="fals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0"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none"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2" style:family="text">
      <style:text-properties fo:color="#000000" style:font-name="Times New Roman"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3" style:family="text">
      <style:text-properties fo:color="#000000" style:font-name="Times New Roman" fo:language="zxx" fo:country="none"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4" style:family="text">
      <style:text-properties fo:color="#000000" style:font-name="Times New Roman" fo:language="zxx" fo:country="none" fo:font-weight="normal" fo:background-color="#ffffff" style:font-weight-asian="normal" style:font-weight-complex="normal"/>
    </style:style>
    <style:style style:name="T15" style:family="text">
      <style:text-properties fo:color="#000000" fo:language="zxx" fo:country="none"/>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zxx" fo:country="none" fo:font-weight="normal" style:letter-kerning="false" style:font-weight-asian="normal" style:font-weight-complex="normal"/>
    </style:style>
    <style:style style:name="T18" style:family="text">
      <style:text-properties style:font-name="Times New Roman" fo:font-weight="bold" style:font-weight-asian="bold"/>
    </style:style>
    <style:style style:name="T19" style:family="text">
      <style:text-properties style:font-name="Times New Roman" fo:language="ru" fo:country="RU" fo:font-weight="bold" style:font-weight-asian="bold"/>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2" style:family="text">
      <style:text-properties style:font-name="Times New Roman" fo:language="none" fo:country="none"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language="sr" fo:country="YU"/>
    </style:style>
    <style:style style:name="T25" style:family="text">
      <style:text-properties fo:language="sr" fo:country="YU" fo:font-weight="bold" style:font-weight-asian="bold"/>
    </style:style>
    <style:style style:name="T26" style:family="text">
      <style:text-properties fo:language="sh" fo:country="YU" fo:font-weight="bold" style:font-weight-asian="bold"/>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30" style:family="text">
      <style:text-properties fo:font-size="12pt" style:font-size-asian="12pt"/>
    </style:style>
    <style:style style:name="T31" style:family="text">
      <style:text-properties fo:font-size="12pt" fo:language="zxx" fo:country="none" style:font-size-asian="12pt"/>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text:span text:style-name="T4">Република Србија</text:span><text:tab/><text:tab/><text:tab/><text:tab/><text:tab/><text:tab/><text:tab/></text:p>
      <text:p text:style-name="P4">УПРАВНИ СУД</text:p>
      <text:p text:style-name="P8">Одељење у Нишу</text:p>
      <text:p text:style-name="P9">II-2 Уж. <text:span text:style-name="T1">14/22</text:span></text:p>
      <text:p text:style-name="P9"><text:span text:style-name="T15">18.02.2022</text:span><text:span text:style-name="T5">. год</text:span>ине </text:p>
      <text:p text:style-name="P2">Б е о г р а д</text:p>
      <text:p text:style-name="P2"/>
      <text:p text:style-name="P2"/>
      <text:p text:style-name="P3"><text:span text:style-name="T23"><text:tab/>Управни суд, </text:span><text:span text:style-name="T20">у већу састављеном од судија: </text:span><text:span text:style-name="T16">Драгана Јовановића, </text:span><text:span text:style-name="T20">председника већа, Н</text:span><text:span text:style-name="T16">аташе Коцић Филиповић</text:span><text:span text:style-name="T20"> и </text:span><text:span text:style-name="T14">Јасмине Крстић,</text:span><text:span text:style-name="T16"> чланова већа, са </text:span><text:span text:style-name="Default_20_Paragraph_20_Font"><text:span text:style-name="T17">судским саветником Драганом Ранђеловић, као записничарем, </text:span></text:span><text:span text:style-name="T20">одлучујући о жалби </text:span><text:span text:style-name="T16">одборника </text:span><text:span text:style-name="T22">А.А.</text:span><text:span text:style-name="T16"> </text:span><text:span text:style-name="T22">и</text:span><text:span text:style-name="T16">з ..., поднетој против Одлуке Привременог органа општине Медвеђа о разрешењу и именовању чланова и заменика чланова Општинске изборне комисије општине Медвеђа у сталном саставу, 06 број 06-7/2022/5 од 11.02.2022. године, </text:span><text:span text:style-name="Default_20_Paragraph_20_Font"><text:span text:style-name="T12">у </text:span></text:span><text:span text:style-name="Default_20_Paragraph_20_Font"><text:span text:style-name="T13">предмету именовања чланова и заменика чланова изборне комисије у сталном саставу</text:span></text:span><text:span text:style-name="Default_20_Paragraph_20_Font"><text:span text:style-name="T12">, у нејавној седници већа, одржаној </text:span></text:span><text:span text:style-name="Default_20_Paragraph_20_Font"><text:span text:style-name="T13">18.02.2022</text:span></text:span><text:span text:style-name="Default_20_Paragraph_20_Font"><text:span text:style-name="T12">. године, </text:span></text:span><text:span text:style-name="Default_20_Paragraph_20_Font"><text:span text:style-name="T13">у 14,00 часова, </text:span></text:span><text:span text:style-name="Default_20_Paragraph_20_Font"><text:span text:style-name="T12">донео је </text:span></text:span></text:p>
      <text:p text:style-name="P10"/>
      <text:p text:style-name="P10"/>
      <text:p text:style-name="P6"/>
      <text:p text:style-name="P28"><text:span text:style-name="Default_20_Paragraph_20_Font"><text:span text:style-name="T3">Р Е Ш Е Њ Е</text:span></text:span></text:p>
      <text:p text:style-name="P7"><text:span text:style-name="Default_20_Paragraph_20_Font"><text:span text:style-name="T3"/></text:span></text:p>
      <text:p text:style-name="P5"/>
      <text:p text:style-name="P29"><text:span text:style-name="T1"><text:tab/><text:tab/>Жалба </text:span><text:span text:style-name="Default_20_Paragraph_20_Font"><text:span text:style-name="T3">СЕ ОДБАЦУЈ</text:span></text:span><text:span text:style-name="Default_20_Paragraph_20_Font"><text:span text:style-name="T2">Е</text:span></text:span><text:span text:style-name="Default_20_Paragraph_20_Font"><text:span text:style-name="T3">.</text:span></text:span></text:p>
      <text:p text:style-name="P23"/>
      <text:p text:style-name="P15"/>
      <text:p text:style-name="P16">О б р а з л о ж е њ е</text:p>
      <text:p text:style-name="P7"/>
      <text:p text:style-name="P22"><text:span text:style-name="Default_20_Paragraph_20_Font"><text:span text:style-name="T7"><text:tab/><text:tab/>Одборник </text:span></text:span><text:span text:style-name="Default_20_Paragraph_20_Font"><text:span text:style-name="T11">А.А.</text:span></text:span><text:span text:style-name="Default_20_Paragraph_20_Font"><text:span text:style-name="T8"> </text:span></text:span><text:span text:style-name="Default_20_Paragraph_20_Font"><text:span text:style-name="T11">и</text:span></text:span><text:span text:style-name="Default_20_Paragraph_20_Font"><text:span text:style-name="T8">з ...</text:span></text:span><text:span text:style-name="Default_20_Paragraph_20_Font"><text:span text:style-name="T7"> поднео је дана 17.02.2022. године у 11,10 часова, Привременом органу општине Медвеђа, за Виши суд у Лесковцу, жалбу </text:span></text:span><text:span text:style-name="Default_20_Paragraph_20_Font"><text:span text:style-name="T8">против Одлуке Привременог органа општине Медвеђа о разрешењу и именовању чланова и заменика чланова Општинске изборне комисије општине Медвеђа у сталном саставу, 06 број 06-7/2022/5 од 11.02.2022. године</text:span></text:span><text:span text:style-name="Default_20_Paragraph_20_Font"><text:span text:style-name="T7">, која је погрешно означена као приговор, у којој </text:span></text:span><text:span text:style-name="T1">је истакао да је, поступајући по допису од 08.02.2022. године, као одборник предложио </text:span><text:span text:style-name="T32">Б.Б.</text:span><text:span text:style-name="T1"> </text:span><text:span text:style-name="T32">и</text:span><text:span text:style-name="T1">з ... за члана у сталном саставу Изборне комисије општине Медвеђа, али да Изборна комисија није прихватила његов предлог из разлога што је одборник са исте листе дао свој предлог за два кандидата, на шта није имао право. Даље, наводи да је 10.02.2022. године добио допис, број 021-1/2022-1/1 којим Привремени орган поново тражио да достави предлог, потписан од оба одборника са изборне листе Српске радикалне странке Др Војислав Шешељ, те како није у добрим односима са одборником </text:span><text:span text:style-name="T32">В.В.</text:span><text:span text:style-name="T1">, исти није дао сагласност за његовог кандидата, већ је остао при свом предлогу за два кандидата. Сматра да је онемогућен да има свог представника, који му је законом прописан. Такође сматра да је приликом доношења </text:span><text:soft-page-break/><text:span text:style-name="T21">Одлуке о разрешењу и именовању чланова и заменика чланова Општинске изборне комисије неправилно дата поука о правном средству, да се жалбе подносе Управном суду, што је у супротности са чланом 21. Закона о локалним изборима, већ је подносиоце требало упутити да жалбе поднесу преко скупштине, односно Привременог органа за Виши суд који је месно надлежан за ово подручје, а то је Виши суд у Лесковцу. Предложио је да Виши суд у Лесковцу уважи приговор, донесе решење о поништењу одлуке Привременог органа општине Медвеђа и предмет врати на поновно одлучивање.</text:span></text:p>
      <text:p text:style-name="P24"/>
      <text:p text:style-name="P22"><text:span text:style-name="T9"><text:tab/><text:tab/>Привремен</text:span><text:span text:style-name="T9">и</text:span><text:span text:style-name="T9"> орган општине Медвеђа </text:span><text:span text:style-name="T9">доставио је </text:span><text:span text:style-name="T9">Управном суду, дана 18.02.2022. године у 09,35 часова, </text:span><text:span text:style-name="T9">поднету</text:span><text:span text:style-name="T9"> жалб</text:span><text:span text:style-name="T9">у</text:span><text:span text:style-name="T9">, </text:span><text:span text:style-name="T9">погрешно означену као</text:span><text:span text:style-name="T9"> приговор, заједно са одговором и списима предмета.</text:span></text:p>
      <text:p text:style-name="P25"/>
      <text:p text:style-name="P22"><text:span text:style-name="T9"><text:tab/><text:tab/>Поступајући у складу са одредбом члана 97. став 2. Закона о локалним изборима </text:span><text:span text:style-name="Default_20_Paragraph_20_Font"><text:span text:style-name="T7">(“Сл. гласник РС”, број 14/2022)</text:span></text:span><text:span text:style-name="T9">, којом је прописано је да је </text:span>Управни суд надлежан да одлучује по жалби на одлуку о именовању чланова и заменика чланова изборне комисије у сталном саставу, по жалби против одлуке донете у вези са потврђивањем мандата одборника, по жалби на одлуку којом је констатовано да је престао мандат одборника, као и по жалби због тога што није донета одлука о престанку мандата одборника, ако су те жалбе поднете у року од годину дана од дана када је овај закон ступио на снагу, <text:span text:style-name="T24">Управни суд је, </text:span><text:span text:style-name="T1">у поступку испитивања поднете</text:span><text:span text:style-name="T24"> жалб</text:span><text:span text:style-name="T1">е, </text:span><text:span text:style-name="T24">нашао да је жалб</text:span><text:span text:style-name="T1">а поднета од неовлашћеног лица</text:span><text:span text:style-name="T24">.</text:span></text:p>
      <text:p text:style-name="P12"/>
      <text:p text:style-name="P12"><text:span text:style-name="T9"><text:tab/><text:tab/>Одредбом члана 8. став 3. Закона о локалним изборима прописано је да <text:s/>се о</text:span>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text:p>
      <text:p text:style-name="P12"/>
      <text:p text:style-name="P5"><text:span text:style-name="T24"><text:tab/><text:tab/>Одредбом члана </text:span><text:span text:style-name="T1">2</text:span><text:span text:style-name="T24">1. </text:span><text:span text:style-name="T1">став 1.</text:span><text:span text:style-name="T24"> Закона о локалним изборима је прописано да </text:span><text:span text:style-name="T1">п</text:span>ротив одлуке о именовању чланова и заменика чланова изборне комисије у сталном саставу сваки подносилац изборне листе која је освојила мандате у постојећем сазиву скупштине може поднети жалбу вишем суду на чијем се подручју налази седиште скупштине у року од седам дана од њеног објављивања на веб-презентацији.</text:p>
      <text:p text:style-name="P5"/>
      <text:p text:style-name="P5"><text:span text:style-name="T24"><text:tab/><text:tab/></text:span><text:span text:style-name="T1">Одредбом члана 37. истог Закона прописано је да и</text:span>зборну листу може поднети политичка странка уписана у Регистар политичких странака, коалиција политичких странака и група грађана <text:span text:style-name="T1">(став 1.)</text:span> Изборну листу не може поднети коалиција коју чини политичка странка и група грађана <text:span text:style-name="T1">(став 2.)</text:span></text:p>
      <text:p text:style-name="P5"/>
      <text:p text:style-name="P5"><text:span text:style-name="T24"><text:tab/><text:tab/>К</text:span><text:span text:style-name="T1">ако је жалбу против </text:span><text:span text:style-name="Default_20_Paragraph_20_Font"><text:span text:style-name="T8">Одлуке Привременог органа општине Медвеђа о разрешењу и именовању чланова и заменика чланова Општинске изборне комисије општине Медвеђа у сталном саставу, 06 број 06-7/2022/5 од 11.02.2022. године</text:span></text:span><text:span text:style-name="Default_20_Paragraph_20_Font"><text:span text:style-name="T7">,</text:span></text:span><text:span text:style-name="T1"> поднео одборник </text:span><text:span text:style-name="Default_20_Paragraph_20_Font"><text:span text:style-name="T11">А.А.</text:span></text:span><text:span text:style-name="Default_20_Paragraph_20_Font"><text:span text:style-name="T8"> из ...</text:span></text:span><text:span text:style-name="T1">, то Суд налази да подносилац жалбе није лице које је по цитираној одредби члана 21. ст. 1. Закона о локалним изборима, овлашћено да поднесе жалбу против наведене одлуке, јер то право има само подносилац изборне листе која је освојила мандате у постојећем сазиву скупштине. </text:span></text:p>
      <text:p text:style-name="P17"/>
      <text:p text:style-name="P5"><text:span text:style-name="T9"><text:tab/><text:tab/></text:span><text:span text:style-name="T6">Са изнет</text:span><text:span text:style-name="T9">их разлога</text:span><text:span text:style-name="T6">, Управни суд </text:span><text:span text:style-name="T9">је нашао</text:span><text:span text:style-name="T9"> да је жалба изјављена од неовлашћеног лица, </text:span><text:span text:style-name="T9">па је на основу</text:span><text:span text:style-name="T9"> одредби </text:span><text:span text:style-name="T6">члана 26. став 2. у вези става 1. тачка 4. </text:span><text:soft-page-break/><text:span text:style-name="T6">Закона о управним споровима </text:span><text:span text:style-name="T9">(“Службени гласник РС”, број 111/09</text:span><text:span text:style-name="T9">)</text:span><text:span text:style-name="T6">, који се сходно примењује на основу члана </text:span><text:span text:style-name="T9">8</text:span><text:span text:style-name="T6">. став 3. Закона о локалним изборима,</text:span><text:span text:style-name="T9"> </text:span><text:span text:style-name="T6">одлучио као у диспозитиву решења.</text:span></text:p>
      <text:p text:style-name="P22"><text:span text:style-name="Default_20_Paragraph_20_Font"><text:span text:style-name="T10"/></text:span></text:p>
      <text:p text:style-name="P11"><text:span text:style-name="T1">РЕШЕНО </text:span>У УПРАВНОМ СУДУ</text:p>
      <text:p text:style-name="P7"><text:span text:style-name="T2">д</text:span><text:span text:style-name="T25">ана </text:span><text:span text:style-name="T2">18.02.2022</text:span><text:span text:style-name="T25">. године, </text:span><text:span text:style-name="T2">у 14,00 часова, </text:span><text:span text:style-name="T26">II-2 Уж. </text:span><text:span text:style-name="T2">14/22</text:span></text:p>
      <text:p text:style-name="P13"/>
      <text:p text:style-name="P19"><text:span text:style-name="Default_20_Paragraph_20_Font"><text:span text:style-name="T18"><text:s text:c="6"/>Записничар<text:tab/><text:tab/><text:tab/><text:tab/><text:tab/><text:tab/> <text:s text:c="10"/>Председник</text:span></text:span><text:span text:style-name="Default_20_Paragraph_20_Font"><text:span text:style-name="T19"> већа</text:span></text:span><text:span text:style-name="Default_20_Paragraph_20_Font"><text:span text:style-name="T18">-</text:span></text:span><text:span text:style-name="Default_20_Paragraph_20_Font"><text:span text:style-name="T19">судиј</text:span></text:span><text:span text:style-name="Default_20_Paragraph_20_Font"><text:span text:style-name="T18">а</text:span></text:span></text:p>
      <text:p text:style-name="P19"><text:span text:style-name="Default_20_Paragraph_20_Font"><text:span text:style-name="T17">Драгана Ранђеловић,</text:span></text:span><text:span text:style-name="Default_20_Paragraph_20_Font"><text:span text:style-name="T17">с.р.</text:span></text:span><text:span text:style-name="Default_20_Paragraph_20_Font"><text:span text:style-name="T17"><text:tab/><text:tab/><text:tab/><text:tab/><text:tab/><text:tab/> <text:s/>Драган Јовановић,</text:span></text:span><text:span text:style-name="Default_20_Paragraph_20_Font"><text:span text:style-name="T17">с.р.</text:span></text:span></text:p>
      <text:p text:style-name="P14">За тачност отправка</text:p>
      <text:p text:style-name="P14">Управитељ писарнице</text:p>
      <text:p text:style-name="P14">Дејан Ђурић</text:p>
      <text:p text:style-name="P26"/>
      <text:p text:style-name="P27"><text:span text:style-name="T30"><text:tab/><text:tab/><text:tab/><text:tab/><text:tab/><text:tab/><text:tab/></text:span><text:span text:style-name="T31"><text:tab/><text:tab/><text:tab/><text:tab/></text:span></text:p>
      <text:p text:style-name="P21"><text:span text:style-name="Default_20_Paragraph_20_Font"><text:span text:style-name="T28"/></text:span></text:p>
      <text:p text:style-name="P20"><text:span text:style-name="Default_20_Paragraph_20_Font"><text:span text:style-name="T28">НКФ/ОИ <text:s text:c="30"/></text:span></text:span><text:span text:style-name="Default_20_Paragraph_20_Font"><text:span text:style-name="T29"><text:s text:c="22"/></text:span></text:span></text:p>
      <text:p text:style-name="P20"><text:span text:style-name="Default_20_Paragraph_20_Font"><text:span text:style-name="T27"><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2 Уж. <text:span text:style-name="MT1">14/22</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H45M16S</meta:editing-duration>
    <meta:editing-cycles>346</meta:editing-cycles>
    <meta:generator>OpenOffice/4.1.1$Win32 OpenOffice.org_project/411m6$Build-9775</meta:generator>
    <dc:date>2022-02-18T21:53:03.22</dc:date>
    <meta:print-date>2022-02-18T21:45:06.54</meta:print-date>
    <meta:document-statistic meta:table-count="0" meta:image-count="1" meta:object-count="0" meta:page-count="3" meta:paragraph-count="30" meta:word-count="855" meta:character-count="5500"/>
    <dc:creator>Marija Dimitrijević</dc:creator>
    <meta:user-defined meta:name="Info 1"/>
    <meta:user-defined meta:name="Info 2"/>
    <meta:user-defined meta:name="Info 3"/>
    <meta:user-defined meta:name="Info 4"/>
  </office:meta>
</office:document-meta>
</file>