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Verdana1" svg:font-family="Verdana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font-name-asian="Calibri" style:font-size-asian="11pt" style:font-name-complex="Calibri"/>
    </style:style>
    <style:style style:name="P10" style:family="paragraph" style:parent-style-name="Standard">
      <style:paragraph-properties fo:text-align="justify" style:justify-single-word="false"/>
      <style:text-properties fo:language="sr" fo:country="RS"/>
    </style:style>
    <style:style style:name="P11" style:family="paragraph" style:parent-style-name="Standard">
      <style:paragraph-properties fo:text-align="justify" style:justify-single-word="false"/>
      <style:text-properties fo:color="#000000" fo:background-color="#ffffff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background-color="#ffffff" style:font-name-asian="Times New Roman" style:font-name-complex="Times New Roman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4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name-asian="Times New Roman" style:font-weight-asian="bold" style:font-name-complex="Times New Roman"/>
    </style:style>
    <style:style style:name="T7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language="sr" fo:country="RS"/>
    </style:style>
    <style:style style:name="T12" style:family="text">
      <style:text-properties fo:language="sr" fo:country="RS" fo:font-weight="bold" style:font-name-asian="Times New Roman" style:font-weight-asian="bold" style:font-name-complex="Times New Roman" style:font-weight-complex="bold"/>
    </style:style>
    <style:style style:name="T13" style:family="text">
      <style:text-properties fo:language="sr" fo:country="RS" fo:font-weight="bold" style:font-weight-asian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name-asian="Verdana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style:text-scale="105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4" style:family="text">
      <style:text-properties fo:color="#000000" style:font-name="Times New Roman" fo:font-size="12pt" fo:letter-spacing="-0.007cm" fo:language="zxx" fo:country="none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etter-spacing="-0.007cm" fo:language="sr" fo:country="YU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language="zxx" fo:country="none" style:font-name-asian="Arial1" style:font-size-asian="12pt" style:font-name-complex="Arial1" style:font-size-complex="12pt"/>
    </style:style>
    <style:style style:name="T29" style:family="text">
      <style:text-properties style:font-name="Times New Roman" fo:font-size="12pt" fo:language="sr" fo:country="Y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31" style:family="text">
      <style:text-properties style:font-name="Times New Roman" fo:font-size="12pt" fo:letter-spacing="normal" fo:language="sr" fo:country="YU" style:font-name-asian="Arial1" style:font-size-asian="12pt" style:language-asian="sr" style:country-asian="YU" style:font-name-complex="Arial1" style:font-size-complex="12pt"/>
    </style:style>
    <style:style style:name="T32" style:family="text">
      <style:text-properties style:font-name="Times New Roman" fo:font-size="12pt" fo:letter-spacing="normal" fo:language="zxx" fo:country="none" style:font-name-asian="Arial1" style:font-size-asian="12pt" style:language-asian="sr" style:country-asian="YU" style:font-name-complex="Arial1" style:font-size-complex="12pt"/>
    </style:style>
    <style:style style:name="T33" style:family="text">
      <style:text-properties style:font-name="Times New Roman" fo:font-size="12pt" fo:letter-spacing="normal" fo:language="none" fo:country="none" style:font-name-asian="Arial1" style:font-size-asian="12pt" style:language-asian="sr" style:country-asian="YU" style:font-name-complex="Arial1" style:font-size-complex="12pt"/>
    </style:style>
    <style:style style:name="T34" style:family="text">
      <style:text-properties style:font-name="Times New Roman" fo:font-size="12pt" fo:language="none" fo:country="none" style:font-name-asian="Arial1" style:font-size-asian="12pt" style:font-name-complex="Arial1" style:font-size-complex="12pt"/>
    </style:style>
    <style:style style:name="T35" style:family="text">
      <style:text-properties fo:language="sr" fo:country="YU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Default_20_Paragraph_20_Font"><text:span text:style-name="T3">Република Србија</text:span></text:span></text:p>
      <text:p text:style-name="P2">УПРАВНИ СУД <text:s/></text:p>
      <text:p text:style-name="P2">ОДЕЉЕЊЕ У КРАГУЈЕВЦУ</text:p>
      <text:p text:style-name="Standard"><text:span text:style-name="Default_20_Paragraph_20_Font"><text:span text:style-name="T1">I-3 У</text:span></text:span><text:span text:style-name="Default_20_Paragraph_20_Font"><text:span text:style-name="T6">ж</text:span></text:span><text:span text:style-name="Default_20_Paragraph_20_Font"><text:span text:style-name="T1"> </text:span></text:span><text:span text:style-name="Default_20_Paragraph_20_Font"><text:span text:style-name="T6">18</text:span></text:span><text:span text:style-name="Default_20_Paragraph_20_Font"><text:span text:style-name="T1">/</text:span></text:span><text:span text:style-name="Default_20_Paragraph_20_Font"><text:span text:style-name="T6">22</text:span></text:span></text:p>
      <text:p text:style-name="Standard"><text:span text:style-name="Default_20_Paragraph_20_Font"><text:span text:style-name="T2">Дана </text:span></text:span><text:span text:style-name="Default_20_Paragraph_20_Font"><text:span text:style-name="T12">23</text:span></text:span><text:span text:style-name="Default_20_Paragraph_20_Font"><text:span text:style-name="T2">.02.2022</text:span></text:span><text:span text:style-name="Default_20_Paragraph_20_Font"><text:span text:style-name="T3">. године</text:span></text:span></text:p>
      <text:p text:style-name="P2">Београд <text:s text:c="5"/></text:p>
      <text:p text:style-name="P2"/>
      <text:p text:style-name="P5"><text:span text:style-name="Default_20_Paragraph_20_Font"><text:span text:style-name="T3"><text:tab/><text:tab/></text:span></text:span>Управни суд, у већу састављеном од судија: Снежане Алексић, председника већа, Драгане Максимовић и Драгане Илчић чланова већа, са судским саветником <text:span text:style-name="Default_20_Paragraph_20_Font"><text:span text:style-name="T11">Маријом Ристић</text:span></text:span>, као записничарем, <text:span text:style-name="T5">решавајући </text:span><text:span text:style-name="T26">о</text:span><text:span text:style-name="T29"> жалби </text:span><text:span text:style-name="Подразумевани_20_фонт_20_пасуса"><text:span text:style-name="T26">Одборничке групе ГГ за модеран Брус </text:span></text:span><text:span text:style-name="Подразумевани_20_фонт_20_пасуса"><text:span text:style-name="T26">-</text:span></text:span><text:span text:style-name="Подразумевани_20_фонт_20_пасуса"><text:span text:style-name="T26"> Милутин Јеличић Јутка поднетој</text:span></text:span> <text:span text:style-name="Подразумевани_20_фонт_20_пасуса"><text:span text:style-name="T26">против Одлуке о разрешењу и именовању чланова и заменика чланова Општинске изборне комисије општине Брус у сталном саставу, <text:s/>број: 013-1/2022-I од 11.02.2022. године,</text:span></text:span> у предмету <text:span text:style-name="T5">именовања чланова и заменика чланова изборне комисије у сталном саставу</text:span>, у нејавној седници већа одржаној дана <text:span text:style-name="Default_20_Paragraph_20_Font"><text:span text:style-name="T11">23</text:span></text:span>.02.2022. године, <text:span text:style-name="T5">у 14,00 часова, </text:span>донео је</text:p>
      <text:p text:style-name="P5"/>
      <text:p text:style-name="P6"/>
      <text:p text:style-name="P7">Р Е Ш Е Њ Е</text:p>
      <text:p text:style-name="P7"/>
      <text:p text:style-name="P7"/>
      <text:p text:style-name="P7"/>
      <text:p text:style-name="P8"/>
      <text:p text:style-name="P5"><text:span text:style-name="Default_20_Paragraph_20_Font"><text:span text:style-name="T4"><text:tab/><text:tab/></text:span></text:span><text:span text:style-name="Default_20_Paragraph_20_Font"><text:span text:style-name="T10">Жалба</text:span></text:span><text:span text:style-name="Default_20_Paragraph_20_Font"><text:span text:style-name="T7"> СЕ ОДБАЦУЈЕ.</text:span></text:span></text:p>
      <text:p text:style-name="P9"/>
      <text:p text:style-name="P9"/>
      <text:p text:style-name="P9"/>
      <text:p text:style-name="P4">О б р а з л о ж е њ е</text:p>
      <text:p text:style-name="P4"/>
      <text:p text:style-name="P5"><text:span text:style-name="Default_20_Paragraph_20_Font"><text:span text:style-name="T1"><text:tab/><text:tab/></text:span></text:span><text:span text:style-name="Подразумевани_20_фонт_20_пасуса"><text:span text:style-name="T27">Одборничка група ГГ за модеран Брус - Милутин Јеличић Јутка, п</text:span></text:span><text:span text:style-name="Default_20_Paragraph_20_Font"><text:span text:style-name="T16">однела је Управном суду, </text:span></text:span><text:span text:style-name="Подразумевани_20_фонт_20_пасуса"><text:span text:style-name="T21">препорученом пошиљком RE...RS, дана 17.02.2022. године, у 15,00 часова, која је запримљена у суд дана 22.02.2022. године у 08,50 часова, </text:span></text:span><text:span text:style-name="Default_20_Paragraph_20_Font"><text:span text:style-name="T21">жалбу</text:span></text:span><text:span text:style-name="Default_20_Paragraph_20_Font"><text:span text:style-name="T16">, </text:span></text:span><text:span text:style-name="Подразумевани_20_фонт_20_пасуса"><text:span text:style-name="T16">против </text:span></text:span><text:span text:style-name="Подразумевани_20_фонт_20_пасуса"><text:span text:style-name="T17">Одлуке о разрешењу и именовању чланова и заменика чланова Општинске изборне комисије општине Брус у сталном саставу, <text:s/>број: 013-1/2022-I од 11.02.2022. године, </text:span></text:span><text:span text:style-name="Подразумевани_20_фонт_20_пасуса"><text:span text:style-name="T19">з</text:span></text:span><text:span text:style-name="Подразумевани_20_фонт_20_пасуса"><text:span text:style-name="T20">бог погрешне примене члана 20. Закона о локалним изборима. У жалби је наведено да су ожалбеним решењем </text:span></text:span><text:span text:style-name="T30">именовани нови чланови општинске изборне комисије </text:span><text:span text:style-name="T28">и да је</text:span><text:span text:style-name="T30"> Одборничкој групи ГГ За модеран Брус-Милутин Јеличић Јутка, припало према подели право на 2 члана и 3 заменика члана општинске изборне комисије, </text:span><text:span text:style-name="T28">као и да је </text:span><text:span text:style-name="T30">у образложењу објашњено да право на именовање члана и заменика члана има и самостални одборник </text:span><text:span text:style-name="T34">А.А.</text:span><text:span text:style-name="T30"> који је изабран на коалиционој листи СПС-ЈС. </text:span><text:span text:style-name="T28">Жалбом се сматра</text:span><text:span text:style-name="T30"> да овакво право, самостални одборник нема, јер је дошло до погрешног тумачења члана 20. Закона о локалним изборима, </text:span><text:span text:style-name="T28">којим је ј</text:span><text:span text:style-name="T30">асно <text:s/>наведено </text:span><text:soft-page-break/><text:span text:style-name="T30">да право на предлагање члана или заменика члана има и одборник појединац-одборници који не испуњавају услове да формирају одборничку групу, уколико су изабрани са исте листе и нису прешли у неку другу одборничку </text:span><text:span text:style-name="T28">групу</text:span><text:span text:style-name="T30">, </text:span><text:span text:style-name="T28">као и</text:span><text:span text:style-name="Подразумевани_20_фонт_20_пасуса"><text:span text:style-name="T28"> да у</text:span></text:span><text:span text:style-name="Подразумевани_20_фонт_20_пасуса"><text:span text:style-name="T30"> овом случају то није остварено код </text:span></text:span><text:span text:style-name="Подразумевани_20_фонт_20_пасуса"><text:span text:style-name="T34">А.А.</text:span></text:span><text:span text:style-name="Подразумевани_20_фонт_20_пасуса"><text:span text:style-name="T30">, јер је на седници председница СО-е Брус јасно рекла да је </text:span></text:span><text:span text:style-name="Подразумевани_20_фонт_20_пасуса"><text:span text:style-name="T34">А.А.</text:span></text:span><text:span text:style-name="Подразумевани_20_фонт_20_пасуса"><text:span text:style-name="T30"> сада самосталан одборник. </text:span></text:span><text:span text:style-name="Подразумевани_20_фонт_20_пасуса"><text:span text:style-name="T32">Указано је да је коалициона</text:span></text:span><text:span text:style-name="Подразумевани_20_фонт_20_пасуса"><text:span text:style-name="T31"> листа СПС-ЈС на последњим локалним изборима освојил</text:span></text:span><text:span text:style-name="Подразумевани_20_фонт_20_пасуса"><text:span text:style-name="T32">а</text:span></text:span><text:span text:style-name="Подразумевани_20_фонт_20_пасуса"><text:span text:style-name="T31"> 3 одборничка мандата, а по договору 2 су припала СПС и 1 ЈС, </text:span></text:span><text:span text:style-name="Подразумевани_20_фонт_20_пасуса"><text:span text:style-name="T32">да су</text:span></text:span><text:span text:style-name="Подразумевани_20_фонт_20_пасуса"><text:span text:style-name="T31"> </text:span></text:span><text:span text:style-name="Подразумевани_20_фонт_20_пасуса"><text:span text:style-name="T32">о</text:span></text:span><text:span text:style-name="T31">дборници СПС приступили одборничкој групи СНС, а </text:span><text:span text:style-name="T32">да је </text:span><text:span text:style-name="T33">А.А.</text:span><text:span text:style-name="T31"> остао одборник ЈС, </text:span><text:span text:style-name="T32">те је </text:span><text:span text:style-name="T31">својом вољом, о чему је обавестио скупштину, напустио ЈС и постао </text:span><text:span text:style-name="T32">САМОСТАЛАН</text:span><text:span text:style-name="T31"> одборник, ш</text:span><text:span text:style-name="T32">то значи да </text:span><text:span text:style-name="T31">не припада више коалиционој листи са које </text:span><text:span text:style-name="T32">ј</text:span><text:span text:style-name="T31">е изабр</text:span><text:span text:style-name="T32">а</text:span><text:span text:style-name="T31">н, а као такав не може да предлаже ни члана ни заменика члана општинске изборне комисије. </text:span><text:span text:style-name="T32">Истакнуто је да у </text:span><text:span text:style-name="T31">образложењу </text:span><text:span text:style-name="T32">ожалбеног решења </text:span><text:span text:style-name="T31">нема објашњења зашто је самосталном одборнику дато да предлаже члана, </text:span><text:span text:style-name="T32">чија</text:span><text:span text:style-name="T31"> је то воља, јер могао је и да предложи и заменика члана. </text:span><text:span text:style-name="T32">Потписник жалбе је предложио да </text:span><text:span text:style-name="T31">ако </text:span><text:span text:style-name="T32">суд </text:span><text:span text:style-name="T31">нађе да је лоше примењен члан </text:span><text:span text:style-name="T32">закона</text:span><text:span text:style-name="T31"> поништи решење и одреди рок за доношење новог решења.</text:span></text:p>
      <text:p text:style-name="P10"/>
      <text:p text:style-name="P5"><text:tab/><text:tab/><text:span text:style-name="T15">Поступајући у складу са одредбом члана 97. став 2. Закона о локалним изборима </text:span><text:span text:style-name="Default_20_Paragraph_20_Font"><text:span text:style-name="T16">(“Сл</text:span></text:span><text:span text:style-name="Default_20_Paragraph_20_Font"><text:span text:style-name="T16">ужбени</text:span></text:span><text:span text:style-name="Default_20_Paragraph_20_Font"><text:span text:style-name="T16"> гласник РС”, број 14/2022)</text:span></text:span><text:span text:style-name="T15">, којом је прописано да је </text:span>Управни суд надлежан да одлучује по жалби на одлуку о именовању чланова и заменика чланова изборне комисије у сталном саставу, по жалби против одлуке донете у вези са потврђивањем мандата одборника, по жалби на одлуку којом је констатовано да је престао мандат одборника, као и по жалби због тога што није донета одлука о престанку мандата одборника, ако су те жалбе поднете у року од годину дана од дана када је овај закон ступио на снагу, <text:span text:style-name="T35">Управни суд је, </text:span><text:span text:style-name="T5">у поступку испитивања поднете</text:span><text:span text:style-name="T35"> жалб</text:span><text:span text:style-name="T5">е, </text:span><text:span text:style-name="T35">нашао да је жалб</text:span><text:span text:style-name="T5">а поднета од неовлашћеног лица</text:span><text:span text:style-name="T35">.</text:span></text:p>
      <text:p text:style-name="P15"/>
      <text:p text:style-name="P15"><text:span text:style-name="T15"><text:tab/><text:tab/>Одредбом члана 8. став 3. Закона о локалним изборима прописано је да <text:s/>се о</text:span>дредбе закона којим се уређује управни спор сходно примењују на одлучивање о жалби на решење изборне комисије којим је одлучено о приговору и о жалби на одлуку скупштине јединице локалне самоуправе.</text:p>
      <text:p text:style-name="P15"/>
      <text:p text:style-name="P16"><text:span text:style-name="T35"><text:tab/><text:tab/>Одредбом члана </text:span><text:span text:style-name="T5">2</text:span><text:span text:style-name="T35">1. </text:span><text:span text:style-name="T5">став 1.</text:span><text:span text:style-name="T35"> </text:span><text:span text:style-name="T5">истог </text:span><text:span text:style-name="T35">Закона је прописано да </text:span><text:span text:style-name="T5">п</text:span>ротив одлуке о именовању чланова и заменика чланова изборне комисије у сталном саставу сваки подносилац изборне листе која је освојила мандате у постојећем сазиву скупштине може поднети жалбу вишем суду на чијем се подручју налази седиште скупштине у року од седам дана од њеног објављивања на веб-презентацији.</text:p>
      <text:p text:style-name="P16"/>
      <text:p text:style-name="P16"><text:span text:style-name="T35"><text:tab/><text:tab/></text:span><text:span text:style-name="T5">Одредбом члана 37. истог Закона прописано је да и</text:span>зборну листу може поднети политичка странка уписана у Регистар политичких странака, коалиција политичких странака и група грађана <text:span text:style-name="T5">(став 1.)</text:span> Изборну листу не може поднети коалиција коју чини политичка странка и група грађана <text:span text:style-name="T5">(став 2.)</text:span></text:p>
      <text:p text:style-name="P16"/>
      <text:p text:style-name="P16"><text:span text:style-name="T35"><text:tab/><text:tab/>К</text:span><text:span text:style-name="T5">ако је жалбу против </text:span><text:span text:style-name="Подразумевани_20_фонт_20_пасуса"><text:span text:style-name="T17">Одлуке о разрешењу и именовању чланова и заменика чланова Општинске изборне комисије општине Брус у сталном саставу, <text:s/>број: 013-1/2022-I од 11.02.2022. године</text:span></text:span><text:span text:style-name="Default_20_Paragraph_20_Font"><text:span text:style-name="T16">,</text:span></text:span><text:span text:style-name="T5"> поднела </text:span><text:span text:style-name="Подразумевани_20_фонт_20_пасуса"><text:span text:style-name="T18">Одборничка група Г</text:span></text:span><text:span text:style-name="Подразумевани_20_фонт_20_пасуса"><text:span text:style-name="T18">Г</text:span></text:span><text:span text:style-name="Подразумевани_20_фонт_20_пасуса"><text:span text:style-name="T18"> за модеран Брус </text:span></text:span><text:span text:style-name="Подразумевани_20_фонт_20_пасуса"><text:span text:style-name="T18">-</text:span></text:span><text:span text:style-name="Подразумевани_20_фонт_20_пасуса"><text:span text:style-name="T18"> Милутин Јеличић Јутка,</text:span></text:span><text:span text:style-name="Подразумевани_20_фонт_20_пасуса"><text:span text:style-name="T26"> </text:span></text:span><text:span text:style-name="T5">то Суд налази да подносилац жалбе није лице које је по цитираној одредби члана 21. ст. 1. Закона о локалним изборима, овлашћено да поднесе </text:span><text:span text:style-name="T5">жалбу против наведене одлуке, јер то право има само подносилац изборне листе која је </text:span><text:soft-page-break/><text:span text:style-name="T5">освојила мандате у постојећем сазиву скупштине. </text:span></text:p>
      <text:p text:style-name="P12"/>
      <text:p text:style-name="P5"><text:span text:style-name="Default_20_Paragraph_20_Font"><text:span text:style-name="T24"><text:tab/><text:tab/></text:span></text:span><text:span text:style-name="Default_20_Paragraph_20_Font"><text:span text:style-name="T25">Са изнет</text:span></text:span><text:span text:style-name="Default_20_Paragraph_20_Font"><text:span text:style-name="T24">их разлога</text:span></text:span><text:span text:style-name="Default_20_Paragraph_20_Font"><text:span text:style-name="T25">, Управни суд </text:span></text:span><text:span text:style-name="Default_20_Paragraph_20_Font"><text:span text:style-name="T24">је нашао да је жалба изјављена од неовлашћеног лица, па је на основу </text:span></text:span><text:span text:style-name="Default_20_Paragraph_20_Font"><text:span text:style-name="T25">члана 26. став 2. у вези </text:span></text:span><text:span text:style-name="Default_20_Paragraph_20_Font"><text:span text:style-name="T24">са </text:span></text:span><text:span text:style-name="Default_20_Paragraph_20_Font"><text:span text:style-name="T25">став</text:span></text:span><text:span text:style-name="Default_20_Paragraph_20_Font"><text:span text:style-name="T24">ом</text:span></text:span><text:span text:style-name="Default_20_Paragraph_20_Font"><text:span text:style-name="T25"> 1. тачка 4. Закона о управним споровима </text:span></text:span><text:span text:style-name="Default_20_Paragraph_20_Font"><text:span text:style-name="T24">(“Службени гласник РС”, број 111/09)</text:span></text:span><text:span text:style-name="Default_20_Paragraph_20_Font"><text:span text:style-name="T25">, који се сходно примењује на основу члана </text:span></text:span><text:span text:style-name="Default_20_Paragraph_20_Font"><text:span text:style-name="T24">8</text:span></text:span><text:span text:style-name="Default_20_Paragraph_20_Font"><text:span text:style-name="T25">. став 3. Закона о локалним изборима,</text:span></text:span><text:span text:style-name="Default_20_Paragraph_20_Font"><text:span text:style-name="T24"> решио</text:span></text:span><text:span text:style-name="Default_20_Paragraph_20_Font"><text:span text:style-name="T25"> као у диспозитиву решења.</text:span></text:span></text:p>
      <text:p text:style-name="P11"/>
      <text:p text:style-name="P13"><text:span text:style-name="Default_20_Paragraph_20_Font"><text:span text:style-name="T4">РЕШЕНО</text:span></text:span><text:span text:style-name="Default_20_Paragraph_20_Font"><text:span text:style-name="T4"> У УПРАВНОМ СУДУ</text:span></text:span></text:p>
      <text:p text:style-name="P18"><text:span text:style-name="Default_20_Paragraph_20_Font"><text:span text:style-name="T4"><text:tab/><text:tab/> <text:s/>дана </text:span></text:span><text:span text:style-name="Default_20_Paragraph_20_Font"><text:span text:style-name="T14">23</text:span></text:span><text:span text:style-name="Default_20_Paragraph_20_Font"><text:span text:style-name="T4">.02.2022. године, </text:span></text:span><text:span text:style-name="Default_20_Paragraph_20_Font"><text:span text:style-name="T9">у </text:span></text:span><text:span text:style-name="Default_20_Paragraph_20_Font"><text:span text:style-name="T9">14,00</text:span></text:span><text:span text:style-name="Default_20_Paragraph_20_Font"><text:span text:style-name="T9"> часова, </text:span></text:span><text:span text:style-name="Default_20_Paragraph_20_Font"><text:span text:style-name="T4">I</text:span></text:span><text:span text:style-name="Default_20_Paragraph_20_Font"><text:span text:style-name="T2">-3 У</text:span></text:span><text:span text:style-name="Default_20_Paragraph_20_Font"><text:span text:style-name="T7">ж</text:span></text:span><text:span text:style-name="Default_20_Paragraph_20_Font"><text:span text:style-name="T2"> </text:span></text:span><text:span text:style-name="Default_20_Paragraph_20_Font"><text:span text:style-name="T7">18</text:span></text:span><text:span text:style-name="Default_20_Paragraph_20_Font"><text:span text:style-name="T2">/</text:span></text:span><text:span text:style-name="Default_20_Paragraph_20_Font"><text:span text:style-name="T7">22</text:span></text:span></text:p>
      <text:p text:style-name="P19"/>
      <text:p text:style-name="P20"/>
      <text:p text:style-name="P3">Записничар <text:tab/><text:tab/><text:tab/><text:tab/><text:tab/><text:tab/> <text:s text:c="18"/>Председник већа- судија</text:p>
      <text:p text:style-name="Standard"><text:span text:style-name="Default_20_Paragraph_20_Font"><text:span text:style-name="T13">Марија Ристић,</text:span></text:span><text:span text:style-name="Default_20_Paragraph_20_Font"><text:span text:style-name="T8">с.р.</text:span></text:span><text:span text:style-name="Default_20_Paragraph_20_Font"><text:span text:style-name="T3"> <text:s text:c="69"/>Снежана Алексић,</text:span></text:span><text:span text:style-name="Default_20_Paragraph_20_Font"><text:span text:style-name="T8">с.р.</text:span></text:span></text:p>
      <text:p text:style-name="P17">За тачност отправка</text:p>
      <text:p text:style-name="P17">Управитељ писарнице</text:p>
      <text:p text:style-name="P17">Дејан Ђурић</text:p>
      <text:p text:style-name="P22"/>
      <text:p text:style-name="P23"><text:span text:style-name="T36"><text:tab/><text:tab/><text:tab/><text:tab/><text:tab/><text:tab/><text:tab/></text:span><text:span text:style-name="T37"><text:tab/><text:tab/><text:tab/><text:tab/></text:span></text:p>
      <text:p text:style-name="P21"><text:span text:style-name="Default_20_Paragraph_20_Font"><text:span text:style-name="T22">ОИ <text:s text:c="30"/></text:span></text:span><text:span text:style-name="Default_20_Paragraph_20_Font"><text:span text:style-name="T23"><text:s text:c="22"/></text:span>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Verdana1" svg:font-family="Verdana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fo:hyphenate="false" fo:hyphenation-remain-char-count="0" fo:hyphenation-push-char-count="0"/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cm" fo:line-height="0.501cm" fo:text-align="start" style:justify-single-word="false" fo:text-indent="0cm" style:auto-text-indent="false" style:writing-mode="page"/>
      <style:text-properties style:use-window-font-color="true" style:text-position="0% 100%" style:font-name="Arial1" fo:font-size="10.5pt" fo:language="sr" fo:country="YU" style:font-name-asian="Arial1" style:font-size-asian="10.5pt" style:language-asian="sr" style:country-asian="YU" style:font-name-complex="Arial1" style:font-size-complex="10.5pt" style:text-scale="100%"/>
    </style:style>
    <style:style style:name="Default_20_Paragraph_20_Font" style:display-name="Default Paragraph Font" style:family="text"/>
    <style:style style:name="Подразумевани_20_фонт_20_пасуса" style:display-name="Подразумевани фонт пасуса" style:family="text"/>
    <style:style style:name="Numbering_20_Symbols" style:display-name="Numbering Symbols" style:family="tex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name-complex="Times New Roman" style:font-weight-complex="bold"/>
    </style:style>
    <style:style style:name="MT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pan text:style-name="Default_20_Paragraph_20_Font"><text:span text:style-name="MT1"><text:tab/><text:tab/><text:tab/><text:tab/><text:tab/><text:tab/><text:tab/><text:tab/><text:tab/><text:tab/> <text:s text:c="2"/>I-3 У</text:span></text:span><text:span text:style-name="Default_20_Paragraph_20_Font"><text:span text:style-name="MT2">ж</text:span></text:span><text:span text:style-name="Default_20_Paragraph_20_Font"><text:span text:style-name="MT1"> </text:span></text:span><text:span text:style-name="Default_20_Paragraph_20_Font"><text:span text:style-name="MT2">18</text:span></text:span><text:span text:style-name="Default_20_Paragraph_20_Font"><text:span text:style-name="MT1">/</text:span></text:span><text:span text:style-name="Default_20_Paragraph_20_Font"><text:span text:style-name="MT2">22</text:span></text:span></text:p>
        <text:p text:style-name="MP1"><text:page-number text:select-page="current">3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Dragana</meta:initial-creator>
    <meta:creation-date>2022-02-21T20:18:00Z</meta:creation-date>
    <dc:date>2022-02-24T14:45:19.39</dc:date>
    <meta:print-date>2022-02-24T09:09:57.26</meta:print-date>
    <meta:editing-cycles>15</meta:editing-cycles>
    <meta:editing-duration>PT3H4M46S</meta:editing-duration>
    <meta:document-statistic meta:table-count="0" meta:image-count="1" meta:object-count="0" meta:page-count="3" meta:paragraph-count="28" meta:word-count="903" meta:character-count="5772"/>
    <dc:creator>Marija Dimitrijević</dc:creator>
    <meta:template xlink:type="simple" xlink:actuate="onRequest" xlink:title="" xlink:href="../N.I-3.U.9806-18%20Postupak%20se%20obustavlja%20ćutanje%20zadovoljan%20REŠENJE%20POŠTIĆ.odt/Normal"/>
  </office:meta>
</office:document-meta>
</file>