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8000025BE000037D1656C127C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Standard">
      <style:text-properties fo:language="sr" fo:country="YU" fo:font-weight="bold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  <style:text-properties fo:language="sr" fo:country="YU" fo:font-weight="bold" style:font-weight-asian="bold" style:font-size-complex="12pt" style:font-weight-complex="bold"/>
    </style:style>
    <style:style style:name="P5" style:family="paragraph" style:parent-style-name="Standard">
      <style:paragraph-properties fo:text-align="start" style:justify-single-word="false"/>
      <style:text-properties fo:language="sr" fo:country="YU" fo:font-weight="bold" style:font-weight-asian="bold" style:font-size-complex="12pt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fo:language="sr" fo:country="YU" fo:font-weight="bold" style:font-weight-asian="bold"/>
    </style:style>
    <style:style style:name="P7" style:family="paragraph" style:parent-style-name="Standard">
      <style:text-properties fo:font-weight="bold" style:font-weight-asian="bold" style:font-weight-complex="bold"/>
    </style:style>
    <style:style style:name="P8" style:family="paragraph" style:parent-style-name="Standard">
      <style:text-properties fo:language="zxx" fo:country="none" fo:font-weight="bold" style:font-weight-asian="bold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language="zxx" fo:country="none" fo:font-weight="bold" style:font-weight-asian="bold"/>
    </style:style>
    <style:style style:name="P10" style:family="paragraph" style:parent-style-name="Standard">
      <style:paragraph-properties fo:text-align="center" style:justify-single-word="false"/>
      <style:text-properties fo:language="zxx" fo:country="none" fo:font-weight="bold" style:font-weight-asian="bold" style:font-size-complex="12pt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fo:font-weight="bold" style:font-weight-asian="bold"/>
    </style:style>
    <style:style style:name="P12" style:family="paragraph" style:parent-style-name="Standard">
      <style:paragraph-properties fo:text-align="justify" style:justify-single-word="false"/>
      <style:text-properties fo:language="zxx" fo:country="none" fo:font-weight="normal" style:font-weight-asian="normal" style:font-size-complex="12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language="zxx" fo:country="none" fo:font-weight="normal" style:font-weight-asian="normal" style:font-size-complex="12pt" style:font-weight-complex="normal"/>
    </style:style>
    <style:style style:name="P14" style:family="paragraph" style:parent-style-name="Standard">
      <style:paragraph-properties fo:text-align="start" style:justify-single-word="false"/>
      <style:text-properties fo:language="zxx" fo:country="none" fo:font-weight="normal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language="zxx" fo:country="none"/>
    </style:style>
    <style:style style:name="P16" style:family="paragraph" style:parent-style-name="Standard">
      <style:paragraph-properties fo:line-height="100%" fo:text-align="center" style:justify-single-word="false"/>
    </style:style>
    <style:style style:name="P17" style:family="paragraph" style:parent-style-name="Standard">
      <style:text-properties fo:language="en" fo:country="US" fo:font-weight="bold" style:font-weight-asian="bold" style:font-size-complex="12pt" style:font-weight-complex="bold"/>
    </style:style>
    <style:style style:name="P18" style:family="paragraph" style:parent-style-name="Standard">
      <style:paragraph-properties fo:text-align="center" style:justify-single-word="false"/>
      <style:text-properties fo:language="en" fo:country="US" fo:font-weight="bold" style:font-weight-asian="bold" style:font-size-complex="12pt" style:font-weight-complex="bold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text-align="center" style:justify-single-word="false"/>
    </style:style>
    <style:style style:name="P21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font-size="12pt" fo:language="sr" fo:country="Y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language="sr" fo:country="YU" fo:font-weight="normal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.026cm" fo:line-height="100%" fo:text-align="justify" style:justify-single-word="false" fo:text-indent="0cm" style:auto-text-indent="false"/>
    </style:style>
    <style:style style:name="P25" style:family="paragraph" style:parent-style-name="Standard">
      <style:paragraph-properties fo:margin-top="0cm" fo:margin-bottom="0cm" style:line-height-at-least="0cm" fo:text-align="justify" style:justify-single-word="false">
        <style:tab-stops>
          <style:tab-stop style:position="2.54cm"/>
        </style:tab-stops>
      </style:paragraph-properties>
    </style:style>
    <style:style style:name="P26" style:family="paragraph" style:parent-style-name="Standard" style:master-page-name="First_20_Page">
      <style:paragraph-properties style:page-number="auto"/>
      <style:text-properties fo:language="sr" fo:country="YU" fo:font-weight="bold" style:font-weight-asian="bold" style:font-size-complex="12pt"/>
    </style:style>
    <style:style style:name="T1" style:family="text">
      <style:text-properties fo:language="zxx" fo:country="none"/>
    </style:style>
    <style:style style:name="T2" style:family="text">
      <style:text-properties fo:language="zxx" fo:country="none" fo:font-weight="bold" style:font-weight-asian="bold"/>
    </style:style>
    <style:style style:name="T3" style:family="text">
      <style:text-properties fo:language="zxx" fo:country="none" fo:font-weight="bold" style:font-weight-asian="bold" style:font-size-complex="12pt"/>
    </style:style>
    <style:style style:name="T4" style:family="text">
      <style:text-properties fo:language="zxx" fo:country="none" fo:font-weight="normal" style:font-weight-asian="normal" style:font-weight-complex="normal"/>
    </style:style>
    <style:style style:name="T5" style:family="text">
      <style:text-properties fo:language="zxx" fo:country="none" fo:font-weight="normal" style:font-weight-asian="normal" style:font-size-complex="12pt" style:font-weight-complex="normal"/>
    </style:style>
    <style:style style:name="T6" style:family="text">
      <style:text-properties fo:language="zxx" fo:country="none" style:font-size-complex="12pt"/>
    </style:style>
    <style:style style:name="T7" style:family="text">
      <style:text-properties fo:language="zxx" fo:country="none" style:language-asian="zxx" style:country-asian="none" style:language-complex="zxx" style:country-complex="none"/>
    </style:style>
    <style:style style:name="T8" style:family="text">
      <style:text-properties fo:language="sh" fo:country="YU" fo:font-weight="bold" style:font-weight-asian="bold"/>
    </style:style>
    <style:style style:name="T9" style:family="text">
      <style:text-properties fo:language="sh" fo:country="YU" style:font-size-complex="12pt"/>
    </style:style>
    <style:style style:name="T10" style:family="text">
      <style:text-properties fo:language="sr" fo:country="YU"/>
    </style:style>
    <style:style style:name="T11" style:family="text">
      <style:text-properties fo:language="sr" fo:country="YU" fo:font-weight="bold" style:font-weight-asian="bold"/>
    </style:style>
    <style:style style:name="T12" style:family="text">
      <style:text-properties fo:language="sr" fo:country="YU" fo:font-weight="bold" style:font-weight-asian="bold" style:font-size-complex="12pt"/>
    </style:style>
    <style:style style:name="T13" style:family="text">
      <style:text-properties fo:language="sr" fo:country="YU" style:font-size-complex="12pt"/>
    </style:style>
    <style:style style:name="T14" style:family="text">
      <style:text-properties fo:language="en" fo:country="US"/>
    </style:style>
    <style:style style:name="T15" style:family="text">
      <style:text-properties fo:color="#000000" style:font-name="Times New Roman" fo:font-size="12pt" fo:letter-spacing="-0.009cm" fo:language="sr" fo:country="YU" fo:font-style="normal" style:text-underline-style="none" fo:font-weight="normal" style:letter-kerning="false" fo:background-color="#ffffff" style:font-name-asian="Verdana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style:text-scale="105%"/>
    </style:style>
    <style:style style:name="T16" style:family="text">
      <style:text-properties fo:color="#000000" style:font-name="Times New Roman" fo:font-size="12pt" fo:language="zxx" fo:country="none" fo:font-weight="normal" style:letter-kerning="false" style:font-size-asian="12pt" style:font-weight-asian="normal" style:font-size-complex="12pt" style:font-weight-complex="normal" style:text-scale="105%"/>
    </style:style>
    <style:style style:name="T17" style:family="text">
      <style:text-properties fo:color="#000000" style:font-name="Times New Roman" fo:font-size="12pt" fo:language="zxx" fo:country="none" fo:font-weight="bold" style:letter-kerning="false" style:font-size-asian="12pt" style:font-weight-asian="bold" style:font-size-complex="12pt" style:font-weight-complex="bold" style:text-scale="105%"/>
    </style:style>
    <style:style style:name="T18" style:family="text">
      <style:text-properties style:font-name="Times New Roman" fo:language="zxx" fo:country="none" fo:font-weight="normal" style:letter-kerning="false" style:font-weight-asian="normal" style:font-weight-complex="normal"/>
    </style:style>
    <style:style style:name="T19" style:family="text">
      <style:text-properties style:font-name="Times New Roman" fo:language="zxx" fo:country="none" style:letter-kerning="false"/>
    </style:style>
    <style:style style:name="T20" style:family="text">
      <style:text-properties style:font-name="Times New Roman" fo:font-weight="bold" style:font-weight-asian="bold"/>
    </style:style>
    <style:style style:name="T21" style:family="text">
      <style:text-properties style:font-name="Times New Roman" fo:language="ru" fo:country="RU" fo:font-weight="bold" style:font-weight-asian="bold"/>
    </style:style>
    <style:style style:name="T22" style:family="text">
      <style:text-properties fo:font-size="12pt" style:font-size-asian="12pt"/>
    </style:style>
    <style:style style:name="T23" style:family="text">
      <style:text-properties fo:font-size="12pt" fo:language="zxx" fo:country="none" style:font-size-asian="12pt"/>
    </style:style>
    <style:style style:name="T24" style:family="text">
      <style:text-properties fo:language="none" fo:country="none"/>
    </style:style>
    <style:style style:name="T25" style:family="text">
      <style:text-properties fo:language="none" fo:country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shadow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graphics1" text:anchor-type="paragraph" svg:x="0.011cm" svg:y="0cm" svg:width="2.388cm" svg:height="3.498cm" draw:z-index="0"><draw:image xlink:href="Pictures/20000008000025BE000037D1656C127C.svm" xlink:type="simple" xlink:show="embed" xlink:actuate="onLoad"/></draw:frame>РЕПУБЛИКА СРБИЈА</text:p>
      <text:p text:style-name="Standard"><text:span text:style-name="T3">УПРАВНИ</text:span><text:span text:style-name="T12"> СУД </text:span></text:p>
      <text:p text:style-name="P8">19 <text:span text:style-name="T1">Уж. 19/22</text:span></text:p>
      <text:p text:style-name="P7"><text:span text:style-name="T6">23</text:span><text:span text:style-name="T13">.</text:span><text:span text:style-name="T6">02</text:span><text:span text:style-name="T13">.</text:span><text:span text:style-name="T9">20</text:span><text:span text:style-name="T6">22</text:span><text:span text:style-name="T9">. године</text:span></text:p>
      <text:p text:style-name="P3">Б Е О Г Р А <text:span text:style-name="T14">Д</text:span></text:p>
      <text:p text:style-name="P18"/>
      <text:p text:style-name="P17"/>
      <text:p text:style-name="P4"><text:span text:style-name="T14"><text:tab/><text:tab/></text:span><text:span text:style-name="T4">Управни суд, у већу састављеном од судија: Жељка Шкорића, председника већа, Маје Панић и мр Весне Чогурић, чланова већа, са судским саветником Машом Миловановић, као записничарем, одлучујући о жалби коју је поднео </text:span><text:span text:style-name="T25">А.А.</text:span><text:span text:style-name="T4"> из села ..., ..., у својству подносиоца изборне листе и у својству одборника СО Мионица, против одлуке Скупштине општине Мионица о разрешењу и именовању чланова и заменика чланова Општинске изборне комисије општине Мионица у сталном саставу, број 02-8/2022 од 11.02.2022. године, у предмету именовања чланова и заменика чланова изборне комисије у сталном саставу, у нејавној седници већа, одржаној дана 23.02.2022. године, у 17,15 часова, донео је</text:span></text:p>
      <text:p text:style-name="P12"/>
      <text:p text:style-name="P12"/>
      <text:p text:style-name="P10">Р Е Ш Е Њ Е</text:p>
      <text:p text:style-name="P13"/>
      <text:p text:style-name="P13"/>
      <text:p text:style-name="P5"><text:span text:style-name="T4"><text:tab/><text:tab/>Жалба </text:span><text:span text:style-name="T1">СЕ </text:span><text:span text:style-name="T1">ОДБАЦУЈЕ</text:span><text:span text:style-name="T4">.</text:span></text:p>
      <text:p text:style-name="P14"/>
      <text:p text:style-name="P14"/>
      <text:p text:style-name="P10">О б р а з л о ж е њ е </text:p>
      <text:p text:style-name="P20"/>
      <text:p text:style-name="P19"><text:span text:style-name="T1"><text:tab/><text:tab/></text:span><text:span text:style-name="T24">А.А.</text:span><text:span text:style-name="T1"> из села ..., ..., у својству подносиоца изборне листе и у својству одборника СО Мионица, дана 18.02.2022. године у 13,00 часова, поднео је жалбу Управном суду, путем препоручене пошиљке на рецепис RE ... RS, која је примљена у Управном суду дана 22.02.2022. године у 8,59 часова, против одлуке Скупштине општине Мионица о разрешењу и именовању чланова и заменика чланова Општинске изборне комисије општине Мионица у сталном саставу, број 02-8/2022 од 11.02.2022. године, објављене на веб презентацији Републичке изборне комисије дана 11.02.2022. године у 13:37:34 сати. У жалби подносилац истиче да је одлука о разрешењу и именовању чланова и заменика чланова Општинске изборне комисије општине Мионица у сталном саставу донета супротно одредбама чл. 13. и 20. Закона о локалним изборима, супротно одредбама Закона о општем управном поступку и другим законима који регулишу предметну област, супротно Статуту општине Мионица и Пословнику Скупштине општине Мионица. Истиче да образложење дато у побијаној одлуци није разумљиво ни законито и да се не може <text:s/>прихватити, да се предметном одлуком не могу именовати секретар и заменик секретара комисије, јер они нису чланови, већ се то чини другом одлуком, да предложени чланови изборне комисије нису предложени у складу са важећим законима, да материјал није уручен уз сам позив за одржавање седнице, те </text:span><text:soft-page-break/><text:span text:style-name="T1">да су повређене одредбе чл. 57, 58, 59, 60, 110, 112, 113 и 141 Пословника Скупштине општине Мионица. Сматра да је ожалбена одлука донета супротно одредбама Закона о општем управном поступку јер не садржи јасно и разумљиво образложење, а да закон <text:s/>познаје само решење и закључак. Указује и да одлука није објављена у Службеном гласнику општине, што је супротно одредбама члана 196 Устава. Предлаже да суд жалбу уважи као основану, а побијану одлуку поништи. </text:span></text:p>
      <text:p text:style-name="P15"/>
      <text:p text:style-name="P19"><text:span text:style-name="T1"><text:tab/><text:tab/>Управном суду је дана 23.02.2022. године у 11,15 часова достављен поднесак насловљен као "Поднесак подносиоца жалбе </text:span><text:span text:style-name="T24">А.А.</text:span><text:span text:style-name="T1">", који је потписан од стране, како је у поднеску назначено, подносиоца изборне листе </text:span><text:span text:style-name="T24">А.А</text:span><text:span text:style-name="T1">. У поднеску наводи да је 18.02.2022. године путем поште препоручено упутио жалбу коју је благовремено изјавио на одлуку Скупштине општине Мионица број 02-8/2022 од 11.02.2022. године, и то један примерак са доказима Скупштини општини Мионица и један примерак Управном суду, јер је Закон о локалним изборима нејасан, а ни поука о правном средству није била јасна и није дала упутство коме се жалба предаје. Указује да је он жалбу поднео у својству подносиоца изборне листе </text:span><text:span text:style-name="T5">Групе грађана Слободни грађани Мионице, али да је потписао и као одборник, да би пред судом доказао да је и одборник Скупштине општине Мионица, јер је уверење о избору за одборника СО Мионица узето приликом прве одржане седнице. Наводи да је стога он, као подносилац изборне листе Групе грађана Слободни грађани Мионице, поднео жалбу и да остаје при предлогу да се жалба уважи као основана, а побијана одлука поништи. <text:s/></text:span></text:p>
      <text:p text:style-name="P12"/>
      <text:p text:style-name="P12"><text:tab/><text:tab/>Дана 23.02.2022. године у 11,50 часова, Скупштина општине Мионица је доставила Управном суду жалбу коју је <text:span text:style-name="T1">дана 18.02.2022. године у 13 часова препорученом пошиљком </text:span>Скупштини општини Мионица поднео <text:span text:style-name="T24">А.А.</text:span>, <text:span text:style-name="T1">а која је примљена у општини Мионица дана 21.02.2022. године</text:span>, одговор на жалбу и списе предмета, наводећи да је преко тог органа, <text:span text:style-name="T1">а</text:span> против одлуке Скупштине општине Мионица о разрешењу и именовању чланова и заменика чланова Општинске изборне комисије општине Мионица у сталном саставу број 02-8/2022 од 11.02.2022. године, поднета жалба Управном суду у Београду. У детаљно датом одговору на жалбу Скупштина општине Мионица је предложила Управном суду да жалбу <text:span text:style-name="T24">А.А.</text:span> одбије као неосновану.</text:p>
      <text:p text:style-name="P19"/>
      <text:p text:style-name="P19"><text:span text:style-name="T1"><text:tab/><text:tab/>Поступајући у складу са одредбом члана 97. став 2. Закона о локалним изборима </text:span><text:span text:style-name="T7">(“Сл</text:span><text:span text:style-name="T7">ужбени</text:span><text:span text:style-name="T7"> гласник РС”, број 14/2022)</text:span><text:span text:style-name="T1">, којом је прописано је да је Управни суд надлежан да одлучује по жалби на одлуку о именовању чланова и заменика чланова изборне комисије у сталном саставу, по жалби против одлуке донете у вези са потврђивањем мандата одборника, по жалби на одлуку којом је констатовано да је престао мандат одборника, као и по жалби због тога што није донета одлука о престанку мандата одборника, ако су те жалбе поднете у року од годину дана од дана када је овај закон ступио на снагу, </text:span>Управни суд је, <text:span text:style-name="T1">у поступку испитивања поднете</text:span> жалб<text:span text:style-name="T1">е, </text:span>нашао да је жалб<text:span text:style-name="T1">а поднета од неовлашћеног лица</text:span>.</text:p>
      <text:p text:style-name="P19"/>
      <text:p text:style-name="P19"><text:span text:style-name="T1"><text:tab/><text:tab/>Одредбом члана 8. став 3. Закона о локалним изборима прописано је да <text:s/>се о</text:span>дредбе закона којим се уређује управни спор сходно примењују на одлучивање о жалби на решење изборне комисије којим је одлучено о приговору и о жалби на одлуку скупштине јединице локалне самоуправе.</text:p>
      <text:p text:style-name="P19"/>
      <text:p text:style-name="P19"><text:soft-page-break/><text:span text:style-name="T10"><text:tab/><text:tab/>Одредбом члана </text:span><text:span text:style-name="T1">2</text:span><text:span text:style-name="T10">1. </text:span><text:span text:style-name="T1">став 1.</text:span><text:span text:style-name="T10"> Закона о локалним изборима је прописано да </text:span><text:span text:style-name="T1">п</text:span>ротив одлуке о именовању чланова и заменика чланова изборне комисије у сталном саставу сваки подносилац изборне листе која је освојила мандате у постојећем сазиву скупштине може поднети жалбу вишем суду на чијем се подручју налази седиште скупштине у року од седам дана од њеног објављивања на веб-презентацији.</text:p>
      <text:p text:style-name="P19"/>
      <text:p text:style-name="P19"><text:span text:style-name="T10"><text:tab/><text:tab/></text:span><text:span text:style-name="T1">Одредбом члана 37. истог Закона прописано је да и</text:span>зборну листу може поднети политичка странка уписана у Регистар политичких странака, коалиција политичких странака и група грађана <text:span text:style-name="T1">(став 1.)</text:span> Изборну листу не може поднети коалиција коју чини политичка странка и група грађана <text:span text:style-name="T1">(став 2.)</text:span></text:p>
      <text:p text:style-name="P19"/>
      <text:p text:style-name="P19"><text:span text:style-name="T10"><text:tab/><text:tab/>К</text:span><text:span text:style-name="T1">ако из поднете жалбе и поднеска од 23.02.2022. године произлази да је жалбу против </text:span><text:span text:style-name="T7">Одлуке Скупштине општине Мионица о разрешењу и именовању чланова и заменика чланова Општинске изборне комисије општине Мионица у сталном саставу, број 02-8/2022 од 11.02.2022. године,</text:span><text:span text:style-name="T1"> поднео </text:span><text:span text:style-name="T24">А.А.</text:span><text:span text:style-name="T1"> из ..., означавајући себе као подносиоца изборне листе, то суд налази да подносилац жалбе, према цитираној одредби члана 21. став 1. Закона о локалним изборима, није овлашћен да поднесе жалбу против предметне одлуке. Ово са разлога што жалбу, сагласно наведеној одредби може да поднесе само подносилац изборне листе, а како према одредби члана 37. Закона о локалним изборима, изборну листу може поднети политичка странка уписана у Регистар политичких странака, коалиција политичких странака и група грађана, то </text:span><text:span text:style-name="T24">А.А.</text:span><text:span text:style-name="T1"> није подносилац изборне листе у смислу одредбе члана 37. Закона о локалним изборима, па тиме није овлашћен ни да поднесе конкретну жалбу.</text:span></text:p>
      <text:p text:style-name="P19"/>
      <text:p text:style-name="P19"><text:span text:style-name="T1"><text:tab/><text:tab/></text:span><text:span text:style-name="T10">Са изнет</text:span><text:span text:style-name="T1">их разлога</text:span><text:span text:style-name="T10">, Управни суд </text:span><text:span text:style-name="T1">је нашао да је жалба изјављена од неовлашћеног лица, па је на основу одредби </text:span><text:span text:style-name="T10">члана 26. став 2. у вези става 1. тачка 4. Закона о управним споровима </text:span><text:span text:style-name="T1">(“Службени гласник РС”, број 111/09)</text:span><text:span text:style-name="T10">, који се сходно примењује на основу члана </text:span><text:span text:style-name="T1">8</text:span><text:span text:style-name="T10">. став 3. Закона о локалним изборима,</text:span><text:span text:style-name="T1"> </text:span><text:span text:style-name="T10">одлучио као у диспозитиву решења.</text:span></text:p>
      <text:p text:style-name="P21"><text:span text:style-name="Default_20_Paragraph_20_Font"><text:span text:style-name="T15"/></text:span></text:p>
      <text:p text:style-name="P6"><text:span text:style-name="T1">РЕШЕНО</text:span><text:span text:style-name="T1"> </text:span>У УПРАВНОМ СУДУ</text:p>
      <text:p text:style-name="P16"><text:span text:style-name="T2">д</text:span><text:span text:style-name="T11">ана </text:span><text:span text:style-name="T2">23.02.2022</text:span><text:span text:style-name="T11">. године, </text:span><text:span text:style-name="T2">у </text:span><text:span text:style-name="T2">17</text:span><text:span text:style-name="T2">,</text:span><text:span text:style-name="T2">15</text:span><text:span text:style-name="T2"> часова, 19</text:span><text:span text:style-name="T8"> Уж. </text:span><text:span text:style-name="T2">19/22</text:span></text:p>
      <text:p text:style-name="P9"/>
      <text:p text:style-name="P24"><text:span text:style-name="Default_20_Paragraph_20_Font"><text:span text:style-name="T20">Записничар<text:tab/><text:tab/><text:tab/><text:tab/><text:tab/><text:tab/> <text:s text:c="19"/>Председник</text:span></text:span><text:span text:style-name="Default_20_Paragraph_20_Font"><text:span text:style-name="T21"> већа</text:span></text:span><text:span text:style-name="Default_20_Paragraph_20_Font"><text:span text:style-name="T20">-</text:span></text:span><text:span text:style-name="Default_20_Paragraph_20_Font"><text:span text:style-name="T21">судиј</text:span></text:span><text:span text:style-name="Default_20_Paragraph_20_Font"><text:span text:style-name="T20">а</text:span></text:span></text:p>
      <text:p text:style-name="P4"><text:span text:style-name="Default_20_Paragraph_20_Font"><text:span text:style-name="T19">Маша Миловановић,</text:span></text:span><text:span text:style-name="Default_20_Paragraph_20_Font"><text:span text:style-name="T19">с.р.</text:span></text:span><text:span text:style-name="Default_20_Paragraph_20_Font"><text:span text:style-name="T19"> <text:s text:c="60"/>Жељко Шкорић,</text:span></text:span><text:span text:style-name="Default_20_Paragraph_20_Font"><text:span text:style-name="T19">с.р.</text:span></text:span></text:p>
      <text:p text:style-name="P4"><text:span text:style-name="Default_20_Paragraph_20_Font"><text:span text:style-name="T18"/></text:span></text:p>
      <text:p text:style-name="P11">За тачност отправка</text:p>
      <text:p text:style-name="P11">Управитељ писарнице</text:p>
      <text:p text:style-name="P11">Дејан Ђурић</text:p>
      <text:p text:style-name="P22"/>
      <text:p text:style-name="P23"><text:span text:style-name="T22"><text:tab/><text:tab/><text:tab/><text:tab/><text:tab/><text:tab/><text:tab/></text:span><text:span text:style-name="T23"><text:tab/><text:tab/><text:tab/><text:tab/></text:span></text:p>
      <text:p text:style-name="P25"><text:span text:style-name="Default_20_Paragraph_20_Font"><text:span text:style-name="T16">ОИ/</text:span></text:span><text:span text:style-name="Default_20_Paragraph_20_Font"><text:span text:style-name="T16">ЈЗ</text:span></text:span><text:span text:style-name="Default_20_Paragraph_20_Font"><text:span text:style-name="T16"> <text:s text:c="30"/></text:span></text:span><text:span text:style-name="Default_20_Paragraph_20_Font"><text:span text:style-name="T17"><text:s text:c="22"/></text:span></text:span></text:p>
      <text:p text:style-name="P4"><text:span text:style-name="Default_20_Paragraph_20_Font"><text:span text:style-name="T18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Times New Roman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32cm" style:type="center"/>
          <style:tab-stop style:position="14.64cm" style:type="right"/>
        </style:tab-stops>
      </style:paragraph-properties>
    </style:style>
    <style:style style:name="Numbering_20_Symbols" style:display-name="Numbering Symbols" style:family="text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paragraph-properties fo:text-align="center" style:justify-single-word="false"/>
    </style:style>
    <style:style style:name="MT1" style:family="text">
      <style:text-properties fo:language="zxx" fo:country="none" fo:font-weight="bold" style:font-weight-asian="bold"/>
    </style:style>
    <style:style style:name="MT2" style:family="text">
      <style:text-properties fo:language="sh" fo:country="YU" fo:font-weight="bold" style:font-weight-asian="bold"/>
    </style:style>
    <style:page-layout style:name="Mpm1">
      <style:page-layout-properties fo:page-width="21.001cm" fo:page-height="29.7cm" style:num-format="1" style:print-orientation="portrait" fo:margin-top="2.401cm" fo:margin-bottom="2.401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19</text:span><text:span text:style-name="MT2"> Уж. </text:span><text:span text:style-name="MT1">1</text:span><text:span text:style-name="MT1">9</text:span><text:span text:style-name="MT1">/22</text:span></text:p>
        <text:p text:style-name="MP2"><text:page-number text:select-page="current">3</text:page-number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2-22T09:16:53.70</meta:creation-date>
    <meta:editing-duration>PT12H24M45S</meta:editing-duration>
    <meta:editing-cycles>17</meta:editing-cycles>
    <meta:generator>OpenOffice/4.1.1$Win32 OpenOffice.org_project/411m6$Build-9775</meta:generator>
    <dc:title>template upravni BGDnovi2</dc:title>
    <dc:date>2022-02-24T15:48:12.81</dc:date>
    <meta:print-date>2022-02-24T15:35:47.53</meta:print-date>
    <meta:document-statistic meta:table-count="0" meta:image-count="1" meta:object-count="0" meta:page-count="3" meta:paragraph-count="29" meta:word-count="1182" meta:character-count="7664"/>
    <dc:creator>Marija Dimitrijević</dc:creator>
    <meta:user-defined meta:name="Info 1"/>
    <meta:user-defined meta:name="Info 2"/>
    <meta:user-defined meta:name="Info 3"/>
    <meta:user-defined meta:name="Info 4"/>
    <meta:template xlink:type="simple" xlink:actuate="onRequest" xlink:title="template upravni BGDnovi2" xlink:href="../../../../OpenOffice/4/user/template/template%20upravni%20BGDnovi2.ott" meta:date="2018-02-22T09:16:53.70"/>
  </office:meta>
</office:document-meta>
</file>