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3" style:family="paragraph" style:parent-style-name="Standard">
      <style:paragraph-properties fo:line-height="100%"/>
      <style:text-properties fo:language="sr" fo:country="YU" fo:font-weight="bold" style:font-weight-asian="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fo:font-weight="bold" style:font-weight-asian="bold"/>
    </style:style>
    <style:style style:name="P6" style:family="paragraph" style:parent-style-name="Standard">
      <style:paragraph-properties fo:line-height="150%" fo:text-align="center" style:justify-single-word="false"/>
      <style:text-properties fo:language="sr" fo:country="YU" fo:font-weight="bold" style:font-weight-asian="bold"/>
    </style:style>
    <style:style style:name="P7" style:family="paragraph" style:parent-style-name="Standard">
      <style:paragraph-properties fo:line-height="150%" fo:text-align="center" style:justify-single-word="false">
        <style:tab-stops>
          <style:tab-stop style:position="2.54cm"/>
        </style:tab-stops>
      </style:paragraph-properties>
      <style:text-properties fo:language="sr" fo:country="YU" fo:font-weight="bold" style:font-weight-asian="bold"/>
    </style:style>
    <style:style style:name="P8" style:family="paragraph" style:parent-style-name="Standard">
      <style:paragraph-properties fo:line-height="200%" fo:text-align="justify" style:justify-single-word="false"/>
      <style:text-properties fo:language="sr" fo:country="YU" fo:font-weight="bold" style:font-weight-asian="bold"/>
    </style:style>
    <style:style style:name="P9" style:family="paragraph" style:parent-style-name="Standard">
      <style:paragraph-properties fo:text-align="center" style:justify-single-word="false"/>
      <style:text-properties fo:language="sr" fo:country="YU" style:text-underline-style="none" fo:font-weight="bold" style:font-weight-asian="bold"/>
    </style:style>
    <style:style style:name="P10" style:family="paragraph" style:parent-style-name="Standard">
      <style:paragraph-properties fo:line-height="100%" fo:text-align="start" style:justify-single-word="false"/>
      <style:text-properties fo:language="sr" fo:country="YU" style:text-underline-style="none" fo:font-weight="bold" style:font-weight-asian="bold"/>
    </style:style>
    <style:style style:name="P11" style:family="paragraph" style:parent-style-name="Standard">
      <style:paragraph-properties fo:line-height="150%" fo:text-align="justify" style:justify-single-word="false"/>
      <style:text-properties fo:language="sr" fo:country="YU"/>
    </style:style>
    <style:style style:name="P12" style:family="paragraph" style:parent-style-name="Standard">
      <style:paragraph-properties fo:text-align="center" style:justify-single-word="false">
        <style:tab-stops>
          <style:tab-stop style:position="2.54cm"/>
        </style:tab-stops>
      </style:paragraph-properties>
      <style:text-properties fo:language="sr" fo:country="YU"/>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style:tab-stops>
          <style:tab-stop style:position="2.54cm"/>
        </style:tab-stops>
      </style:paragraph-properties>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50%" fo:text-align="center" style:justify-single-word="false">
        <style:tab-stops>
          <style:tab-stop style:position="2.54cm"/>
        </style:tab-stops>
      </style:paragraph-properties>
      <style:text-properties fo:font-size="12pt" fo:language="zxx" fo:country="none" fo:font-weight="bold" style:font-size-asian="12pt" style:font-weight-asian="bold" style:font-size-complex="12pt"/>
    </style:style>
    <style:style style:name="P18" style:family="paragraph" style:parent-style-name="Header">
      <style:paragraph-properties fo:text-align="center" style:justify-single-word="false"/>
    </style:style>
    <style:style style:name="P19" style:family="paragraph" style:parent-style-name="Standard" style:master-page-name="">
      <style:paragraph-properties fo:line-height="150%" fo:text-align="justify" style:justify-single-word="false" style:page-number="auto">
        <style:tab-stops>
          <style:tab-stop style:position="2.54cm"/>
        </style:tab-stops>
      </style:paragraph-properties>
    </style:style>
    <style:style style:name="P20" style:family="paragraph" style:parent-style-name="Standard">
      <style:paragraph-properties fo:margin-left="0cm" fo:margin-right="0cm" fo:line-height="100%" fo:text-indent="0cm" style:auto-text-indent="false">
        <style:tab-stops>
          <style:tab-stop style:position="6.149cm"/>
        </style:tab-stops>
      </style:paragraph-properties>
      <style:text-properties fo:language="sr" fo:country="YU" fo:font-weight="bold" style:font-weight-asian="bold"/>
    </style:style>
    <style:style style:name="P21" style:family="paragraph" style:parent-style-name="Standard" style:master-page-name="First_20_Page">
      <style:paragraph-properties fo:margin-left="0.101cm" fo:margin-right="0cm" fo:line-height="150%" fo:text-indent="0cm" style:auto-text-indent="false" style:page-number="auto">
        <style:tab-stops>
          <style:tab-stop style:position="6.149cm"/>
        </style:tab-stops>
      </style:paragraph-properties>
    </style:style>
    <style:style style:name="T1" style:family="text">
      <style:text-properties fo:language="sh" fo:country="YU"/>
    </style:style>
    <style:style style:name="T2" style:family="text">
      <style:text-properties fo:language="sr" fo:country="YU"/>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font-weight="bold" style:font-weight-asian="bold"/>
    </style:style>
    <style:style style:name="T7" style:family="text">
      <style:text-properties fo:language="zxx" fo:country="none"/>
    </style:style>
    <style:style style:name="T8" style:family="text">
      <style:text-properties fo:language="zxx" fo:country="none" fo:font-weight="normal" style:language-asian="zxx" style:country-asian="none" style:font-weight-asian="normal" style:language-complex="zxx" style:country-complex="none" style:font-weight-complex="normal"/>
    </style:style>
    <style:style style:name="T9" style:family="text">
      <style:text-properties fo:language="zxx" fo:country="none" fo:font-weight="bold" style:language-asian="zxx" style:country-asian="none" style:font-weight-asian="bold" style:language-complex="zxx" style:country-complex="none" style:font-weight-complex="bold"/>
    </style:style>
    <style:style style:name="T10" style:family="text">
      <style:text-properties fo:language="zxx" fo:country="none" fo:font-weight="bold"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3"><text:s/></text:span><text:span text:style-name="T6"><draw:frame draw:style-name="fr1" draw:name="Grb-Srbija_2004" text:anchor-type="as-char" svg:width="1.378cm" svg:height="2.171cm" draw:z-index="0"><draw:image xlink:href="Pictures/1000000000000107000001AEC011F36B.jpg" xlink:type="simple" xlink:show="embed" xlink:actuate="onLoad"/></draw:frame></text:span></text:p>
      <text:p text:style-name="P20">Република Србија</text:p>
      <text:p text:style-name="P20">УПРАВНИ СУД</text:p>
      <text:p text:style-name="P3">6 У 13<text:span text:style-name="T1">796</text:span>/10 (2009)</text:p>
      <text:p text:style-name="P3">05.05.2011. године</text:p>
      <text:p text:style-name="P10">Б е о г р а д</text:p>
      <text:p text:style-name="P9"/>
      <text:p text:style-name="P9">У ИМЕ НАРОДА</text:p>
      <text:p text:style-name="P9"/>
      <text:p text:style-name="P4"/>
      <text:p text:style-name="P19"><text:span text:style-name="T2"><text:tab/>Управни суд, у већу састављеном од судија: Живане Ђукановић, председника већа,</text:span><text:span text:style-name="T7"> </text:span><text:span text:style-name="T2">Љиљане Јевтић и Јелене Тишма-Јовановић, чланова већа, са </text:span><text:span text:style-name="T7">судским</text:span><text:span text:style-name="T2"> </text:span><text:span text:style-name="T7">саветником </text:span><text:span text:style-name="T2">Весном Оташевић,</text:span><text:span text:style-name="T7"> као </text:span><text:span text:style-name="T2">записничарем, одлучујући у управном спору по тужби С. С. и М. Д., обоје, из С. код Б., против туженог Министарства финансија Републике Србије-Сектора за имовинско-правне послове, ради поништаја закљчка број 466-02-00079/1995-07 од 30.10.2009.године, у предмету самовласног заузећа земљишта, <text:s/>у нејавној седници већа одржаној дана 05.05.2011. године, донео је </text:span></text:p>
      <text:p text:style-name="P7"/>
      <text:p text:style-name="P17">П Р Е С У Д У</text:p>
      <text:p text:style-name="P7"/>
      <text:p text:style-name="P14"><text:span text:style-name="T3"><text:tab/></text:span><text:span text:style-name="T5">Тужба </text:span><text:span text:style-name="T4">СЕ</text:span><text:span text:style-name="T8"> </text:span><text:span text:style-name="T9">ОДБИЈА</text:span><text:span text:style-name="T8">.</text:span></text:p>
      <text:p text:style-name="P11"/>
      <text:p text:style-name="P6">О б р а з л о ж е њ е</text:p>
      <text:p text:style-name="P6"/>
      <text:p text:style-name="P11"><text:tab/><text:tab/>Оспореним закључком одбачен је предог тужилаца за понављање поступка окончаног решењем Министарства финансија Републике Србије 07 број 466-02-79/95 од 20.11.1996.године, као неблаговремен.</text:p>
      <text:p text:style-name="P11"><text:tab/><text:tab/>Поднетом тужбом Врховном суду Србије, заведеном код тог суда под У 8752/09, тужиоци оспоравају законитост закључка туженог органа истичући да се заснива на лажном исказу вештака од 1994.године, као и да је Општинска управа општине Б. решењем од 14.06.1999.године признала право својине тужиоцима као самовласним заузимачима, земљорадницима из села С. на самовласно заузетом земљишту у државној својини означеном као катастарске парцеле број ... и ... КО С., које је донето након ангажовања новог вештака-геометра који је извршио мерење и снимање самовласно заузетог земљишта и утврдио да се те парцеле налазе у комплексу заузетог земљишта, да је заузето земљиште много веће површине и да признавање заузећа не би стварало нову енклаву, нити полуенклаву. Наводе да <text:soft-page-break/>наведене парцеле представљају извор њиховог прихода и да су на целој територији призната права својине свим самовласним заузимачима сем наведене две парцеле, које представљају окућницу, па и због тог разлога испуњавају услове да им се призна својство као и околним парцелама. Предлажу да се тужба уважи и поништи закључак туженог органа.</text:p>
      <text:p text:style-name="P13"><text:span text:style-name="T2"><text:tab/><text:tab/>Тужени орган је у</text:span><text:span text:style-name="T7"> одговору на </text:span><text:span text:style-name="T2">т</text:span><text:span text:style-name="T7">ужбу </text:span><text:span text:style-name="T2">остао при разлозима датим у образложењу оспореног закључка и предложио је да суд тужбу одбије, као неосновану.</text:span></text:p>
      <text:p text:style-name="P11"><text:tab/><text:tab/>Управни суд је преузео нерешен предмет Врховног суда Србије У 8752/09 од 01.01.2010. године, на основу члана 77. став 1. Закона о управним споровима („Службени гласник РС“,бр.111/09), члана 29. став 1. и члана 90. став 1. Закона о уређењу судова („Службени гласник РС“,бр.116/08 и 104/09).</text:p>
      <text:p text:style-name="P11"><text:tab/><text:tab/>Након разматрања списа предмета, оцене навода тужбе и одговора на тужбу, као и по оцени законитости оспореног закључка Управни суд је нашао да тужба није основана.</text:p>
      <text:p text:style-name="P11"><text:tab/><text:tab/>Ово стога, јер је тужени орган <text:s/>разматрајући поднети предлог за понављање поступка окончаног решењем туженог од 20.11.1996.године, нашао да исти треба одбацити као неблаговремен, имајући у виду одредбе члана 242. став 1. тачка 1. у вези са чланом 246. став 1. и 2. Закона о општем управном поступку („Службени лист СРЈ“,број 33/97 и 31/01 и „Службени гласник РС“,бр.30/10).</text:p>
      <text:p text:style-name="P11"><text:tab/><text:tab/>Члан 242. став 1. тачка 1. Закона о општем управном поступку прописује да странка може тражити понављање поступка у року од једног месеца, и то у случају из члана 239. тачка 1.- од дана када је могла изнети нове чињенице, односно употребити нове доказе. <text:s/>Ставом 3.истог члана прописано је да се по протеку рока од пет година од достављања решења странци понављање управног поступка не може тражити нити се може покренути по службеној дужности.</text:p>
      <text:p text:style-name="P11"><text:tab/><text:tab/>Одредбом члана 246. став 1. Закона о општем управном поступку прописано је да кад орган који је надлежан за решавање о предлогу за понављање поступка прими предлог, дужан је да испита да ли је предлог благовремен, да ли га је поднело овлашћено лице и да ли је околност на којој се предлог заснива учињена вероватном. Одредбом става 2. истог члана Закона прописано је да ће, ако услови из става 1. тог члана нису испуњени, орган својим закључком одбацити предлог за понављање поступка.</text:p>
      <text:p text:style-name="P11"><text:tab/><text:tab/>У проведеном поступку утврђено је да тужиоци понављање траже на основу налаза и мишљења вештака од 06.03.1998.године, а предлог за понављање поступка су поднели 20.05.2009.године, па је тужени закључио да је субјективни рок у коме се понављање поступка може предложити протекао, као и да је протекао објективни рок од пет година за <text:soft-page-break/><text:span text:style-name="T7">понављање</text:span> управног поступка који је почео да тече од дана када је решење, чија се <text:span text:style-name="T7">понављање</text:span> тражи достављено странци.</text:p>
      <text:p text:style-name="P11"><text:tab/><text:tab/>Правилно је, по оцени овог суда, тужени орган оспореним закључком одбацио предлог тужилаца за понављање поступка окончаног решењем Министарства финансија Републике Србије 07 број 466-02-79/95 од 20.11.1996. године, за коју одлуку је дао довољне и јасне разлоге, које у свему прихвата и овај суд. Ово стога, што и по оцени суда, предлог тужилаца за понављање поступка окончаног решењем од 20.11.1996.године а на основу налаза и мишљења вештака од 06.03.1998.године, поднет је након протека рока прописаног одредбама чл.242. ст.3. Закона о општем управном поступку.</text:p>
      <text:p text:style-name="P13"><text:span text:style-name="T7"><text:tab/><text:tab/></text:span><text:span text:style-name="T2">Са напред изнетих </text:span><text:span text:style-name="T7">разлога, </text:span><text:span text:style-name="T2">налазећи да оспореним закључком није повређен закон на штету тужилаца,</text:span><text:span text:style-name="T7"> </text:span><text:span text:style-name="T2">Управни суд је, на основу одредбе члана 77. став 1. Закона о управним споровима („Службени гласник РС“,бр.111/09), и члана</text:span><text:span text:style-name="T7"> 41. став 2. Закона о управним споровима </text:span><text:span text:style-name="T2">(„Службени лист СРЈ“,бр.46/96) одлучио као у диспозитиву ове пресуде.</text:span></text:p>
      <text:p text:style-name="P4">ПРЕСУЂЕНО У УПРАВНОМ СУДУ </text:p>
      <text:p text:style-name="P15"><text:span text:style-name="T3">дана 05.05.2011</text:span><text:span text:style-name="T10">.</text:span><text:span text:style-name="T3"> године, 6 У 13796/10 (2009)</text:span></text:p>
      <text:p text:style-name="P5"/>
      <text:p text:style-name="P5">Записничар<text:tab/><text:tab/><text:tab/><text:tab/><text:tab/><text:tab/> <text:s text:c="5"/><text:tab/><text:tab/> <text:s text:c="8"/>Председник већа-судија</text:p>
      <text:p text:style-name="P16"><text:span text:style-name="T3">Весна Оташевић,</text:span><text:span text:style-name="T4">с.р.</text:span><text:span text:style-name="T10"> <text:s text:c="2"/><text:tab/></text:span><text:span text:style-name="T3"><text:tab/><text:tab/><text:tab/><text:tab/> <text:s text:c="20"/>Живана Ђукановић,</text:span><text:span text:style-name="T4">с.р.</text:span></text:p>
      <text:p text:style-name="P5"/>
      <text:p text:style-name="P8"><text:s text:c="63"/></text:p>
      <text:p text:style-name="P12">За тачност отправка</text:p>
      <text:p text:style-name="P12">Управитељ писарнице</text:p>
      <text:p text:style-name="P12">Дејан Ђурић</text:p>
      <text:p text:style-name="P2">М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999cm" style:type="center"/>
          <style:tab-stop style:position="16cm" style:type="right"/>
        </style:tab-stops>
      </style:paragraph-properties>
    </style:style>
    <style:style style:name="Footer" style:family="paragraph" style:parent-style-name="Standard" style:class="extra">
      <style:paragraph-properties>
        <style:tab-stops>
          <style:tab-stop style:position="7.999cm" style:type="center"/>
          <style:tab-stop style:position="16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normal" style:font-weight-asian="normal" style:font-weight-complex="normal"/>
    </style:style>
    <style:style style:name="MP2" style:family="paragraph" style:parent-style-name="Header">
      <style:paragraph-properties fo:text-align="center" style:justify-single-word="false"/>
    </style:style>
    <style:style style:name="MT1" style:family="text">
      <style:text-properties fo:language="sh" fo:country="YU"/>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6 У 13<text:span text:style-name="MT1">796</text:span>/10 (2009)</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9M9S</meta:editing-duration>
    <meta:editing-cycles>14</meta:editing-cycles>
    <meta:generator>OpenOffice/4.1.1$Win32 OpenOffice.org_project/411m6$Build-9775</meta:generator>
    <dc:date>2018-12-21T12:53:01.91</dc:date>
    <meta:print-date>2011-06-07T14:13:44.78</meta:print-date>
    <meta:printed-by>Jadranka Koncar</meta:printed-by>
    <dc:creator>Milka Babić</dc:creator>
    <meta:document-statistic meta:table-count="0" meta:image-count="1" meta:object-count="0" meta:page-count="3" meta:paragraph-count="33" meta:word-count="843" meta:character-count="5557"/>
    <meta:user-defined meta:name="Info 1"/>
    <meta:user-defined meta:name="Info 2"/>
    <meta:user-defined meta:name="Info 3"/>
    <meta:user-defined meta:name="Info 4"/>
  </office:meta>
</office:document-meta>
</file>