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Cyr" svg:font-family="'Calibri Cy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end" style:justify-single-word="false"/>
      <style:text-properties fo:font-weight="normal" style:font-weight-asian="normal" style:font-weight-complex="normal"/>
    </style:style>
    <style:style style:name="P3" style:family="paragraph" style:parent-style-name="Standard">
      <style:paragraph-properties fo:line-height="150%" fo:text-align="justify" style:justify-single-word="false"/>
      <style:text-properties fo:font-weight="normal" style:font-weight-asian="normal" style:font-weight-complex="normal"/>
    </style:style>
    <style:style style:name="P4" style:family="paragraph" style:parent-style-name="Standard">
      <style:paragraph-properties fo:line-height="150%" fo:text-align="justify" style:justify-single-word="false">
        <style:tab-stops>
          <style:tab-stop style:position="2.54cm"/>
        </style:tab-stops>
      </style:paragraph-properties>
      <style:text-properties fo:language="sr" fo:country="YU"/>
    </style:style>
    <style:style style:name="P5" style:family="paragraph" style:parent-style-name="Standard">
      <style:paragraph-properties fo:line-height="150%" fo:text-align="justify" style:justify-single-word="false">
        <style:tab-stops>
          <style:tab-stop style:position="1.235cm"/>
        </style:tab-stops>
      </style:paragraph-properties>
      <style:text-properties fo:language="sr" fo:country="YU"/>
    </style:style>
    <style:style style:name="P6" style:family="paragraph" style:parent-style-name="Standard">
      <style:text-properties fo:language="sr" fo:country="YU" fo:font-weight="normal" style:font-weight-asian="normal" style:font-weight-complex="normal"/>
    </style:style>
    <style:style style:name="P7"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8" style:family="paragraph" style:parent-style-name="Standard">
      <style:paragraph-properties fo:line-height="150%" fo:text-align="center" style:justify-single-word="false">
        <style:tab-stops>
          <style:tab-stop style:position="2.54cm"/>
        </style:tab-stops>
      </style:paragraph-properties>
      <style:text-properties fo:language="sr" fo:country="YU" fo:font-weight="normal" style:font-weight-asian="normal" style:font-weight-complex="normal"/>
    </style:style>
    <style:style style:name="P9"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5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11" style:family="paragraph" style:parent-style-name="Standard">
      <style:paragraph-properties fo:line-height="150%" fo:text-align="justify" style:justify-single-word="false">
        <style:tab-stops/>
      </style:paragraph-properties>
      <style:text-properties fo:language="sr" fo:country="YU" fo:font-weight="normal" style:font-weight-asian="normal" style:font-weight-complex="normal"/>
    </style:style>
    <style:style style:name="P12" style:family="paragraph" style:parent-style-name="Standard">
      <style:paragraph-properties fo:text-align="center" style:justify-single-word="false">
        <style:tab-stops>
          <style:tab-stop style:position="2.54cm"/>
        </style:tab-stops>
      </style:paragraph-properties>
      <style:text-properties fo:language="sr" fo:country="YU" fo:font-weight="normal" style:font-weight-asian="normal" style:font-weight-complex="normal"/>
    </style:style>
    <style:style style:name="P13" style:family="paragraph" style:parent-style-name="Standard">
      <style:paragraph-properties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14" style:family="paragraph" style:parent-style-name="Standard">
      <style:paragraph-properties fo:line-height="150%" fo:text-align="justify" style:justify-single-word="false">
        <style:tab-stops>
          <style:tab-stop style:position="1.235cm"/>
        </style:tab-stops>
      </style:paragraph-properties>
    </style:style>
    <style:style style:name="P15" style:family="paragraph" style:parent-style-name="Standard">
      <style:text-properties fo:language="zxx" fo:country="none" fo:font-weight="normal" style:font-weight-asian="normal" style:font-weight-complex="normal"/>
    </style:style>
    <style:style style:name="P16" style:family="paragraph" style:parent-style-name="Standard">
      <style:paragraph-properties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line-height="150%" fo:text-align="center" style:justify-single-word="false"/>
      <style:text-properties fo:color="#000000" fo:letter-spacing="-0.005cm" fo:language="sr" fo:country="YU" fo:font-weight="normal" style:font-weight-asian="normal" style:font-weight-complex="normal"/>
    </style:style>
    <style:style style:name="P19" style:family="paragraph" style:parent-style-name="Standard">
      <style:paragraph-properties fo:line-height="150%" fo:text-align="justify" style:justify-single-word="false">
        <style:tab-stops>
          <style:tab-stop style:position="1.235cm"/>
        </style:tab-stops>
      </style:paragraph-properties>
      <style:text-properties fo:color="#000000" fo:language="sr" fo:country="YU" style:text-underline-style="none" fo:font-weight="normal" style:font-weight-asian="normal" style:font-weight-complex="normal"/>
    </style:style>
    <style:style style:name="P20" style:family="paragraph" style:parent-style-name="Standard">
      <style:paragraph-properties fo:line-height="150%" fo:text-align="justify" style:justify-single-word="false">
        <style:tab-stops>
          <style:tab-stop style:position="1.235cm"/>
        </style:tab-stops>
      </style:paragraph-properties>
      <style:text-properties style:font-name="Times New Roman" fo:font-size="12pt" fo:language="sr" fo:country="YU" style:font-name-asian="Calibri Cyr" style:font-size-asian="12pt" style:font-name-complex="Calibri Cyr" style:font-size-complex="12pt"/>
    </style:style>
    <style:style style:name="P21" style:family="paragraph" style:parent-style-name="Standard">
      <style:paragraph-properties fo:line-height="150%" fo:text-align="justify" style:justify-single-word="false">
        <style:tab-stops>
          <style:tab-stop style:position="1.235cm"/>
        </style:tab-stops>
      </style:paragraph-properties>
      <style:text-properties style:font-name="Times New Roman" fo:font-size="12pt" fo:language="zxx" fo:country="none" style:font-name-asian="Calibri Cyr" style:font-size-asian="12pt" style:font-name-complex="Calibri Cyr" style:font-size-complex="12pt"/>
    </style:style>
    <style:style style:name="P22" style:family="paragraph" style:parent-style-name="Standard">
      <style:paragraph-properties fo:text-align="center" style:justify-single-word="false"/>
    </style:style>
    <style:style style:name="P23" style:family="paragraph" style:parent-style-name="Header">
      <style:paragraph-properties fo:text-align="center" style:justify-single-word="false"/>
    </style:style>
    <style:style style:name="P24" style:family="paragraph" style:parent-style-name="Standard">
      <style:paragraph-properties fo:margin-left="0cm" fo:margin-right="0cm" fo:line-height="150%" fo:text-align="center" style:justify-single-word="false" fo:text-indent="0cm" style:auto-text-indent="false">
        <style:tab-stops>
          <style:tab-stop style:position="2.54cm"/>
        </style:tab-stops>
      </style:paragraph-properties>
      <style:text-properties fo:color="#000000" fo:letter-spacing="-0.005cm" fo:language="zxx" fo:country="none" fo:font-weight="normal" style:font-weight-asian="normal" style:font-weight-complex="normal"/>
    </style:style>
    <style:style style:name="P25" style:family="paragraph" style:parent-style-name="Standard">
      <style:paragraph-properties fo:margin-left="0.101cm" fo:margin-right="0cm" fo:text-align="justify" style:justify-single-word="false" fo:text-indent="0cm" style:auto-text-indent="false">
        <style:tab-stops>
          <style:tab-stop style:position="2.54cm"/>
        </style:tab-stops>
      </style:paragraph-properties>
      <style:text-properties fo:color="#000000" fo:letter-spacing="-0.005cm" fo:language="sr" fo:country="YU" fo:font-weight="normal" style:font-weight-asian="normal" style:font-weight-complex="normal"/>
    </style:style>
    <style:style style:name="P26" style:family="paragraph" style:parent-style-name="Standard" style:master-page-name="First_20_Page">
      <style:paragraph-properties fo:margin-left="0cm" fo:margin-right="0cm" fo:text-indent="0cm" style:auto-text-indent="false" style:page-number="auto">
        <style:tab-stops>
          <style:tab-stop style:position="6.149cm"/>
        </style:tab-stops>
      </style:paragraph-properties>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zxx" fo:country="none"/>
    </style:style>
    <style:style style:name="T4" style:family="text">
      <style:text-properties fo:color="#000000" fo:language="zxx" fo:country="none" style:text-underline-style="none" fo:font-weight="normal" style:font-weight-asian="normal" style:font-weight-complex="normal"/>
    </style:style>
    <style:style style:name="T5" style:family="text">
      <style:text-properties fo:color="#000000" fo:language="sr" fo:country="YU"/>
    </style:style>
    <style:style style:name="T6" style:family="text">
      <style:text-properties fo:color="#000000" fo:language="sr" fo:country="YU" style:text-underline-style="none" fo:font-weight="normal" style:font-weight-asian="normal" style:font-weight-complex="normal"/>
    </style:style>
    <style:style style:name="T7" style:family="text">
      <style:text-properties fo:color="#000000" fo:letter-spacing="-0.005cm" fo:language="sr" fo:country="YU"/>
    </style:style>
    <style:style style:name="T8" style:family="text">
      <style:text-properties fo:color="#000000" fo:letter-spacing="-0.005cm" fo:language="zxx" fo:country="none"/>
    </style:style>
    <style:style style:name="T9" style:family="text">
      <style:text-properties fo:color="#000000" style:font-name="Times New Roman" fo:font-size="12pt" fo:language="sr" fo:country="YU" style:text-underline-style="none" fo:font-weight="normal" style:font-name-asian="Calibri Cyr" style:font-size-asian="12pt" style:font-weight-asian="normal" style:font-name-complex="Calibri Cyr" style:font-size-complex="12pt" style:font-weight-complex="normal"/>
    </style:style>
    <style:style style:name="T10" style:family="text">
      <style:text-properties fo:color="#000000" style:font-name="Times New Roman" fo:font-size="12pt" fo:language="zxx" fo:country="none" style:text-underline-style="none" fo:font-weight="normal" style:font-name-asian="Calibri Cyr" style:font-size-asian="12pt" style:font-weight-asian="normal" style:font-name-complex="Calibri Cyr" style:font-size-complex="12pt"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en" fo:country="US"/>
    </style:style>
    <style:style style:name="T14" style:family="text">
      <style:text-properties fo:font-weight="bold" style:font-weight-asian="bold"/>
    </style:style>
    <style:style style:name="T15" style:family="text">
      <style:text-properties fo:language="zxx" fo:country="none"/>
    </style:style>
    <style:style style:name="T16" style:family="text">
      <style:text-properties style:font-name="Times New Roman" fo:font-size="12pt" fo:language="zxx" fo:country="none" style:font-name-asian="Calibri Cyr" style:font-size-asian="12pt" style:font-name-complex="Calibri Cyr" style:font-size-complex="12pt"/>
    </style:style>
    <style:style style:name="T17" style:family="text">
      <style:text-properties style:font-name="Times New Roman" fo:font-size="12pt" fo:language="en" fo:country="US" style:font-name-asian="Calibri" style:font-size-asian="12pt" style:font-name-complex="Calibri" style:font-size-complex="12pt"/>
    </style:style>
    <style:style style:name="T18" style:family="text">
      <style:text-properties style:font-name="Times New Roman" fo:font-size="12pt" fo:language="sr" fo:country="YU" style:font-name-asian="Calibri Cyr" style:font-size-asian="12pt" style:font-name-complex="Calibri Cyr"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2"><text:s text:c="12"/></text:span><text:span text:style-name="T14"><draw:frame draw:style-name="fr1" draw:name="Grb-Srbija_2004" text:anchor-type="as-char" svg:width="1.378cm" svg:height="2.171cm" draw:z-index="0"><draw:image xlink:href="Pictures/1000000000000107000001AEC011F36B.jpg" xlink:type="simple" xlink:show="embed" xlink:actuate="onLoad"/></draw:frame></text:span></text:p>
      <text:p text:style-name="P6"><text:s text:c="4"/>Република Србија</text:p>
      <text:p text:style-name="P6"><text:s text:c="5"/>УПРАВНИ СУД</text:p>
      <text:p text:style-name="P15">Одељење у Новом Саду</text:p>
      <text:p text:style-name="P1"><text:span text:style-name="T2">III</text:span><text:span text:style-name="T3"> – </text:span><text:span text:style-name="T5">4 У 13992/10 (</text:span><text:span text:style-name="T11">200</text:span><text:span text:style-name="T13">9</text:span><text:span text:style-name="T11">)</text:span></text:p>
      <text:p text:style-name="P6">Дана 10.06.2011. године</text:p>
      <text:p text:style-name="P6"><text:s text:c="7"/>Б е о г р а д</text:p>
      <text:p text:style-name="P6"/>
      <text:p text:style-name="P6"/>
      <text:p text:style-name="P7">У ИМЕ НАРОДА</text:p>
      <text:p text:style-name="P18"/>
      <text:p text:style-name="P3"><text:span text:style-name="T7"><text:tab/>Управни суд, у већу </text:span><text:span text:style-name="T8">судија: Сузан</text:span><text:span text:style-name="T7">а</text:span><text:span text:style-name="T8"> Гудураш</text:span><text:span text:style-name="T7">, председник већа, </text:span><text:span text:style-name="T8">Гордан</text:span><text:span text:style-name="T7">а</text:span><text:span text:style-name="T8"> Сукновић Бојаџија и Мирјан</text:span><text:span text:style-name="T7">а</text:span><text:span text:style-name="T8"> Цветковић, </text:span><text:span text:style-name="T7">чланови већа, са судским </text:span><text:span text:style-name="T8">саветн</text:span><text:span text:style-name="T7">иком </text:span><text:span text:style-name="T8">Наташом Малинић</text:span><text:span text:style-name="T5">, као записничар</text:span><text:span text:style-name="T3">ем</text:span><text:span text:style-name="T5">, одлучујући у управном спору по тужби тужилаца </text:span><text:span text:style-name="T3">Р. </text:span><text:span text:style-name="T5">и</text:span><text:span text:style-name="T3"> М. П.</text:span><text:span text:style-name="T5"> из Ћ., ради поништаја решења туженог </text:span><text:span text:style-name="T3">МИНИСТАРСТВА РАДА И СОЦИЈАЛНЕ ПОЛИТИКЕ</text:span><text:span text:style-name="T5">, Сектор за бригу о породици и социјалну заштиту, Одељење за управно-надзорне послове под бројем: 560-02-00835/2009-14 од 16.11.2009. године, у предмету усвојења, у нејавној </text:span><text:span text:style-name="T11">седници </text:span><text:span text:style-name="T15">већа</text:span><text:span text:style-name="T11"> одржаној 10. јуна </text:span><text:span text:style-name="T15">2011.</text:span><text:span text:style-name="T11"> године, донео је</text:span></text:p>
      <text:p text:style-name="P9"/>
      <text:p text:style-name="P8">П Р Е С У Д У </text:p>
      <text:p text:style-name="P8"/>
      <text:p text:style-name="P11"><text:tab/>Тужба СЕ ОДБИЈА.</text:p>
      <text:p text:style-name="P10"/>
      <text:p text:style-name="P8">О б р а з л о ж е њ е</text:p>
      <text:p text:style-name="P8"/>
      <text:p text:style-name="P14"><text:span text:style-name="T11"><text:tab/> Оспореним решењем одбијена је</text:span><text:span text:style-name="T15"> као неоснована,</text:span><text:span text:style-name="T11"> жалба </text:span><text:span text:style-name="T15">тужилаца</text:span><text:span text:style-name="T11"> изјављена на решење Центра за социјални рад за општине В. </text:span><text:span text:style-name="T15">и </text:span><text:span text:style-name="T11">Ћ. број 560-353/09-1 од 12.10.2009. године, којим је утврђено да супружници Р. и М. П. из Ћ. не поседују општу подобност за усвојење.</text:span></text:p>
      <text:p text:style-name="P5"/>
      <text:p text:style-name="P14"><text:span text:style-name="T11"><text:tab/>У тужби поднетој Врховном суду Србије дана 24.12</text:span><text:span text:style-name="T15">.2009</text:span><text:span text:style-name="T11">. године,</text:span><text:span text:style-name="T15"> <text:s/></text:span><text:span text:style-name="T11">која је у том суду заведена под пословним бројем У. 8951/09, тужиоци оспоравају законитост решења туженог органа због битних повреда правила поступка, непотпуно и погрешно утврђеног чињеничног стања и погрешне примене материјалног права. Истичу да ожалбено решење уопште не </text:span><text:span text:style-name="T15">садржи</text:span><text:span text:style-name="T11"> <text:s/>разлоге о појединим одлучним чињеницама, а они који су дати, <text:s/>међусобно </text:span><text:span text:style-name="T15">су</text:span><text:span text:style-name="T11"> </text:span><text:soft-page-break/><text:span text:style-name="T11">противречни и нејасни и као такви у супротности са садржином доказа у списима на које се другостепени орган позива, услед чега се решење у погледу правилности и примене материјалног права не може са сигурношћу испитати. Напомињу да се у решењу туженог органа не наводе разлози о томе зашто се није ценио исказ тужилаца. Наводе да је тужени орган прихватио исказ странака штуро, без </text:span><text:span text:style-name="T15">детаља</text:span><text:span text:style-name="T11">, уместо да се на јасан и поуздан начин, па у том смислу посебно детаљним саслушањем странака као и на основу других доказа, разјасни и утврди да ли су тужиоци способни да буду усвојиоци, јер од те чињенице зависи правилна примена материјалног права. Предлажу да суд тужбу уважи и оспорено решење поништи.</text:span></text:p>
      <text:p text:style-name="P5"/>
      <text:p text:style-name="P5"><text:tab/>Тужени орган је у одговору на тужбу, остао у свему при разлозима из образложења оспореног решења и предложио је да суд тужбу одбије, као неосновану. </text:p>
      <text:p text:style-name="P5"/>
      <text:p text:style-name="P14"><text:span text:style-name="T11"><text:tab/>Управном суду су дана 01.01.2010. године на основу одредаба из чл. 89. и 90. ст</text:span><text:span text:style-name="T15">.</text:span><text:span text:style-name="T11"> 1. Закона о уређењу судова (''Службени гласник РС'', бр. 116/08 и 104/09) уступљени предмети Врховног суда Србије и окружних судова у којима до 31.12.2009. године није донета коначна одлука, а за које је надлежан Управни суд, сагласно одредби из члана 29. став 1. истог Закона. </text:span></text:p>
      <text:p text:style-name="P5"/>
      <text:p text:style-name="P14"><text:span text:style-name="T11"><text:tab/>Решавајући овај управни спор на основу чињеница, које су утврђене у управном поступку, у смислу одредбе из члана 38. став 1. Закона о управним споровима (''Службени лист СРЈ'', бр. 46/96)</text:span><text:span text:style-name="T15"> </text:span><text:span text:style-name="T11">и</text:span><text:span text:style-name="T15"> </text:span><text:span text:style-name="T11">испитујући законитост оспореног решења, у складу са чланом 39. став 1. истог Закона, </text:span><text:span text:style-name="T15">који се </text:span><text:span text:style-name="T11">у овој управној ствари </text:span><text:span text:style-name="T15">примењује на основу чл</text:span><text:span text:style-name="T11">ана </text:span><text:span text:style-name="T15"><text:s/>77. ст. 1. Закона о управним споровима <text:s/>("Службени гласник РС" бр. 111/09),</text:span><text:span text:style-name="T11"> Управни суд је оценом навода тужбе, одговора на тужбу и списа предмета ове управне ствари, тужбу одбио као неосновану.</text:span></text:p>
      <text:p text:style-name="P20"/>
      <text:p text:style-name="P14"><text:span text:style-name="T18"><text:tab/></text:span><text:span text:style-name="T16">Из списа предмета и образложења оспореног решења произлази да је тужени орган одбио жалбу тужи</text:span><text:span text:style-name="T18">лаца</text:span><text:span text:style-name="T16"> на решење првостепеног органа од 12.10.2009. године које је донето у поновном поступку, а којим је утврђено да </text:span><text:span text:style-name="T18">тужиоци, супружници</text:span><text:span text:style-name="T16"> Р. и М. П., не поседују општу подобност за усвојење. Ово стога, што се из списа предмета види да је </text:span><text:span text:style-name="T11">првостепени орган решењем Центра за социјални рад Б. П. од 28.08.2007. године, малолетног Л. Д. упутио у породицу будућих усвојитеља, супружника П., </text:span><text:span text:style-name="T15">овде тужилаца, </text:span><text:span text:style-name="T11">на међусобно прилагођавање у трајању од шест месеци. Међутим, првим тромесечним извешта</text:span><text:span text:style-name="T15">јем, који је</text:span><text:span text:style-name="T11"> сачињен од стране тима стручњака првостепеног органа од 12.12.2007. године и шестомесечн</text:span><text:span text:style-name="T15">им</text:span><text:span text:style-name="T11"> </text:span><text:soft-page-break/><text:span text:style-name="T11">извештај</text:span><text:span text:style-name="T15">ем</text:span><text:span text:style-name="T11"> од 21.03.2008. године утврђено је да је постало све уочљивије, да будући усвојитељи нису у стању да обезбеде довољно </text:span><text:span text:style-name="T15">стимулативно</text:span><text:span text:style-name="T11"> </text:span><text:span text:style-name="T15">окружење</text:span><text:span text:style-name="T11"> детету у васпитно-образовном смислу, већ само да му задовоље основне потребе и пруже заштиту и безбедно окружење,</text:span><text:span text:style-name="T15"> </text:span><text:span text:style-name="T11">да су недостаци у породици у значајној мери компензова</text:span><text:span text:style-name="T15">ли </text:span><text:span text:style-name="T11">васпитачи из дечијег вртића и да се међусобно прилагођавање између малолетног Д. Л. и супружника П., одвија недовољно успешно. Из </text:span><text:span text:style-name="T15">наведених</text:span><text:span text:style-name="T11"> разлога је Центар за социјални рад Б. П. решењем од 28.03.2008. године одбио захтев супружника П. за заснивање усвојења малолетног Л. Д.. Након измештања детета из породице и процене да прилагођавање није протекло успешно, првостепени орган је, спровео у јулу месецу 2009. године, применом одредбе члана 100. став 1. Породичног закона, поступак правилне процене личних својстава супружника П., у односу на њихову раније утврђену општу поднобност за усвојење. У поновном поступку тим стручњака првостепениог органа који је сачињен од психолога, педагога, социјалног радника и правника, је након сачињених појединачних налаза и мишљења, дана 02.07.2009. године донео закључак којим се утврђује да супружници П. не поседују лична својства на основу којих би се могло закључити, да родитељско право могу вршити у складу са најбољим интересима усвојеног детета, односно да нису уопште подобни за усвајање детета, применом одредбе члана 314. став 2. Породичног закона. У извештајима стручњака првостепеног органа наводи се њихово реаговање у процесу издвајања малолетног Д. из њихове породице, а након одлуке Центра за социјални рад Б. П. о прекиду међусобних прилагођавања, као и понашање након тога-обраћање медијима уз нетачне и непримерене интерпретације догађаја, оценили овакво понашање супружника П. у контексту неприхватљиве мотивације - да усвојењем задовоље првенствено своје личне интересе, а не интерес, или потребе детета без родитељског старања, као и њихове ниже социо-емоционалне зрелости, те да на фрустрацију реагују непомирљиво и агресивно. На основу оваког закључка, првостепени орган донео је решење од 08.07.2009. године, којим је утврђено да тужиоци, супружници П., нису опште подобни за усвојење, <text:s/></text:span><text:span text:style-name="T16">које је другостепени орган у смислу одредбе члана</text:span><text:span text:style-name="T17"> 232. </text:span><text:span text:style-name="T16">Став 2. Закона о општем управном поступку (</text:span><text:span text:style-name="T17">„</text:span><text:span text:style-name="T16">Службени лист СРЈ</text:span><text:span text:style-name="T17">“</text:span><text:span text:style-name="T16">, бр. 33/97 и 31/01),</text:span><text:span text:style-name="T17"> </text:span><text:span text:style-name="T16">решењем од 21.09.2009. године, поништио и вратио првостепеном органу на поновни поступак и одлучивање. У <text:s/>поновном поступку првостепени орган је саслушао на записник М. и Р. П. и ожалбеним решењем од 12.10.2009. године, утврдио да тужиоци не поседују општу <text:s/>подобност за усвојење.</text:span></text:p>
      <text:p text:style-name="P21"/>
      <text:p text:style-name="P14"><text:span text:style-name="T16"><text:tab/></text:span>О<text:span text:style-name="T9">дредб</text:span><text:span text:style-name="T10">ом</text:span><text:span text:style-name="T9"> члана 100. став 1. Породичног закона </text:span><text:span text:style-name="T10">(“Службени гласник РС”, бр. 18/</text:span><text:span text:style-name="T9">2005</text:span><text:span text:style-name="T10">)</text:span><text:span text:style-name="T9">, </text:span><text:soft-page-break/><text:span text:style-name="T9">прописано </text:span><text:span text:style-name="T10">је </text:span><text:span text:style-name="T9">да усвојити може само лице за које је утврђено, да има лично својство на основу којих се може закључити да ће родитељско право вршити у најбољем интересу детета. Одредбом члана 14. истог Закона, прописана је општа подобност усвојитеља и усвојеника, а чланом 315. истог Закона, у ставу 1. је прописано, да орган старатељства доноси писмено решење о одбијању захтева за заснивање усвојења, ако утврди, да подносиоци захтева нису подобни за усвојитеља (општа подобност усвојитеља), односно да дете није подобно да буде усвојено (општа подобност усвојеника), док је одредбом члана 318. истог Закона, прописано <text:s/>у ставу 3. </text:span><text:span text:style-name="T6"><text:s/>да је орган старатељства дужан да надзире успешност узајамног прилагођавања будућих усвојитеља и детета, те да о својим оценама саставља службене белешке (посебна подобност увојитеља и усвојеника). </text:span></text:p>
      <text:p text:style-name="P19"/>
      <text:p text:style-name="P14"><text:span text:style-name="T6"><text:tab/>Правилном применом цитиране одредбе члана 318. став 3. Породичног закона, правилно је првостепени орган надзирао процес прилагођавања мал. Л. Д. и тужилаца, супружника П., те је правилно закључио да именовани супружници, овде тужиоци, нису спремни да, осим основних </text:span><text:span text:style-name="T4">егзистенцијалних</text:span><text:span text:style-name="T6"> <text:s/>потреба детета, препознају и одговоре на друге развојне потребе малолетног Д. Л., као и да су тужиоци манифестовали негативно расположење и </text:span><text:span text:style-name="T4">отпор према</text:span><text:span text:style-name="T6"> </text:span><text:span text:style-name="T4">интервенцијама стручњака првостепеног</text:span><text:span text:style-name="T6"> органа у односу на јачање њихових родитељских и васпитних компентенција и потенцирали сопствене неприхватљиве ставове и мишљења у односу на старање о малолетном Д.. На основу изнетих разлога, ценећи мишљењ</text:span><text:span text:style-name="T4">е</text:span><text:span text:style-name="T6"> тима стручњака, правилан је закључак првостепеног органа, у смислу цитиране одредбе члана 100. став 1. истог Закона, да тужиоци, нису опште подобни за усвојење, јер нису у стању да врше родитељско право у најбољем интересу детета, те је правилно, по оцени Управног суда поступио тужени орган када је одбио жалбу тужилаца, уз правилан закључак да супружници П. немају лична својства на основу којих се може закључити да ће родитељско право вршити у најбољем интересу детета, те да нису опште подобни за усвојење.</text:span></text:p>
      <text:p text:style-name="P19"/>
      <text:p text:style-name="P14"><text:span text:style-name="T6"><text:tab/></text:span><text:span text:style-name="T11">Суд је ценио наводе изнете у тужби</text:span><text:span text:style-name="T15">, </text:span><text:span text:style-name="T11">али како исти не доводе у сумњу законитост оспореног решења, то их посебно у овој пресуди није образлагао.</text:span></text:p>
      <text:p text:style-name="P5"/>
      <text:p text:style-name="P14"><text:span text:style-name="T11"><text:tab/>На основу изнетих разлога, ценећи да оспореним решењем није повређен закон на штету тужилаца, Управни суд, је на основу одредбе из члана 41. став 2. Закона у управним </text:span><text:span text:style-name="T11">споровима (</text:span><text:span text:style-name="T13">''</text:span><text:span text:style-name="T11">Службени лист СРЈ</text:span><text:span text:style-name="T13">''</text:span><text:span text:style-name="T11"> број 46/96), одлучио као у диспозитиву пресуде.</text:span></text:p>
      <text:p text:style-name="P4"><text:soft-page-break/></text:p>
      <text:p text:style-name="P12">ПРЕСУЂЕНО У УПРАВНОМ СУДУ </text:p>
      <text:p text:style-name="P12">Дана 10. јуна 2011. године, <text:span text:style-name="T2">III</text:span><text:span text:style-name="T3"> – </text:span><text:span text:style-name="T1">4 У 13992/10 (</text:span>200<text:span text:style-name="T13">9</text:span>)</text:p>
      <text:p text:style-name="P12"/>
      <text:p text:style-name="P13"><text:s text:c="8"/>Записничар <text:s text:c="85"/><text:span text:style-name="T15"><text:s/></text:span>Председник већа-судија</text:p>
      <text:p text:style-name="P13"><text:span text:style-name="T3"><text:s text:c="3"/>Наташа Малинић,</text:span><text:span text:style-name="T3">с.р.</text:span><text:span text:style-name="T1"> <text:s/></text:span><text:s text:c="66"/><text:span text:style-name="T15"><text:tab/> <text:s text:c="3"/></text:span><text:span text:style-name="T8">Сузана Гудураш,</text:span><text:span text:style-name="T8">с.р.</text:span></text:p>
      <text:p text:style-name="P13"/>
      <text:p text:style-name="P16"/>
      <text:p text:style-name="P17">За тачност отправка</text:p>
      <text:p text:style-name="P17">Управитељ писарнице</text:p>
      <text:p text:style-name="P17">Дејан Ђурић</text:p>
      <text:p text:style-name="P22"/>
      <text:p text:style-name="P24"/>
      <text:p text:style-name="P24"/>
      <text:p text:style-name="P25">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Cyr" svg:font-family="'Calibri Cy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normal" style:font-weight-asian="normal" style:font-weight-complex="normal"/>
    </style:style>
    <style:style style:name="MP2" style:family="paragraph" style:parent-style-name="Header">
      <style:paragraph-properties fo:text-align="center" style:justify-single-word="false"/>
    </style:style>
    <style:style style:name="MT1" style:family="text">
      <style:text-properties fo:color="#000000" fo:language="en" fo:country="US"/>
    </style:style>
    <style:style style:name="MT2" style:family="text">
      <style:text-properties fo:color="#000000" fo:language="zxx" fo:country="none"/>
    </style:style>
    <style:style style:name="MT3" style:family="text">
      <style:text-properties fo:color="#000000" fo:language="sr" fo:country="YU"/>
    </style:style>
    <style:style style:name="MT4" style:family="text">
      <style:text-properties fo:language="sr" fo:country="YU"/>
    </style:style>
    <style:style style:name="MT5"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09cm" fo:margin-bottom="2.0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III</text:span><text:span text:style-name="MT2"> – </text:span><text:span text:style-name="MT3">4 У 13992/10 (</text:span><text:span text:style-name="MT4">200</text:span><text:span text:style-name="MT5">9</text:span><text:span text:style-name="MT4">)</text:span></text:p>
        <text:p text:style-name="MP2"><text:page-number text:select-page="current">5</text:page-number></text:p>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3M27S</meta:editing-duration>
    <meta:editing-cycles>19</meta:editing-cycles>
    <meta:generator>OpenOffice/4.1.1$Win32 OpenOffice.org_project/411m6$Build-9775</meta:generator>
    <dc:date>2018-12-21T19:58:30.98</dc:date>
    <meta:print-date>2011-07-07T10:49:58.48</meta:print-date>
    <dc:creator>Milka Babić</dc:creator>
    <meta:document-statistic meta:table-count="0" meta:image-count="1" meta:object-count="0" meta:page-count="5" meta:paragraph-count="32" meta:word-count="1416" meta:character-count="9327"/>
    <meta:user-defined meta:name="Info 1"/>
    <meta:user-defined meta:name="Info 2"/>
    <meta:user-defined meta:name="Info 3"/>
    <meta:user-defined meta:name="Info 4"/>
  </office:meta>
</office:document-meta>
</file>