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weight="bold" style:font-weight-asian="bold"/>
    </style:style>
    <style:style style:name="P6" style:family="paragraph" style:parent-style-name="Standard">
      <style:paragraph-properties fo:text-align="justify" style:justify-single-word="false"/>
      <style:text-properties fo:language="zxx" fo:country="none" style:text-underline-style="none" fo:font-weight="normal" style:font-weight-asian="normal" style:font-weight-complex="normal"/>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8" style:family="paragraph" style:parent-style-name="Standard">
      <style:paragraph-properties fo:line-height="15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en" fo:country="US"/>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tab-stops>
          <style:tab-stop style:position="2.54cm"/>
        </style:tab-stops>
      </style:paragraph-properties>
    </style:style>
    <style:style style:name="P17" style:family="paragraph" style:parent-style-name="Standard">
      <style:paragraph-properties fo:text-align="center" style:justify-single-word="false"/>
      <style:text-properties fo:language="sr" fo:country="YU" fo:font-weight="bold" style:font-weight-asian="bold" style:font-weight-complex="bold"/>
    </style:style>
    <style:style style:name="P18" style:family="paragraph" style:parent-style-name="Standard">
      <style:paragraph-properties fo:text-align="justify" style:justify-single-word="false"/>
      <style:text-properties fo:language="sr" fo:country="YU" fo:font-weight="bold" style:font-weight-asian="bold" style:font-weight-complex="bold"/>
    </style:style>
    <style:style style:name="P19"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style>
    <style:style style:name="P20" style:family="paragraph" style:parent-style-name="Standard">
      <style:text-properties style:text-underline-style="none" fo:font-weight="bold" style:font-weight-asian="bold" style:font-weight-complex="bold"/>
    </style:style>
    <style:style style:name="P21" style:family="paragraph" style:parent-style-name="Standard">
      <style:paragraph-properties fo:line-height="15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style>
    <style:style style:name="P23"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font-weight="bold" style:font-weight-asian="bold"/>
    </style:style>
    <style:style style:name="T5" style:family="text">
      <style:text-properties fo:language="sr" fo:country="YU"/>
    </style:style>
    <style:style style:name="T6" style:family="text">
      <style:text-properties fo:font-size="12pt" fo:language="zxx" fo:country="none" style:text-underline-style="none" fo:font-weight="normal" style:font-size-asian="12pt" style:font-weight-asian="normal" style:font-size-complex="12pt" style:font-weight-complex="normal"/>
    </style:style>
    <style:style style:name="T7" style:family="text">
      <style:text-properties fo:font-size="12pt" fo:language="en" fo:country="US" style:text-underline-style="none"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text:s text:c="6"/></text:span><text:span text:style-name="T4"><draw:frame draw:style-name="fr1" draw:name="Grb-Srbija_2004" text:anchor-type="as-char" svg:width="1.813cm" svg:height="2.6cm" draw:z-index="0"><draw:image xlink:href="Pictures/1000000000000107000001AEC011F36B.jpg" xlink:type="simple" xlink:show="embed" xlink:actuate="onLoad"/></draw:frame></text:span></text:p>
      <text:p text:style-name="P1">Република Србија</text:p>
      <text:p text:style-name="P1">УПРАВНИ СУД</text:p>
      <text:p text:style-name="P1">3 У <text:span text:style-name="T1">27275/</text:span>10</text:p>
      <text:p text:style-name="P1"><text:span text:style-name="T1">24.02.2011</text:span>. године</text:p>
      <text:p text:style-name="P20">Б е о г р а д</text:p>
      <text:p text:style-name="P20"/>
      <text:p text:style-name="P20"/>
      <text:p text:style-name="P20"/>
      <text:p text:style-name="P4">У ИМЕ НАРОДА</text:p>
      <text:p text:style-name="P4"/>
      <text:p text:style-name="P4"/>
      <text:p text:style-name="P4"/>
      <text:p text:style-name="P4"/>
      <text:p text:style-name="P13"><text:tab/>Управни суд, у већу састављеном од судија: мр Јадранке Ињац, председника већа, Јелене Тишма – Јовановић и Биљане Тамбурковски Баковић, чланова већа, са <text:span text:style-name="T1">Весном Милијанчеви</text:span>ћ, као записничарем, одлучујући у управном спору по тужби <text:span text:style-name="T1">Ш. М. из Б., ул.... бр...., кога заступа Горан Петронијевић, адвокат из Београда, п.п.125, 11001 Београд, против туженог Министарства за државну управу и локалну самоуправу Републике Србије, ради поништаја решења број 200-00-241/2010-04 од 20.08.2010. године, <text:s/>са заинтересованим лицем И. Р. из Б., ул. ... бр..., коју заступа Гордана Михаиловић, адвокат из Београда, Интернационалних бригада бр.13, у предмету <text:s/>понављања поступка, по одржаној усменој јавној расправи дана 24.02.2011. године, донео је</text:span></text:p>
      <text:p text:style-name="P7"/>
      <text:p text:style-name="P14"/>
      <text:p text:style-name="P5">П Р Е С У Д У</text:p>
      <text:p text:style-name="P5"/>
      <text:p text:style-name="P15"/>
      <text:p text:style-name="P15"><text:tab/><text:span text:style-name="T1">Тужба се </text:span><text:span text:style-name="T3">ОДБИЈА.</text:span></text:p>
      <text:p text:style-name="P10"/>
      <text:p text:style-name="P15"/>
      <text:p text:style-name="P5">О б р а з л о ж е њ <text:span text:style-name="T1">е</text:span></text:p>
      <text:p text:style-name="P9"/>
      <text:p text:style-name="P16"/>
      <text:p text:style-name="P13"><text:tab/><text:span text:style-name="T6">Оспореним решењем одбијена је, као неоснована, жалба тужиоца изјављена против закључка Градске управе града Б., Секретаријата за управу, Одсека за лична стања грађана, вођење матичних књига и изборна права – С. в., број: </text:span><text:span text:style-name="T7">XI</text:span><text:span text:style-name="T6">-03-200.13-160/2010 од 08.06.2010. године, којим се дозвољава понављање поступка у предмету број </text:span><text:span text:style-name="T7">XI</text:span><text:span text:style-name="T6">-03-200.13-124/2010, код исправке и допуне података у матичној књизи </text:span><text:soft-page-break/><text:span text:style-name="T6">рођених матичног подручја С. в., под текућим бројем ... за .... годину, код уписа чињенице рођења мал. С. Б., рођеног xxxx. године у Ж., Швајцарска, а по предлогу за понављање поступка И. Р. из Б., ул. ... бр.....</text:span></text:p>
      <text:p text:style-name="P21"/>
      <text:p text:style-name="P21"><text:tab/><text:tab/>У тужби поднетој Управном суду 28.09.2010. године <text:span text:style-name="T1">и на усменој расправи</text:span>, тужилац оспорава законитост решења туженог органа, наводећи да другостепени <text:s/>орган није одлучио по свим наводима из жалбе тужиоца већ је само навео да је првостепени орган правилно оценио да докази, достављени уз предлог за понављање поступка, могу довести до другачијег решења. Тужилац сматра да подносилац предлога уз поднети предлог за понављање поступка, није доставила ниједан нови доказ <text:span text:style-name="T1">и да погрешно д</text:span>ругостепени орган у образложењу нападнутог решења, образлаже да је првостепени орган правилно утврдио да је предлог за понављање поступка у законском року поднело овлашћено лице. Тужилац истиче да подносилац предлога, Р. И., није учинила вероватним чињеницу да је имала законски <text:s/>интерес <text:s/>да учествује у поступку исправке података у Матичној књизи рођених који се односи на статусну промену за њено дете из разлога што се проведеним исправкама и допунама исправља погрешно уписано презиме за малолетног Б. и оца детета Ш. М.. Подносилац предлога, по мишљењу тужиоца, уз свој предлог за понављање поступка, није доставила ниједан нови доказ, којим би потврдила да је презиме Ш. М. – С., како је то погрешно уписано у Матичној књизи венчаних под текућим бројем ... за .... годину и то на основу погрешног превода, те ни презиме малолетног Б. није <text:s/>могло бити уписано као С., већ Ш. по оцу. Предлагач није доставила ниједан нови доказ уз предлог, а њени наводи да је дете уписано као С. Б., по договору родитеља, су неистинити. Предлагач је користила погрешан превод, где је због недостатка фонетичких знакова и непостојања слова “ч, ћ и ш” у писм<text:span text:style-name="T1">у</text:span> које је у службеној употреби у Швајцарској федерацији, погрешно уписано презиме Ш. као С.. <text:span text:style-name="T1">У прилог својих навода тужилац је уручио суду оверену изјаву сведока, К. П. – Б., копију дописа И. Р. упућеног првостепеном суду у Женеви и друге доказе таксативно означене у записнику са одржане усмене јавне расправе, али који докази нису од утицаја на оцену законитости оспореног решења у овом спору.</text:span> Стога, сматрајући да је другостепени орган у поступку доношења другостепеног решења, то решење донео уз битне повреде одредаба поступка, јер није дао јасне разлоге о битним чињеницама, и погрешно је утврдио чињенично стање, те због тога и погрешно применио <text:s text:c="2"/>материјално право, тужилац предлаже да суд донесе <text:soft-page-break/>пресуду којом ће да поништи оспорено решење као незаконито.</text:p>
      <text:p text:style-name="P21"><text:tab/></text:p>
      <text:p text:style-name="P21"><text:tab/><text:tab/>У одговору на тужбу <text:span text:style-name="T1">и на усменој јавној расправи,</text:span> заинтересовано лице И. Р. је, преко пуномоћника, истакла да је другостепени орган у оспореном решењу врло детаљно и аргументовано образложио своју одлуку којом жалбу тужиоца на наведени закључак одбија и правилно применио одредбе Закона о општем управном поступку, које се односе на понављање поступка и у свом решењу дао одговоре на наводе тужиоца да “подносилац предлога није доставила ниједан нови предлог, нити је овлашћено лице“. Заинтересовано лице у одговору на тужбу, сматра <text:s/>да тужилац у тужби не наводи конкретне наводе из жалбе а о којима <text:s/>није одлучивано у поступку по жалби, већ даје паушалну тврдњу, без аргументације. Што се тиче навода тужиоца “да подносилац предлога уз поднети предлог није доставила ниједан нови предлог”, ови наводи су, по мишљењу заинтересованог лица, контрадикторни са положајем заинтересованог лица, која није учествовала у поступку чије је понављање тражила, јер овде заинтересовано лице има право да учествује у управном поступку у <text:s/>коме се врши исправка података и допуна уписа у Матичној књизи рођених за њено дете и тиме је стекла правни интерес да учествује у поступку, а самим тим да буде странка у том управном поступку. Она као мајка има право да заједно са оцем одлучује о презимену детета и по нашем Закону о матичним књигама и по Породичном закону Републике Србије и по швајцарском закону, пошто <text:s/>је дете рођено у Швајцарској и поседује швајцарски пасош у коме је уписано да се презива С., а тужилац има швајцарско држављанство. Заинтересовано лице, мајка малолетног <text:s/>детета, детаљно је у предлогу за понављање поступка образложила да јој није било познато да тужилац уопште има српско држављанство, да се у поступку закључења брака и приликом уписа детета у швајцарске матичне књиге, искључиво легитимисао као швајцарски држављанин, да је његово швајцарско држављанство уписано у Матичне књиге рођених малолетног Б. у Швајцарској, као и да се он сам све време искључиво представљао и потписивао као С., а никада Ш.. Дакле, од мајке, као заинтересованог лица, је прикривена чињеница постојања тужиочевог српског држављанства, а у сваком случају на овај статус тужилац се приликом закључења брака није позвао, јер да јесте, ова би чињеница била уписана у швајцарске матичне књиге, брак би могао да буде склопљен пред нашим Дипломатско – конзуларним представништвом у иностранству, и дете би могло бити уписано у Матичне књиге рођених које се у том представништву такође воде. Нису тачни ни <text:soft-page-break/>наводи тужиоца да подносилац предлога за понављање поступка није доставила ниједан нови доказ, којим би потврдила да је презиме С. а не Ш., јер се заинтересовано лице врло детаљно изјаснила о предлогу за понављање поступка и приложила је превод професора и судског тумача за француски језик М. М. као и преводе Удружења научних и стручних <text:s/>преводилаца Србије о чињеници да презиме које треба да буде уписано у Матичну књигу рођених за дете јесте С.. <text:span text:style-name="T1">Сматра да су приликом уручења решења којим је извршена измена презимена детета, повређена правила достављања. У прилог својих тврдњи суду је уручила доказе – допис Министарства правде Републике Србије од 18.02.2011. године и нови оверени превод судског тумача М. М., који докази су таксативно означени у записнику са одржане усмене јавне расправе.</text:span> Предложила је да Управни суд донесе пресуду којом ће да одбије тужбени захтев за поништај решења туженог.</text:p>
      <text:p text:style-name="P21"/>
      <text:p text:style-name="P12"><text:span text:style-name="T6"><text:tab/></text:span><text:span text:style-name="T6"> </text:span><text:span text:style-name="T1">Тужени орган, иако уредно позван дана </text:span><text:span text:style-name="T1">27.01.2011</text:span><text:span text:style-name="T1">. године, изостао је са усмене расправе а у поднеску достављеном <text:s/>суду као одговор на тужбу, остајући у свему <text:s/>при разлозима датим у образложењу оспореног решења, предложио је да суд тужбу одбије као неосновану. </text:span></text:p>
      <text:p text:style-name="P7"/>
      <text:p text:style-name="P7"><text:tab/><text:span text:style-name="T1">Управни суд је одржао усмену јавну расправу применом одредбе члана 34. став 2. </text:span>Закона о управним споровима <text:span text:style-name="T5">(„Службени гласник РС“ бр.111/09)</text:span><text:span text:style-name="T1">, којом је прописано да је расправа обавезна ако је у управном поступку учествовало две или <text:s/>више странака са супротним интересима.</text:span></text:p>
      <text:p text:style-name="P7"/>
      <text:p text:style-name="P13"><text:span text:style-name="T1"><text:tab/>Усмена расправа одржана је у присуству уредно позваног тужиоца, пуномоћника тужиоца, </text:span><text:span text:style-name="T1">заинтересованог лица</text:span><text:span text:style-name="T1"> и пуномоћника заинтересованог лица и у одсуству уредно позваног туженог органа, у складу са чланом 38. Закона о управним споровима</text:span>.</text:p>
      <text:p text:style-name="P13"/>
      <text:p text:style-name="P13"><text:tab/><text:span text:style-name="T1">По разматрању</text:span> навода тужбе, одговора на тужбу, свих списа ов<text:span text:style-name="T1">ог </text:span><text:span text:style-name="T1">предмета, као и доказа изведених на одржаној усменој </text:span><text:span text:style-name="T1">јавној</text:span><text:span text:style-name="T1"> расправи,</text:span> Управни суд <text:span text:style-name="T1">налази:</text:span></text:p>
      <text:p text:style-name="P13"/>
      <text:p text:style-name="P12"><text:tab/><text:tab/>Тужба <text:span text:style-name="T1">није</text:span> основана. <text:s/></text:p>
      <text:p text:style-name="P12"><text:soft-page-break/></text:p>
      <text:p text:style-name="P13"><text:span text:style-name="T1"><text:tab/>Из списа произилази да је о</text:span><text:span text:style-name="T6">спореним решењем одбијена, као неоснована, жалба тужиоца изјављена против закључка Градске управе града Б., Секретаријата за управу, Одсека за лична стања грађана, вођење матичних књига и изборна права – С. в., број: </text:span><text:span text:style-name="T7">XI</text:span><text:span text:style-name="T6">-03-200.13-160/2010 од 08.06.2010. године, којим се дозвољава понављање поступка у предмету број </text:span><text:span text:style-name="T7">XI</text:span><text:span text:style-name="T6">-03-200.13-124/2010, код исправке и допуне података у матичној књизи рођених матичног подручја С. в., под текућим бројем ... за .... годину, код уписа чињенице рођења мал. С.Б., рођеног xxxx. године у Ж., Швајцарска, а по предлогу за понављање поступка И. Р. из Б., ул. ... бр..... Првостепени орган у образложењу закључка од 08.06.2010. године, истиче да је дана 27.05.2010. године, И. Р. из Б., преко пуномоћника, поднела том органу предлог за понављање поступка у предмету бр. </text:span><text:span text:style-name="T7">XI</text:span><text:span text:style-name="T6">-03-200.13-124/2010, код исправке и допуне података у матичној књизи рођених матичног подручја С. в., под текућим бројем... за .... годину, код уписа чињенице рођења мал. С. Б., рођеног xxxx. године у Ж., Швајцарска, и да је у предлогу навела да није била упозната са чињеницом да је поднет захтев за исправку података у Матичној књизи рођених за малолетног С. Б. и да јој није било омогућено да учествује у управном поступку пред органом који је донео решење о исправци и допуни података у Матичној књизи рођених. Тужени орган је у оспореном решењу којим је одбио жалбу тужиоца, <text:s/>оценио да је првостепени орган правилно закључио да је предлог за понављање поступка заинтересованог лица основан, јер мајка малолетног Б., И. Р. није била упозната са чињеницом да је поднет захтев за исправку података у Матичној књизи рођених за дете, да јој орган управе није пружио законску могућност да учествује у том поступку и да јој решење којим је одлучено да се изврши исправка презимена детета, није достављено, чиме јој је онемогућено право на жалбу, због чега је то решење постало правноснажно и извршно.</text:span></text:p>
      <text:p text:style-name="P8"/>
      <text:p text:style-name="P13"><text:span text:style-name="T2"><text:tab/>По оцени Управног суда, правилно је тужени орган одбио жалбу на </text:span><text:span text:style-name="T2">првостепени закључак, налазећи да је у првостепеном поступку на правилно и потпуно утврђено чињенично стање, правилно примењено материјално право, односно одредба члана 239. став 1. тачка 9. <text:s text:c="2"/>Закона о општем управном поступку</text:span> <text:span text:style-name="T1">(“Службени лист СРЈ” број 33/97). </text:span><text:span text:style-name="T1">Првостепени орган је испитао све околности и доказе</text:span><text:span text:style-name="T5"> који се </text:span><text:span text:style-name="T1">наводе </text:span><text:span text:style-name="T5"><text:s/>као разлог за понављање поступка </text:span><text:span text:style-name="T1">и</text:span><text:span text:style-name="T1"> </text:span><text:span text:style-name="T5">оценио да су они такви да би могли довести до друкчијег решења и тиме, по налажењу туженог органа, оправдано дозволио понављање </text:span><text:soft-page-break/><text:span text:style-name="T5">поступка. Стога тужени орган</text:span><text:span text:style-name="T1"> </text:span><text:span text:style-name="T5">налази да нису основани наводи жалбе а наиме из списа предмета ове управне ствари, садржине предлога за понављање поступка, као и доказа које су поднеле супротстављене стране произилази да за своје тврдње подносе различите доказе, пре свега оне који се односе на лично име – презиме </text:span><text:span text:style-name="T1">тужиоца</text:span><text:span text:style-name="T5">, па је сходно томе првостепени орган на закону засновано своју одлуку којом се дозвољава понављање поступка како би се у поновљеном поступку утврдила чињеница презимена </text:span><text:span text:style-name="T1">тужиоца</text:span><text:span text:style-name="T5"> и сходно томе примениле одредбе Закона о матичним књигама (''Службени гласник РС'', бр.</text:span><text:span text:style-name="T1"> </text:span><text:span text:style-name="T5">20/09), које уређују питање исправке грешке у матичним књигама. По оцени Управног суда</text:span><text:span text:style-name="T1">, </text:span><text:span text:style-name="T5">тужени орган</text:span><text:span text:style-name="T1"> </text:span><text:span text:style-name="T5">је </text:span><text:span text:style-name="T1">за своју одлуку </text:span><text:span text:style-name="T5">дао </text:span><text:span text:style-name="T1">потпуне</text:span><text:span text:style-name="T5"> и јасне разлоге које у свему прихвата и овај суд. </text:span></text:p>
      <text:p text:style-name="P7"/>
      <text:p text:style-name="P13"><text:s/><text:tab/>Са <text:s/>изнетих разлога, <text:span text:style-name="T1">након закључене усмене расправе у смислу члана 46. став 2. Закона о управним споровима, </text:span>налазећи да оспореним решењем није повређен закон на штету <text:span text:style-name="T1">тужиоца</text:span>, Управни суд је, <text:span text:style-name="T1">применом</text:span> одредбе чл. <text:span text:style-name="T1">40</text:span>. <text:span text:style-name="T1">и чл. 41</text:span>. Закона о управним споровима, <text:span text:style-name="T1">одлучио као у диспозитиву ове пресуде</text:span>.</text:p>
      <text:p text:style-name="P19"/>
      <text:p text:style-name="P17">ПРЕСУЂЕНО У УПРАВНОМ СУДУ </text:p>
      <text:p text:style-name="P17"><text:span text:style-name="T1">д</text:span>ана <text:span text:style-name="T1">24.02.2011.</text:span>године, <text:span text:style-name="T1">3 У 27275/10</text:span></text:p>
      <text:p text:style-name="P17"/>
      <text:p text:style-name="P18">Записничар<text:tab/><text:tab/><text:tab/><text:tab/><text:tab/><text:tab/><text:tab/> <text:s text:c="2"/>Председник већа-судија</text:p>
      <text:p text:style-name="P18"><text:span text:style-name="T1">Весна Милијанчевић, </text:span><text:span text:style-name="T1">с.р.</text:span><text:span text:style-name="T1"> </text:span><text:tab/><text:tab/><text:tab/><text:tab/> <text:s text:c="2"/>мр Јадранка Ињац, <text:span text:style-name="T1">с.р.</text:span></text:p>
      <text:p text:style-name="P6"/>
      <text:p text:style-name="P11">За тачност отправка</text:p>
      <text:p text:style-name="P11">Управитељ писарнице</text:p>
      <text:p text:style-name="P22">Дејан Ђурић</text:p>
      <text:p text:style-name="P6">В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Standard">
      <style:paragraph-properties fo:text-align="center" style:justify-single-word="false"/>
      <style:text-properties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text:span text:style-name="MT1">27275/</text:span>1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7M22S</meta:editing-duration>
    <meta:editing-cycles>74</meta:editing-cycles>
    <meta:generator>OpenOffice/4.1.1$Win32 OpenOffice.org_project/411m6$Build-9775</meta:generator>
    <dc:date>2018-12-22T11:59:46.34</dc:date>
    <meta:print-date>2010-10-11T11:58:13.51</meta:print-date>
    <dc:creator>Milka Babić</dc:creator>
    <meta:document-statistic meta:table-count="0" meta:image-count="1" meta:object-count="0" meta:page-count="6" meta:paragraph-count="33" meta:word-count="1874" meta:character-count="11980"/>
    <meta:user-defined meta:name="Info 1"/>
    <meta:user-defined meta:name="Info 2"/>
    <meta:user-defined meta:name="Info 3"/>
    <meta:user-defined meta:name="Info 4"/>
  </office:meta>
</office:document-meta>
</file>