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paragraph-properties fo:line-height="150%" fo:text-align="justify" style:justify-single-word="false">
        <style:tab-stops>
          <style:tab-stop style:position="1in"/>
        </style:tab-stops>
      </style:paragraph-properties>
      <style:text-properties fo:language="zxx" fo:country="none"/>
    </style:style>
    <style:style style:name="P4" style:family="paragraph" style:parent-style-name="Standard">
      <style:paragraph-properties fo:text-align="center" style:justify-single-word="false">
        <style:tab-stops>
          <style:tab-stop style:position="1in"/>
        </style:tab-stops>
      </style:paragraph-properties>
      <style:text-properties fo:language="zxx" fo:country="none"/>
    </style:style>
    <style:style style:name="P5" style:family="paragraph" style:parent-style-name="Standard">
      <style:text-properties fo:language="sr" fo:country="YU" fo:font-weight="bold" style:font-weight-asian="bold"/>
    </style:style>
    <style:style style:name="P6" style:family="paragraph" style:parent-style-name="Standard">
      <style:paragraph-properties fo:line-height="150%" fo:text-align="end" style:justify-single-word="false"/>
      <style:text-properties fo:language="sr" fo:country="YU" fo:font-weight="bold" style:font-weight-asian="bold"/>
    </style:style>
    <style:style style:name="P7" style:family="paragraph" style:parent-style-name="Standard">
      <style:paragraph-properties fo:line-height="150%" fo:text-align="center"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style:style>
    <style:style style:name="P12" style:family="paragraph" style:parent-style-name="Standard">
      <style:paragraph-properties fo:line-height="150%" fo:text-align="justify" style:justify-single-word="false"/>
      <style:text-properties fo:language="sr" fo:country="YU"/>
    </style:style>
    <style:style style:name="P13" style:family="paragraph" style:parent-style-name="Standard">
      <style:paragraph-properties fo:line-height="150%" fo:text-align="justify" style:justify-single-word="false">
        <style:tab-stops>
          <style:tab-stop style:position="1in"/>
        </style:tab-stops>
      </style:paragraph-properties>
      <style:text-properties fo:language="sr" fo:country="YU"/>
    </style:style>
    <style:style style:name="P14" style:family="paragraph" style:parent-style-name="Standard">
      <style:paragraph-properties fo:text-align="center" style:justify-single-word="false">
        <style:tab-stops>
          <style:tab-stop style:position="1in"/>
        </style:tab-stops>
      </style:paragraph-properties>
      <style:text-properties fo:language="sr" fo:country="YU"/>
    </style:style>
    <style:style style:name="P15" style:family="paragraph" style:parent-style-name="Standard">
      <style:paragraph-properties fo:line-height="150%" fo:text-align="justify" style:justify-single-word="false">
        <style:tab-stops>
          <style:tab-stop style:position="1in"/>
        </style:tab-stops>
      </style:paragraph-properties>
    </style:style>
    <style:style style:name="P16" style:family="paragraph" style:parent-style-name="Standard">
      <style:paragraph-properties fo:text-align="justify" style:justify-single-word="false"/>
      <style:text-properties fo:language="sh" fo:country="YU"/>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Header">
      <style:paragraph-properties fo:text-align="center" style:justify-single-word="false"/>
    </style:style>
    <style:style style:name="P20" style:family="paragraph" style:parent-style-name="Standard">
      <style:paragraph-properties fo:line-height="150%" fo:text-align="center" style:justify-single-word="false">
        <style:tab-stops>
          <style:tab-stop style:position="1in"/>
        </style:tab-stops>
      </style:paragraph-properties>
      <style:text-properties fo:language="zxx" fo:country="none" fo:font-weight="bold" style:font-weight-asian="bold"/>
    </style:style>
    <style:style style:name="P21" style:family="paragraph" style:parent-style-name="Standard">
      <style:paragraph-properties fo:line-height="100%" fo:text-align="justify" style:justify-single-word="false"/>
      <style:text-properties fo:language="zxx" fo:country="none" fo:font-weight="bold" style:font-weight-asian="bold"/>
    </style:style>
    <style:style style:name="P22" style:family="paragraph" style:parent-style-name="Standard" style:master-page-name="First_20_Page">
      <style:paragraph-properties fo:margin-left="0.0398in" fo:margin-right="0in" fo:line-height="150%" fo:text-indent="0in" style:auto-text-indent="false" style:page-number="auto">
        <style:tab-stops>
          <style:tab-stop style:position="2.4209in"/>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sh" fo:country="YU" fo:font-weight="bold" style:font-weight-asian="bold"/>
    </style:style>
    <style:style style:name="T6" style:family="text">
      <style:text-properties fo:font-weight="bold" style:font-weight-asian="bold"/>
    </style:style>
    <style:style style:name="T7" style:family="text">
      <style:text-properties fo:font-size="11pt" fo:language="zxx" fo:country="none" style:font-size-asian="11pt"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text:s text:c="2"/></text:span><text:span text:style-name="T6"><draw:frame draw:style-name="fr1" draw:name="Grb-Srbija_2004" text:anchor-type="as-char" svg:width="0.5425in" svg:height="0.8547in" draw:z-index="0"><draw:image xlink:href="Pictures/1000000000000107000001AEC011F36B.jpg" xlink:type="simple" xlink:show="embed" xlink:actuate="onLoad"/></draw:frame></text:span></text:p>
      <text:p text:style-name="P5">Република Србија</text:p>
      <text:p text:style-name="P5"><text:s/>УПРАВНИ СУД</text:p>
      <text:p text:style-name="Standard"><text:span text:style-name="T2"><text:s/>3-У. </text:span><text:span text:style-name="T4">995</text:span><text:span text:style-name="T2"> </text:span><text:span text:style-name="T5">/</text:span><text:span text:style-name="T2">1</text:span><text:span text:style-name="T4">1</text:span></text:p>
      <text:p text:style-name="Standard"><text:span text:style-name="T4">18.03.2011</text:span><text:span text:style-name="T2">. године</text:span></text:p>
      <text:p text:style-name="P5"><text:s text:c="2"/>Б е о г р а д</text:p>
      <text:p text:style-name="P6"/>
      <text:p text:style-name="P6"/>
      <text:p text:style-name="P7">У ИМЕ НАРОДА</text:p>
      <text:p text:style-name="P7"/>
      <text:p text:style-name="P7"/>
      <text:p text:style-name="P15"><text:span text:style-name="T1"><text:tab/>Управни суд, у већу састављеном од судија: </text:span><text:span text:style-name="T3">др Јадранке Ињац</text:span><text:span text:style-name="T1">, <text:s/>председника већа, Јелене Тишма – Јовановић </text:span><text:span text:style-name="T3">и Живане Ђукановић</text:span><text:span text:style-name="T1">, чланова већа, са судијским </text:span><text:span text:style-name="T3">саветником Љиљаном Петровић</text:span><text:span text:style-name="T1">, као записничарем, одлучујући </text:span><text:span text:style-name="T3">по тужби тужиоца Н.С., Република Словенија, К., улица..., против туженог, </text:span><text:span text:style-name="T1">Министарства унутрашњих послова Републике Србије, </text:span><text:span text:style-name="T3">Дирекције полиције, Управа за управне послове у седишту министарства, ради поништаја решења 03/10 бр. 204-2-973/2010 од 10.11.2010. године у предмету отпуста из држављанства,</text:span><text:span text:style-name="T1"> у нејавној седници већа одржаној дана </text:span><text:span text:style-name="T3">18.03.2011</text:span><text:span text:style-name="T1">. године, донео је</text:span></text:p>
      <text:p text:style-name="P16"/>
      <text:p text:style-name="P11"/>
      <text:p text:style-name="P8">П Р Е С У Д У</text:p>
      <text:p text:style-name="P11"/>
      <text:p text:style-name="P15"><text:span text:style-name="T1"><text:tab/>Тужба </text:span><text:span text:style-name="T2">СЕ ОДБИЈА.</text:span></text:p>
      <text:p text:style-name="P13"/>
      <text:p text:style-name="P10">О <text:s/>б р а з л о ж е њ е</text:p>
      <text:p text:style-name="P12"/>
      <text:p text:style-name="P15"><text:span text:style-name="T1"><text:tab/></text:span><text:span text:style-name="T7">Оспореним решењем одбијен је захтев за отпуст из држављанства Републике <text:s/>Србије <text:s/>С. Н.рођеног xxxx године у месту В., Република Србија</text:span><text:span text:style-name="T3">, због неиспуњавања услова из члана 28.став 1. тачка 2. Закона о држављанству Републике Србије (“Службени гласник РС” бр.135/04...90/07).</text:span></text:p>
      <text:p text:style-name="P3"><text:tab/>У тужби којом оспорава законитост решења туженог органа, <text:soft-page-break/>тужилац истиче да <text:span text:style-name="T3">је у поступку добијања држављанства Републике Словеније, у којој живи од 1998. године и где је запослен. Сматра да је одлука туженог органа супротна закону који уређује обавезно служење војног рока јер Република Србија за своје грађане не предвиђа обавезно служење војног рока, већ служење по принципу добровољности.</text:span> <text:span text:style-name="T3">Стога п</text:span>редлаже да суд тужбу уважи и поништи оспорено решење. </text:p>
      <text:p text:style-name="P3"/>
      <text:p text:style-name="P3"><text:tab/>Тужени орган је у одговору на тужбу, остајући у свему при разлозима датим у образложењу оспореног решења, предложио да суд тужбу одбије као неосновану.</text:p>
      <text:p text:style-name="P3"/>
      <text:p text:style-name="P3"><text:tab/>Након разматрања навода тужбе, одговора на тужбу и свих списа овог предмета, Управни суд је оценио да из сложености предмета спора и утврђеног чињеничног стања у управном поступку <text:span text:style-name="T3">пред туженим органом</text:span>, произилази да је предмет спора такав да очигледно не изискује непосредно саслушање странака и утврђивање чињеничног стања на усменој расправи <text:span text:style-name="T3">пред судом.</text:span></text:p>
      <text:p text:style-name="P3"/>
      <text:p text:style-name="P3"><text:tab/>Правилно је, по оцени Управног суда, поступио тужени орган када је одбио захтев тужиоца за отпуст из држављанства Републике Србије јер је у поступку који је предходио доношењу оспореног решења од <text:span text:style-name="T3">10.11.2010</text:span>. године, тужени орган утврдио на основу акта Министарства одбране Републике Србије, Сектор за људске ресурсе, Управе за обавезе одбране, бр. 22<text:span text:style-name="T3">02</text:span>-<text:span text:style-name="T3">6</text:span> од <text:span text:style-name="T3">02.11.2010</text:span>. године, да <text:span text:style-name="T3">тужилац</text:span> није извршавао обавезе прописане Законом о војној, радној и материјаној обавез <text:span text:style-name="T3">(“Службени гласник РС”, бр. 88/09)</text:span>, јер није <text:span text:style-name="T3">регулисао војну обавезу те да стога нису испуњени услови из чл. </text:span>28.став 1. тачка 2. Закона о држављанству Републике Србије да се тужиоцу као војном обвезнику, одобри отпуст из држављанства. Стога Управни суд налази да је тужени орган правилно поступио када је одбио захтев тужиоца за отпуст из држављанства Републике Србије.</text:p>
      <text:p text:style-name="P3"/>
      <text:p text:style-name="P15"><text:span text:style-name="T3"><text:tab/>Суд је ценио и друге наводе изнете у тужбу али налази да они не могу бити од утицаја на другачију оцену законитости оспореног решења, јер је тужилац био дужан да предузме све мере ради извршавања регрутне и војне обавезе. </text:span><text:span text:style-name="T3">Наводи тужбе да се данас у законодавсту Републике Србије не предвиђа обавезно служење војног рока нису од утицаја на другачију оцену законитости оспореног решења туженог органа јер је <text:s/>у време доношења оспореног решења на снази био закон на који се тужени орган правилно позвао у образложењу оспореног решења а који је прописивао дужност регулисања војне обавезе.</text:span><text:span text:style-name="T3"> </text:span></text:p>
      <text:p text:style-name="P15"><text:soft-page-break/><text:tab/>Са изнетих разлога, налазећи да оспореним решењем није повређен закон на штету тужи<text:span text:style-name="T3">оца</text:span>, <text:span text:style-name="T3">Управни суд <text:s/>је </text:span>одлучио као у диспозитиву ове <text:span text:style-name="T3">пресуде</text:span>,<text:span text:style-name="T3"> применом</text:span><text:span text:style-name="T1"> од</text:span>ре<text:span text:style-name="T1">д</text:span>бе члана 4<text:span text:style-name="T3">0</text:span>.<text:span text:style-name="T1"> </text:span>Закона о управним споровима<text:span text:style-name="T1"> (''Сл</text:span><text:span text:style-name="T3">ужбени </text:span><text:span text:style-name="T1"><text:s/>гласник РС'', број 111/09).</text:span></text:p>
      <text:p text:style-name="P12"/>
      <text:p text:style-name="P8">ПРЕСУЂЕНО У УПРАВНОМ СУДУ </text:p>
      <text:p text:style-name="P17"><text:span text:style-name="T2">Дана </text:span><text:span text:style-name="T4">18.03.2011</text:span><text:span text:style-name="T2">. године, <text:s text:c="2"/>3-У. </text:span><text:span text:style-name="T4">995</text:span><text:span text:style-name="T2"> </text:span><text:span text:style-name="T5">/</text:span><text:span text:style-name="T2">1</text:span><text:span text:style-name="T4">1</text:span></text:p>
      <text:p text:style-name="P9"/>
      <text:p text:style-name="P9">Записничар<text:tab/><text:tab/><text:tab/><text:tab/><text:tab/><text:tab/> <text:s text:c="5"/><text:tab/><text:tab/>Председник већа-судија</text:p>
      <text:p text:style-name="P18"><text:span text:style-name="T4">Љиљана Петровић,</text:span><text:span text:style-name="T4">с.р.</text:span><text:span text:style-name="T2"><text:tab/><text:tab/> <text:s text:c="46"/></text:span><text:span text:style-name="T4">др Јадранка Ињац,</text:span><text:span text:style-name="T4">с.р.</text:span></text:p>
      <text:p text:style-name="P7"><text:s text:c="93"/></text:p>
      <text:p text:style-name="P14">За тачност отправка</text:p>
      <text:p text:style-name="P14">Управитељ писарнице</text:p>
      <text:p text:style-name="P4">Дејан Ђурић</text:p>
      <text:p text:style-name="P20"/>
      <text:p text:style-name="P21">ЦРП-2011</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style>
    <style:style style:name="MT2" style:family="text">
      <style:text-properties fo:language="zxx" fo:country="none" fo:font-weight="bold" style:font-weight-asian="bold"/>
    </style:style>
    <style:style style:name="MT3" style:family="text">
      <style:text-properties fo:language="sh"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text:s/>3-У. </text:span><text:span text:style-name="MT2">995</text:span><text:span text:style-name="MT1"> </text:span><text:span text:style-name="MT3">/</text:span><text:span text:style-name="MT1">1</text:span><text:span text:style-name="MT2">1</text:span></text:p>
        <text:p text:style-name="MP2"><text:page-number text:select-page="current">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16S</meta:editing-duration>
    <meta:editing-cycles>5</meta:editing-cycles>
    <meta:generator>OpenOffice/4.1.1$Win32 OpenOffice.org_project/411m6$Build-9775</meta:generator>
    <dc:date>2018-11-19T10:13:53.49</dc:date>
    <meta:printed-by>Dušica Marković</meta:printed-by>
    <meta:print-date>2011-03-23T13:04:23.18</meta:print-date>
    <dc:creator>Biljana Korićanac</dc:creator>
    <meta:document-statistic meta:table-count="0" meta:image-count="1" meta:object-count="0" meta:page-count="3" meta:paragraph-count="29" meta:word-count="588" meta:character-count="3980"/>
    <meta:user-defined meta:name="Info 1"/>
    <meta:user-defined meta:name="Info 2"/>
    <meta:user-defined meta:name="Info 3"/>
    <meta:user-defined meta:name="Info 4"/>
  </office:meta>
</office:document-meta>
</file>