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text-properties fo:language="sr" fo:country="YU" style:text-underline-style="solid" style:text-underline-width="auto" style:text-underline-color="font-color" fo:font-weight="bold" style:font-weight-asian="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fo:text-align="center" style:justify-single-word="false"/>
      <style:text-properties fo:language="en" fo:country="US"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fo:language="zxx" fo:country="none" fo:font-weight="bold" style:font-weight-asian="bold"/>
    </style:style>
    <style:style style:name="P18" style:family="paragraph" style:parent-style-name="Standard">
      <style:paragraph-properties fo:line-height="150%" fo:text-align="justify"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Header">
      <style:paragraph-properties fo:text-align="center" style:justify-single-word="false"/>
      <style:text-properties fo:font-weight="bold" style:font-weight-asian="bold" style:font-weight-complex="bold"/>
    </style:style>
    <style:style style:name="P22"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style:text-underline-style="solid" style:text-underline-width="auto" style:text-underline-color="font-color" fo:font-weight="bold" style:font-weight-asian="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text:s text:c="10"/></text:span><text:span text:style-name="T8"><draw:frame draw:style-name="fr1" draw:name="graphics1" text:anchor-type="as-char" svg:width="1.61cm" svg:height="2.427cm" draw:z-index="0"><draw:image xlink:href="Pictures/1000000000000107000001AEC011F36B.jpg" xlink:type="simple" xlink:show="embed" xlink:actuate="onLoad"/></draw:frame></text:span></text:p>
      <text:p text:style-name="P1">РЕПУБЛИКА СРБИЈА</text:p>
      <text:p text:style-name="Standard"><text:span text:style-name="T8"><text:s text:c="4"/></text:span><text:span text:style-name="T8">УПРАВНИ СУД </text:span></text:p>
      <text:p text:style-name="Standard"><text:span text:style-name="T8"><text:s text:c="2"/>14 </text:span><text:span text:style-name="T3">Уи </text:span><text:span text:style-name="T3">84</text:span><text:span text:style-name="T6">/10</text:span><text:span text:style-name="T8"> (200</text:span><text:span text:style-name="T3">9</text:span><text:span text:style-name="T8">)</text:span></text:p>
      <text:p text:style-name="P1"><text:span text:style-name="T1">17.03.2011.</text:span>године</text:p>
      <text:p text:style-name="Standard"><text:span text:style-name="T8"><text:s text:c="8"/></text:span><text:span text:style-name="T9">Б е о г р а д</text:span></text:p>
      <text:p text:style-name="P8"/>
      <text:p text:style-name="P1"/>
      <text:p text:style-name="P9"><text:span text:style-name="T7"><text:tab/><text:tab/>Управни суд, у већу састављеном од судија: Обрада Андрића, председника већа, Душице Маринковић и </text:span><text:span text:style-name="T1">Јасминке Вукашиновић, </text:span><text:span text:style-name="T7">чланова већа, са </text:span><text:span text:style-name="T1">судским саветником Вукицом Латиновић, записничарем, одлучујући по захтеву Ж. А. из Г. М., ... и В. А. из Г. М., ул. ..., за извршење пресуде Врховног суда Србије У. бр. 1578/02 од 26.03.2003.године, у предмету самовласног заузећа земљишта, у</text:span> нејавној седници<text:span text:style-name="T7"> већа</text:span> одржаној <text:span text:style-name="T7">дана </text:span><text:span text:style-name="T1">17.03.2011.</text:span> године, донео је</text:p>
      <text:p text:style-name="P11"/>
      <text:p text:style-name="P14">Р Е Ш Е Њ Е</text:p>
      <text:p text:style-name="P12"/>
      <text:p text:style-name="P12"/>
      <text:p text:style-name="P10"><text:span text:style-name="T6"><text:tab/></text:span><text:span text:style-name="T2">Захтев </text:span><text:span text:style-name="T4">СЕ ОДБ</text:span><text:span text:style-name="T4">АЦУЈЕ.</text:span></text:p>
      <text:p text:style-name="P6"/>
      <text:p text:style-name="P5">О б р а з л о ж е њ е</text:p>
      <text:p text:style-name="P5"/>
      <text:p text:style-name="P5"/>
      <text:p text:style-name="P10"><text:span text:style-name="T7"><text:tab/></text:span><text:span text:style-name="T1">Пресудом Врховног суда Србије У.бр. 1578/02 од 26.03.2003.године уважена је тужба тужиоца ЈП “Србијашуме” из Београда, Шумско газдинство “К.”, Шумска управа “Г. М.” из Г. М. и поништено решење Министарства финансије и економије Републике Србије у Београду 07 бр. 466-02-00008/99 од 19.03.2002.године, којим је одбијена као неоснована жалба тужиоца изјављена против решења Службе за имовинско правне послове Општинске управе Општине Г.М. бр. 3-466-132/93 од 09.12.1998.године, а којим је Д. А. из Б. утврђено право својине на самовласно заузетом земљишту, означеном у диспозитиву тог решења. </text:span></text:p>
      <text:p text:style-name="P13"/>
      <text:p text:style-name="P13"><text:tab/><text:tab/>Поднеском од 07.07.2009.године, поднетим Врховном суду Србије под пословним бројем Уи 91/09 и прецизираним поднеском достављеним <text:soft-page-break/>истом суду 13.08.2009.године, подносиоци захтева су тражили да Врховни суд Србије у извршењу пресуде У. бр. 1578/02, у смислу члана 63. Закона о управним споровима, донесе решење које у свему замењује поништени акт туженог органа, а који је требало да донесе Министарство финансија Републике Србије. Уз захтев су приложили ургенцију поднету Општинској управи општине Г.М., Служби за имовинско правне послове, којом су тражили да овај првостепени орган поступи по наведеној пресуди Врховног суда Србије У. бр. 1578/02 од 26.03.2003.године. </text:p>
      <text:p text:style-name="P13"/>
      <text:p text:style-name="P10"><text:span text:style-name="T7"><text:s/><text:tab/></text:span><text:span text:style-name="T1">Управном суду су дана 01.01.2010.године, на основу члана 89. и члана 90. став 1. Закона о уређењу судова ( “Службени гласник РС”, бр. 116/08 и 104/09), </text:span><text:span text:style-name="T1">уступљени предмети Врховног суда Србије и окружних судова у</text:span><text:span text:style-name="T1"> којима до 31.12.2009.године није донета коначна одлука, а за које је надлежан Управни суд, сагласно члану </text:span><text:span text:style-name="T7">29. ст</text:span><text:span text:style-name="T1">ав</text:span><text:span text:style-name="T7"> 1. </text:span><text:span text:style-name="T1">истог Закона. </text:span></text:p>
      <text:p text:style-name="P13"/>
      <text:p text:style-name="P13"><text:tab/>У поступку претходног испитивања поднетог захтева, поступајући по правилима поступка прописаним одредбама Закона о управним споровима (“Службени лист СРЈ” бр. 46/96), на основу члана 77. став 1. Закона о управним споровима (“Службени гласник РС”, бр. 111/09), Управни суд је нашао да поднети захтев треба одбацити. </text:p>
      <text:p text:style-name="P13"/>
      <text:p text:style-name="P13"><text:tab/>Одредбом члана 63. Закона о управним споровима (“Службени лист СРЈ” , бр. 46/96) прописано је<text:span text:style-name="T1">,</text:span> да ако надлежни орган после поништења управног акта не донесе одмах, а најдоцније у року од 30 дана нови управни акт или акт <text:span text:style-name="T1">у</text:span> извршењу пресуде донесе<text:span text:style-name="T1">не</text:span> на основу члана 41. став 5. овог Закона, странка може посебним поднеском тражити доношење таквог акта. Ако надлежни орган не донесе акт ни за 7 дана од овог тражења, странка може тражити доношење таквог акта од суда који је донео пресуду у првом степену. </text:p>
      <text:p text:style-name="P13"/>
      <text:p text:style-name="P13"><text:tab/>Имајући у виду да су подносиоци захтева поднесак којим су тражили доношење акта у извршењу пресуде Врховног суда Србије У. бр. 1578/02 од 26.03.2003.године, поднели првостепеном органу, Општинској управи Општине Г.М., а не другостепеном органу, Министарству финансија Републике <text:soft-page-break/>Србије, као органу надлежном за доношење решења у извршењу наведене пресуде Врховног суда Србије, Управни суд налази да захтев тужилаца за извршење ове пресуде није поднет у складу са цитираном одредбом члана 63. став 1. Закона о управним споровима. </text:p>
      <text:p text:style-name="P13"/>
      <text:p text:style-name="P13"><text:tab/>Са изнетих разлога, Управни суд је одлучио као у диспозитиву решења, у смислу члана 63. Закона у управним споровима (“Службени лист СРЈ”, бр. 46/96<text:span text:style-name="T1">).</text:span></text:p>
      <text:p text:style-name="P13"/>
      <text:p text:style-name="P3"><text:span text:style-name="T1">РЕШЕНО</text:span> У УПРАВНОМ СУДУ </text:p>
      <text:p text:style-name="P3">Дана <text:span text:style-name="T1">17.03.2011.</text:span> године, <text:s text:c="2"/>14 <text:span text:style-name="T1">Уи </text:span><text:span text:style-name="T1">84</text:span><text:span text:style-name="T5">/10</text:span> (200<text:span text:style-name="T1">9</text:span>)</text:p>
      <text:p text:style-name="P7"/>
      <text:p text:style-name="P4">Записничар<text:tab/><text:tab/><text:tab/><text:tab/><text:tab/><text:tab/> <text:s text:c="5"/>Председник већа-судија</text:p>
      <text:p text:style-name="P4"><text:span text:style-name="T1">Вукица Латиновић,</text:span><text:span text:style-name="T1">с.р.</text:span> <text:s text:c="49"/><text:span text:style-name="T1">Обрад Андрић,</text:span><text:span text:style-name="T1">с.р.</text:span></text:p>
      <text:p text:style-name="P17"/>
      <text:p text:style-name="P17"/>
      <text:p text:style-name="P18"/>
      <text:p text:style-name="P20">за тачност отправка</text:p>
      <text:p text:style-name="P20">управитељ писарнице</text:p>
      <text:p text:style-name="P20">Дејан Ђурић</text:p>
      <text:p text:style-name="P18"/>
      <text:p text:style-name="P18">БТ <text:s text:c="39"/></text:p>
      <text:p text:style-name="P19"/>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h" fo:country="YU"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986cm" fo:margin-bottom="2.986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14 <text:span text:style-name="MT1">Уи </text:span><text:span text:style-name="MT1">84</text:span><text:span text:style-name="MT2">/10</text:span> (200<text:span text:style-name="MT1">9</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B-Ivana</meta:initial-creator>
    <meta:creation-date>2010-04-07T11:45:00</meta:creation-date>
    <dc:date>2018-12-21T13:29:23.55</dc:date>
    <meta:print-date>2011-03-24T07:22:49.89</meta:print-date>
    <meta:editing-cycles>50</meta:editing-cycles>
    <meta:editing-duration>PT7H58M59S</meta:editing-duration>
    <meta:generator>OpenOffice/4.1.1$Win32 OpenOffice.org_project/411m6$Build-9775</meta:generator>
    <dc:creator>Milka Babić</dc:creator>
    <meta:document-statistic meta:table-count="0" meta:image-count="1" meta:object-count="0" meta:page-count="3" meta:paragraph-count="27" meta:word-count="601" meta:character-count="4016"/>
  </office:meta>
</office:document-meta>
</file>