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1AEC011F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text-align="start" style:justify-single-word="false" fo:text-indent="0cm" style:auto-text-indent="false" style:writing-mode="lr-tb">
        <style:tab-stops>
          <style:tab-stop style:position="6.249cm"/>
        </style:tab-stops>
      </style:paragraph-properties>
      <style:text-properties fo:font-size="12pt" fo:language="sr" fo:country="YU" fo:font-weight="normal" style:font-size-asian="12pt" style:font-weight-asian="normal" style:font-size-complex="12pt" style:font-weight-complex="normal"/>
    </style:style>
    <style:style style:name="P4" style:family="paragraph" style:parent-style-name="Standard">
      <style:text-properties fo:language="sr" fo:country="YU"/>
    </style:style>
    <style:style style:name="P5" style:family="paragraph" style:parent-style-name="Standard">
      <style:paragraph-properties fo:text-align="justify" style:justify-single-word="false"/>
      <style:text-properties fo:language="sr" fo:country="YU"/>
    </style:style>
    <style:style style:name="P6" style:family="paragraph" style:parent-style-name="Standard">
      <style:paragraph-properties fo:line-height="150%" fo:text-align="center" style:justify-single-word="false"/>
      <style:text-properties fo:language="sr" fo:country="YU"/>
    </style:style>
    <style:style style:name="P7" style:family="paragraph" style:parent-style-name="Standard">
      <style:paragraph-properties fo:line-height="150%" fo:text-align="justify" style:justify-single-word="false"/>
      <style:text-properties fo:language="sr" fo:country="YU"/>
    </style:style>
    <style:style style:name="P8" style:family="paragraph" style:parent-style-name="Standard">
      <style:paragraph-properties fo:text-align="center" style:justify-single-word="false"/>
      <style:text-properties fo:language="sr" fo:country="YU"/>
    </style:style>
    <style:style style:name="P9" style:family="paragraph" style:parent-style-name="Standard">
      <style:paragraph-properties fo:line-height="150%" fo:text-align="end" style:justify-single-word="false">
        <style:tab-stops>
          <style:tab-stop style:position="3.715cm"/>
        </style:tab-stops>
      </style:paragraph-properties>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ab-stops>
          <style:tab-stop style:position="2.54cm"/>
        </style:tab-stops>
      </style:paragraph-properties>
      <style:text-properties fo:language="zxx" fo:country="none" fo:font-weight="bold" style:font-weight-asian="bold"/>
    </style:style>
    <style:style style:name="P13" style:family="paragraph" style:parent-style-name="Standard">
      <style:paragraph-properties fo:text-align="justify" style:justify-single-word="false"/>
      <style:text-properties fo:language="zxx" fo:country="none"/>
    </style:style>
    <style:style style:name="P14" style:family="paragraph" style:parent-style-name="Standard">
      <style:paragraph-properties fo:margin-left="0cm" fo:margin-right="0cm" fo:line-height="150%" fo:text-align="justify" style:justify-single-word="false" fo:text-indent="1.249cm" style:auto-text-indent="false"/>
      <style:text-properties fo:language="sr" fo:country="YU"/>
    </style:style>
    <style:style style:name="P15" style:family="paragraph" style:parent-style-name="Standard">
      <style:paragraph-properties fo:margin-left="2.498cm" fo:margin-right="0cm" fo:line-height="150%" fo:text-align="justify" style:justify-single-word="false" fo:text-indent="1.249cm" style:auto-text-indent="false"/>
      <style:text-properties fo:language="sr" fo:country="YU"/>
    </style:style>
    <style:style style:name="P16" style:family="paragraph" style:parent-style-name="Standard">
      <style:paragraph-properties fo:line-height="150%" fo:text-align="justify" style:justify-single-word="false" style:writing-mode="lr-tb"/>
      <style:text-properties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50%" fo:text-align="justify" style:justify-single-word="false" style:writing-mode="lr-tb"/>
      <style:text-properties fo:language="sr" fo:country="YU"/>
    </style:style>
    <style:style style:name="P18" style:family="paragraph" style:parent-style-name="Standard">
      <style:paragraph-properties fo:margin-left="0cm" fo:margin-right="0.026cm" fo:line-height="150%" fo:text-align="center" style:justify-single-word="false" fo:text-indent="0cm" style:auto-text-indent="false">
        <style:tab-stops>
          <style:tab-stop style:position="0cm"/>
        </style:tab-stops>
      </style:paragraph-properties>
    </style:style>
    <style:style style:name="P19" style:family="paragraph" style:parent-style-name="Standard">
      <style:paragraph-properties fo:margin-left="0cm" fo:margin-right="0.026cm" fo:line-height="150%" fo:text-align="center" style:justify-single-word="false" fo:text-indent="0cm" style:auto-text-indent="false">
        <style:tab-stops>
          <style:tab-stop style:position="0cm"/>
        </style:tab-stops>
      </style:paragraph-properties>
      <style:text-properties style:font-name="Times New Roman" fo:font-size="12.5pt" fo:language="sr" fo:country="YU" fo:font-weight="bold" style:font-size-asian="12.5pt" style:font-weight-asian="bold" style:font-size-complex="12.5pt" style:font-weight-complex="bold"/>
    </style:style>
    <style:style style:name="P20" style:family="paragraph" style:parent-style-name="Standard" style:master-page-name="First_20_Page">
      <style:paragraph-properties fo:margin-left="0cm" fo:margin-right="0cm" fo:text-align="start" style:justify-single-word="false" fo:text-indent="0cm" style:auto-text-indent="false" style:page-number="auto" style:writing-mode="lr-tb">
        <style:tab-stops>
          <style:tab-stop style:position="6.249cm"/>
        </style:tab-stops>
      </style:paragraph-properties>
    </style:style>
    <style:style style:name="T1" style:family="text">
      <style:text-properties fo:language="sr" fo:country="YU"/>
    </style:style>
    <style:style style:name="T2" style:family="text">
      <style:text-properties fo:language="sr" fo:country="YU" style:font-weight-complex="bold"/>
    </style:style>
    <style:style style:name="T3" style:family="text">
      <style:text-properties fo:language="sh" fo:country="YU"/>
    </style:style>
    <style:style style:name="T4" style:family="text">
      <style:text-properties fo:language="sh" fo:country="YU" style:font-weight-complex="bold"/>
    </style:style>
    <style:style style:name="T5" style:family="text">
      <style:text-properties fo:language="ru" fo:country="RU"/>
    </style:style>
    <style:style style:name="T6" style:family="text">
      <style:text-properties fo:language="ru" fo:country="RU" fo:font-weight="bold" style:font-weight-asian="bold" style:font-weight-complex="bold"/>
    </style:style>
    <style:style style:name="T7" style:family="text">
      <style:text-properties fo:language="zxx" fo:country="none"/>
    </style:style>
    <style:style style:name="T8" style:family="text">
      <style:text-properties style:font-name="Times New Roman" fo:font-size="12pt" fo:language="zxx" fo:country="none" fo:font-weight="bold" style:font-size-asian="12pt" style:font-weight-asian="bold" style:font-size-complex="12pt" style:font-weight-complex="bold"/>
    </style:style>
    <style:style style:name="T9" style:family="text">
      <style:text-properties style:font-name="Times New Roman" fo:font-size="12.5pt" fo:language="sr" fo:country="YU" fo:font-weight="bold" style:font-size-asian="12.5pt" style:font-weight-asian="bold" style:font-size-complex="12.5pt"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 text:c="15"/><draw:frame draw:style-name="fr1" draw:name="graphics1" text:anchor-type="as-char" svg:width="1.182cm" svg:height="2.048cm" draw:z-index="0"><draw:image xlink:href="Pictures/1000000000000107000001AEC011F36B.jpg" xlink:type="simple" xlink:show="embed" xlink:actuate="onLoad"/></draw:frame> <text:s text:c="3"/></text:p>
      <text:p text:style-name="P4">Република Србија</text:p>
      <text:p text:style-name="P4">УПРАВНИ СУД</text:p>
      <text:p text:style-name="P4">Одељење у Новом Саду</text:p>
      <text:p text:style-name="Standard"><text:span text:style-name="T3">III-</text:span><text:span text:style-name="T1">3</text:span><text:span text:style-name="T3"> </text:span><text:span text:style-name="T1">У. </text:span>2966<text:span text:style-name="T1">0/10 </text:span></text:p>
      <text:p text:style-name="Standard"><text:span text:style-name="T1">Дана 1</text:span><text:span text:style-name="T1">1</text:span><text:span text:style-name="T3">. </text:span><text:span text:style-name="T1">новембра </text:span><text:span text:style-name="T3">201</text:span><text:span text:style-name="T1">1</text:span><text:span text:style-name="T3">.</text:span><text:span text:style-name="T1"> године</text:span></text:p>
      <text:p text:style-name="P5"><text:s text:c="6"/>Београд</text:p>
      <text:p text:style-name="P9"/>
      <text:p text:style-name="P9"/>
      <text:p text:style-name="P6">У ИМЕ НАРОДА</text:p>
      <text:p text:style-name="P4"/>
      <text:p text:style-name="P10"><text:span text:style-name="T1"><text:tab/>Управни суд у већу судија: Сузана Гудураш, председник већа, Гордана Сукновић Бојаџија и Мирјана Цветковић, чланови већа, уз учешће судског саветника Татјане Лончар, као записничара, одлучујући у управном спору по тужби тужиље В. Р. из М. П., ул. ... бр. ..., коју заступа Тиквицки Стеван, адвокат из Новог Кнежевца, ул. Краља Петра </text:span><text:span text:style-name="T3">I </text:span><text:span text:style-name="T1">Карађорђевића бр. 21, ради поништаја решења туженог ПОКРАЈИНСКОГ СЕКРЕТАРИЈАТА ЗА СОЦИЈАЛНУ ПОЛИТИКУ И ДЕМОГРАФИЈУ,</text:span><text:bookmark-start text:name="DDE_LINK"/><text:span text:style-name="T1"> Нови Сад, </text:span><text:bookmark-end text:name="DDE_LINK"/><text:span text:style-name="T1"><text:s/>број 113-561-00033/2010-02 од 25. октобра 2010. године, у предмету старатељства, у нејавној седници већа одржаној <text:s/>дана <text:s/>11. новембра 2011. године, донео је</text:span></text:p>
      <text:p text:style-name="P4"/>
      <text:p text:style-name="P4"><text:s text:c="70"/>П Р Е С У Д У</text:p>
      <text:p text:style-name="Standard"/>
      <text:p text:style-name="Standard"/>
      <text:p text:style-name="P10"><text:span text:style-name="T1"><text:tab/></text:span><text:span text:style-name="T3">Тужба </text:span><text:span text:style-name="T4">СЕ </text:span><text:span text:style-name="T2">ОДБИЈА.</text:span></text:p>
      <text:p text:style-name="Standard"/>
      <text:p text:style-name="P6">О б р а з л о ж е њ е</text:p>
      <text:p text:style-name="Standard"/>
      <text:p text:style-name="Standard"/>
      <text:p text:style-name="P10"><text:span text:style-name="T1"><text:tab/>Оспореним решењем одбачена је жалба коју је изјавила В. Р. из М. П., против решења Центра за социјални рад Града С., број: 01-561-</text:span><text:span text:style-name="T3">II</text:span><text:span text:style-name="T1">-7/172/2010 од 30. јула 2010. године, као изјављена од неовлашћеног лица. Решењем Центра за социјални рад Града С., број: 01-561-</text:span><text:span text:style-name="T3">II</text:span><text:span text:style-name="T1">-7/172/2010 од 30. јула 2010. године, ставом 1. диспозитива, одлучено је да Б. А. престаје право на смештај у породици В. Р.,са даном 16.07.2010. године а ставом 2. је одлучено да тим решењем престаје да важи решење број 561-</text:span><text:span text:style-name="T3">I</text:span><text:span text:style-name="T1">-3/100 од 01.10. 2004. године. </text:span></text:p>
      <text:p text:style-name="P7"><text:tab/></text:p>
      <text:p text:style-name="P7"><text:tab/>У тужби поднетој Управном суду дана 22. новембра 2010. године, тужиља оспорава законитост решења туженог органа, због повреде правила поступка и погрешне примене материјалног права. Истиче да је <text:s/>тачно да је првостепеним решењем одлучивано о престанку <text:soft-page-break/>права Б. А. на смештај у хранитељској породици В. Р., овде тужиље, али да је тим решењем стављено ван снаге решење првостепеног органа од 01. 10. 2004. године у ком се тужиља појављује са одређеним правима и обавезама, као странка у поступку. Истиче да су та права и обавезе тужиље изворно утемељена на решењу које је првостепеним решењем стављено ван снаге, па сматра да својство странке, па самим тим и овлашћеног лица за подношење жалбе, тужиља заснива на трећем ставу диспозитива првостепеног решења, којим је стављено ван снаге решење у ком је она странка у поступку. Предлаже да суд тужбу уважи и оспорено решење поништи.</text:p>
      <text:p text:style-name="P7"><text:tab/></text:p>
      <text:p text:style-name="P14">У одговору на тужбу тужени орган је у свему остао код разлога из образложења оспореног решења и предложио је да суд тужбу одбије, као неосновану.</text:p>
      <text:p text:style-name="P7"/>
      <text:p text:style-name="P14">Након разматрања списа предмета, навода тужбе и одговора на тужбу, <text:s/>Управни суд <text:s/>је оценио да тужба није основана.</text:p>
      <text:p text:style-name="P7"/>
      <text:p text:style-name="P10"><text:span text:style-name="T1"><text:tab/>Тужени орган је утврдио да је Решењем Центра за социјални рад Општине С., број: 01-561-</text:span><text:span text:style-name="T3">II</text:span><text:span text:style-name="T1">-7/172/2010 од 30. јула 2010. године, ставом 1. диспозитива, одлучено да Б. А. из С., престаје право на смештај у породици В. Р., <text:s/>да је против наведеног решења жалбу изјавила В. Р., овде тужиља, па је закључио да је жалба изјављена од неовлашћеног лица и као такву, жалбу одбацио, уз образложење да је В. Р. закључила са Центром за социјални рад Града С. Уговор о породичном смештају дана 01.септембра 2004. године, из кога проистичу одређена права и обавезе и да се раскид тог уговора може оспоравати у посебном поступку.</text:span></text:p>
      <text:p text:style-name="P7"/>
      <text:p text:style-name="P7"><text:tab/>По оцени Управног суда, правилан је закључак туженог органа да тужиља није овлашћена за подношење жалбе против првостепеног решења. Ово стога што је првостепени орган по службеној дужности покренуо поступак за утврђивање престанка смештаја Б. А. у породици тужиље, те првостепеним решењем одлучио да именованом престаје право на смештај у породици В. Р., као и да тим решењем престаје да важи решење број 561-<text:span text:style-name="T3">I</text:span>-3/100 од 01. октобра 2004. године, а из разлога што је у поступку преиспитивања права на смештај утврђено да услови у којима је именовани смештен нису адекватни. Правилно тужени закључује да се раскид Уговора од 01. септембра 2004. године, закљученог између тужиље и Центра за социјални рад општине С., може оспоравати у посебном, а не у овом поступку. Стога је правилном применом одедбе члана 229. став 1. Закона о општем управном поступку <text:soft-page-break/>(„Службени лист СРЈ“, бр. 33/97 и 31/2001) тужени одбацио жалбу тужиље, као изјављену од неовлашћеног лица.</text:p>
      <text:p text:style-name="P16"/>
      <text:p text:style-name="P16"><text:tab/>Тужиља није навела ниједну нову околност, нити пружила нови доказ који није цењен у до сада спроведеном управном поступку, а који би могао бити од утицаја на одлуку у овој управној ствари.</text:p>
      <text:p text:style-name="P7"><text:tab/></text:p>
      <text:p text:style-name="P7"><text:tab/>Суд је решио управни спор без одржавања усмене расправе, ценећи да је чињенично стање утврђено у управном поступку довољно за доношење одлуке, у смислу одредбе члана 33. став 2. и 3. Закона о управним споровима ( "Службени гласник РС“, бр. 111/09 ).</text:p>
      <text:p text:style-name="P7"/>
      <text:p text:style-name="P16"><text:tab/>На основу изнетих разлога, ценећи да оспореним <text:span text:style-name="T7">решењем </text:span>није повређен закон на штету тужиље, Управни суд је, применом одредбе члана 40. став 2. Закона о управним споровима ("Службени гласник РС“, бр. 111/09), одлучио као у диспозитиву пресуде.</text:p>
      <text:p text:style-name="P17"/>
      <text:p text:style-name="P15"><text:tab/><text:tab/>ПРЕСУЂЕНО У УПРАВНОМ СУДУ</text:p>
      <text:p text:style-name="P11"><text:span text:style-name="T1">Дана 11. новембра 2011. године, </text:span><text:span text:style-name="T3">III</text:span><text:span text:style-name="T1">-3</text:span><text:span text:style-name="T3"> </text:span><text:span text:style-name="T1">У. 29660/10</text:span></text:p>
      <text:p text:style-name="P8"/>
      <text:p text:style-name="P4">Записничар<text:tab/><text:tab/><text:tab/><text:tab/><text:tab/><text:tab/> <text:s text:c="5"/>Председник већа-судија</text:p>
      <text:p text:style-name="P5">Татјана Лончар,<text:span text:style-name="T7">с.р.</text:span><text:tab/><text:tab/><text:tab/><text:tab/> <text:s text:c="5"/><text:tab/><text:tab/>Сузана Гудураш,<text:span text:style-name="T7">с.р.</text:span></text:p>
      <text:p text:style-name="P13"/>
      <text:p text:style-name="P12">За тачност отправка</text:p>
      <text:p text:style-name="P12">Управитељ писарнице</text:p>
      <text:p text:style-name="P18"><text:span text:style-name="T8">Дејан Ђурић </text:span><text:span text:style-name="T9"><text:s/></text:span></text:p>
      <text:p text:style-name="P19"/>
      <text:p text:style-name="P19"/>
      <text:p text:style-name="P18"><text:span text:style-name="T1">АБ</text:span><text:span text:style-name="T5"><text:tab/><text:tab/><text:tab/><text:tab/><text:tab/><text:tab/><text:tab/><text:tab/><text:tab/><text:tab/><text:tab/><text:tab/><text:tab/><text:tab/></text:span><text:span text:style-name="T6"><text:tab/></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language="sr" fo:country="YU"/>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3</text:span> <text:span text:style-name="MT1">У. 2</text:span>966<text:span text:style-name="MT1">0/10</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8-12-21T20:37:23.39</dc:date>
    <meta:editing-duration>PT13H46M26S</meta:editing-duration>
    <meta:editing-cycles>123</meta:editing-cycles>
    <meta:generator>OpenOffice/4.1.1$Win32 OpenOffice.org_project/411m6$Build-9775</meta:generator>
    <meta:printed-by>Ljubinka Danic</meta:printed-by>
    <meta:print-date>2011-12-02T13:38:04.58</meta:print-date>
    <dc:creator>Milka Babić</dc:creator>
    <meta:document-statistic meta:table-count="0" meta:image-count="1" meta:object-count="0" meta:page-count="3" meta:paragraph-count="34" meta:word-count="796" meta:character-count="5053"/>
  </office:meta>
</office:document-meta>
</file>