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style:style>
    <style:style style:name="P2" style:family="paragraph" style:parent-style-name="Standard">
      <style:paragraph-properties fo:margin-left="0cm" fo:margin-right="0cm" fo:line-height="100%" fo:text-align="end" style:justify-single-word="false"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tab-stops/>
      </style:paragraph-properties>
      <style:text-properties fo:language="zxx" fo:country="none" fo:font-weight="bold" style:font-weight-asian="bold"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ab-stops/>
      </style:paragraph-properties>
      <style:text-properties fo:language="zxx" fo:country="none" fo:font-weight="bold" style:font-weight-asian="bold"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ab-stops>
          <style:tab-stop style:position="0.016cm"/>
          <style:tab-stop style:position="2.034cm"/>
          <style:tab-stop style:position="2.184cm"/>
        </style:tab-stops>
      </style:paragraph-properties>
      <style:text-properties fo:language="zxx" fo:country="none" fo:font-weight="bold" style:font-weight-asian="bold"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ab-stops>
          <style:tab-stop style:position="1.979cm"/>
          <style:tab-stop style:position="2.54cm"/>
        </style:tab-stops>
      </style:paragraph-properties>
      <style:text-properties fo:language="zxx" fo:country="none"/>
    </style:style>
    <style:style style:name="P7" style:family="paragraph" style:parent-style-name="Standard">
      <style:paragraph-properties fo:margin-left="0cm" fo:margin-right="0cm" fo:line-height="150%" fo:text-align="justify" style:justify-single-word="false" fo:text-indent="0cm" style:auto-text-indent="false">
        <style:tab-stops>
          <style:tab-stop style:position="1.979cm"/>
          <style:tab-stop style:position="2.54cm"/>
        </style:tab-stops>
      </style:paragraph-properties>
      <style:text-properties fo:language="zxx" fo:country="none" fo:font-weight="normal" style:font-weight-asian="normal"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ab-stops>
          <style:tab-stop style:position="0.016cm"/>
          <style:tab-stop style:position="2.034cm"/>
          <style:tab-stop style:position="2.184cm"/>
        </style:tab-stops>
      </style:paragraph-properties>
      <style:text-properties fo:language="zxx" fo:country="none" fo:font-weight="normal" style:font-weight-asian="normal"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ab-stops>
          <style:tab-stop style:position="1.984cm"/>
        </style:tab-stops>
      </style:paragraph-properties>
      <style:text-properties fo:language="zxx" fo:country="none" fo:font-weight="normal" style:font-weight-asian="normal"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ab-stops>
          <style:tab-stop style:position="1.979cm"/>
          <style:tab-stop style:position="2.54cm"/>
        </style:tab-stops>
      </style:paragraph-properties>
    </style:style>
    <style:style style:name="P11" style:family="paragraph" style:parent-style-name="Standard">
      <style:paragraph-properties fo:margin-left="0cm" fo:margin-right="0cm" fo:line-height="150%" fo:text-align="justify" style:justify-single-word="false" fo:text-indent="0cm" style:auto-text-indent="false">
        <style:tab-stops>
          <style:tab-stop style:position="1.979cm"/>
          <style:tab-stop style:position="1.984cm"/>
        </style:tab-stops>
      </style:paragraph-properties>
    </style:style>
    <style:style style:name="P12" style:family="paragraph" style:parent-style-name="Standard">
      <style:paragraph-properties fo:margin-left="0cm" fo:margin-right="0cm" fo:line-height="150%" fo:text-align="justify" style:justify-single-word="false" fo:text-indent="0cm" style:auto-text-indent="false">
        <style:tab-stops>
          <style:tab-stop style:position="0.016cm"/>
          <style:tab-stop style:position="2.034cm"/>
          <style:tab-stop style:position="2.184cm"/>
        </style:tab-stops>
      </style:paragraph-properties>
    </style:style>
    <style:style style:name="P13" style:family="paragraph" style:parent-style-name="Standard">
      <style:paragraph-properties fo:margin-left="0cm" fo:margin-right="0cm" fo:line-height="150%" fo:text-align="center" style:justify-single-word="false" fo:text-indent="0cm" style:auto-text-indent="false"/>
      <style:text-properties fo:language="sr" fo:country="YU" fo:font-weight="bold" style:font-weight-asian="bold"/>
    </style:style>
    <style:style style:name="P14" style:family="paragraph" style:parent-style-name="Standard">
      <style:paragraph-properties fo:margin-left="0cm" fo:margin-right="0cm" fo:line-height="150%" fo:text-align="center" style:justify-single-word="false" fo:text-indent="0cm" style:auto-text-indent="false">
        <style:tab-stops>
          <style:tab-stop style:position="2.54cm"/>
        </style:tab-stops>
      </style:paragraph-properties>
      <style:text-properties fo:language="sr" fo:country="YU" fo:font-weight="bold" style:font-weight-asian="bold"/>
    </style:style>
    <style:style style:name="P15" style:family="paragraph" style:parent-style-name="Standard">
      <style:paragraph-properties fo:margin-left="0cm" fo:margin-right="0cm" fo:line-height="150%" fo:text-align="center" style:justify-single-word="false" fo:text-indent="0cm" style:auto-text-indent="false">
        <style:tab-stops>
          <style:tab-stop style:position="1.508cm"/>
          <style:tab-stop style:position="2.514cm"/>
        </style:tab-stops>
      </style:paragraph-properties>
      <style:text-properties fo:language="sr" fo:country="YU" fo:font-weight="bold" style:font-weight-asian="bold" style:font-weight-complex="bold"/>
    </style:style>
    <style:style style:name="P16" style:family="paragraph" style:parent-style-name="Standard">
      <style:paragraph-properties fo:margin-left="0cm" fo:margin-right="0cm" fo:line-height="100%" fo:text-indent="0cm" style:auto-text-indent="false"/>
      <style:text-properties fo:language="sr" fo:country="YU" fo:font-weight="bold" style:font-weight-asian="bold"/>
    </style:style>
    <style:style style:name="P17"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1.979cm"/>
          <style:tab-stop style:position="2.54cm"/>
        </style:tab-stops>
      </style:paragraph-properties>
      <style:text-properties fo:language="sr" fo:country="YU"/>
    </style:style>
    <style:style style:name="P19" style:family="paragraph" style:parent-style-name="Standard">
      <style:paragraph-properties fo:margin-left="0cm" fo:margin-right="0cm" fo:line-height="150%" fo:text-align="justify" style:justify-single-word="false" fo:text-indent="0cm" style:auto-text-indent="false">
        <style:tab-stops/>
      </style:paragraph-properties>
      <style:text-properties fo:language="sr" fo:country="YU" fo:font-weight="normal" style:font-weight-asian="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language="sr" fo:country="YU" fo:font-weight="normal" style:font-weight-asian="normal" style:font-weight-complex="normal"/>
    </style:style>
    <style:style style:name="P23" style:family="paragraph" style:parent-style-name="Standard">
      <style:paragraph-properties fo:text-align="center" style:justify-single-word="false" style:writing-mode="lr-tb"/>
      <style:text-properties fo:font-size="12pt" fo:language="zxx" fo:country="none" fo:font-weight="normal" style:font-size-asian="12pt" style:font-weight-asian="normal" style:font-size-complex="12pt" style:font-weight-complex="normal"/>
    </style:style>
    <style:style style:name="P24" style:family="paragraph" style:parent-style-name="Standard" style:list-style-name="L1">
      <style:paragraph-properties fo:margin-left="0cm" fo:margin-right="0cm" fo:line-height="150%" fo:text-align="justify" style:justify-single-word="false" fo:text-indent="0cm" style:auto-text-indent="false">
        <style:tab-stops>
          <style:tab-stop style:position="1.72cm"/>
        </style:tab-stops>
      </style:paragraph-properties>
      <style:text-properties fo:language="zxx" fo:country="none" fo:font-weight="normal" style:font-weight-asian="normal" style:font-weight-complex="normal"/>
    </style:style>
    <style:style style:name="P25" style:family="paragraph" style:parent-style-name="Standard" style:list-style-name="L1">
      <style:paragraph-properties fo:margin-left="0cm" fo:margin-right="0cm" fo:line-height="150%" fo:text-align="justify" style:justify-single-word="false" fo:text-indent="0cm" style:auto-text-indent="false">
        <style:tab-stops>
          <style:tab-stop style:position="1.919cm"/>
          <style:tab-stop style:position="1.935cm"/>
        </style:tab-stops>
      </style:paragraph-properties>
      <style:text-properties fo:language="zxx" fo:country="none" fo:font-weight="normal" style:font-weight-asian="normal" style:font-weight-complex="normal"/>
    </style:style>
    <style:style style:name="P26" style:family="paragraph" style:parent-style-name="Standard" style:list-style-name="L1">
      <style:paragraph-properties fo:margin-left="0cm" fo:margin-right="0cm" fo:line-height="150%" fo:text-align="justify" style:justify-single-word="false" fo:text-indent="0cm" style:auto-text-indent="false">
        <style:tab-stops>
          <style:tab-stop style:position="1.984cm"/>
        </style:tab-stops>
      </style:paragraph-properties>
    </style:style>
    <style:style style:name="P27" style:family="paragraph" style:parent-style-name="Standard" style:master-page-name="First_20_Page">
      <style:paragraph-properties fo:margin-left="0cm" fo:margin-right="0cm" fo:line-height="150%" fo:text-indent="0cm" style:auto-text-indent="false" style:page-number="auto"/>
      <style:text-properties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weight="normal" style:font-weight-asian="normal"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language="zxx" fo:country="none" fo:font-weight="normal" style:font-weight-asian="normal" style:font-weight-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text:list-style style:name="L1">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905cm" fo:text-indent="-0.635cm" fo:margin-left="1.905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3.175cm" fo:text-indent="-0.635cm" fo:margin-left="3.175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4.445cm" fo:text-indent="-0.635cm" fo:margin-left="4.445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5.715cm" fo:text-indent="-0.635cm" fo:margin-left="5.715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as-char" svg:y="-1.905cm" svg:width="1.483cm" svg:height="2.013cm" draw:z-index="0"><draw:image xlink:href="Pictures/1000000000000107000001AEC011F36B.jpg" xlink:type="simple" xlink:show="embed" xlink:actuate="onLoad"/></draw:frame></text:p>
      <text:p text:style-name="P17">Република Србија<text:tab/><text:tab/><text:tab/><text:tab/><text:tab/><text:tab/><text:tab/></text:p>
      <text:p text:style-name="P16">УПРАВНИ СУД</text:p>
      <text:p text:style-name="P1"><text:span text:style-name="T2">1 У</text:span><text:span text:style-name="T10"> </text:span><text:span text:style-name="T7">28311</text:span><text:span text:style-name="T2">/10</text:span><text:span text:style-name="T10"> </text:span></text:p>
      <text:p text:style-name="P16"><text:span text:style-name="T6">24</text:span><text:span text:style-name="T6">.06.2011</text:span> године</text:p>
      <text:p text:style-name="P16">Б е о г р а д</text:p>
      <text:p text:style-name="P16"/>
      <text:p text:style-name="P13">У <text:s/>ИМЕ <text:s/>НАРОДА</text:p>
      <text:p text:style-name="P13"/>
      <text:p text:style-name="P18"><text:tab/>Управни суд, у већу састављеном од судија: <text:span text:style-name="T6">д</text:span>р Јадранке Ињац, председника већа, Биљане Тамбурковски Баковић и <text:span text:style-name="T6">Јелене Тишма – Јовановић</text:span>, чланова већа, са <text:span text:style-name="T6">судијским саветником</text:span> <text:span text:style-name="T6">Љиљаном Петровић, као</text:span> записничарем,<text:span text:style-name="T6"> решавајући у управном спору по тужби тужиоца Предузећа за производњу, унутрашњу и спољну трговину, туризам и услуге “</text:span><text:span text:style-name="T11">P.” </text:span><text:span text:style-name="T6">д.о.о. - у ликвидацији, Б., ул. ..., чији је законски заступник ликвидациони управник Р. П., против туженог Комисије за заштиту конкуренције Београд, Кнегиње Зорке бр.7, ради поништаја решења 5/0-03-443/10-1 од 17.09.2010. године, уз учешће заинтересованог лица ЈП "Војводинашуме" П. ШГ "Банат" П., у предмету заштите конкуренције, по одржаној усменој и јавној расправи, у нејавној седници већа, дана 24.06.2011. године, донео је</text:span></text:p>
      <text:p text:style-name="P6"/>
      <text:p text:style-name="P15">П Р Е С У Д У</text:p>
      <text:p text:style-name="P14"/>
      <text:p text:style-name="P10"><text:span text:style-name="T3"><text:tab/></text:span><text:span text:style-name="T1">Тужба </text:span><text:span text:style-name="T9">се </text:span><text:span text:style-name="T8">ОДБИЈА</text:span><text:span text:style-name="T9">.</text:span></text:p>
      <text:p text:style-name="P7"/>
      <text:p text:style-name="P14">О б р а з л о ж е њ е</text:p>
      <text:p text:style-name="P14"/>
      <text:p text:style-name="P10"><text:span text:style-name="T4"><text:tab/></text:span><text:span text:style-name="T5">Оспореним решењем </text:span><text:span text:style-name="T9">Комисије за заштиту конкуренције број 5/0-03-443/10-1 од 17.09.2010. године, одбијен је захтев Предузећа за производњу, унутрашњу и спољну трговину, туризам и услуге “</text:span><text:span text:style-name="T12">P.” </text:span><text:span text:style-name="T9">д.о.о. из Б., ул. ..., поднет ради утврђивања <text:s/>злоупотребе доминантног положаја од стране Јавног предузећа “Војводинашуме” из П., ул. Прерадовићева бр.2, Шумско газдинство "Банат", П., ул. ... као неоснован.</text:span></text:p>
      <text:p text:style-name="P11"><text:span text:style-name="T13"><text:tab/><text:tab/></text:span><text:span text:style-name="T9">У тужби поднетој овом суду 22.10.2010. године и на усменој расправи тужилац оспорава законитост решења туженог органа, наводећи да је истим повређен закон на његову штету. Истиче да је Предузеће “P.” дана 05.05.2006. године поднело Комисији за заштиту конкуренције захтев за покретање поступка против Јавног предузећа за газдовање шумама “Војводинашуме” Петроварадин ШГ “Банат” из П., </text:span><text:soft-page-break/><text:span text:style-name="T9">због учињене повреде конкуренције из члана 18. став 2. тачка 3. Закона о заштити конкуренције, злоупотребом доминантног положаја на релевантном тржишту робе, примењујући неједнаке услове пословања на исте послове са учесницима на тржишту, чиме је Предузеће </text:span><text:span text:style-name="T12">“P.” </text:span><text:span text:style-name="T9">доведено у неповољнији положај у односу на остале учеснике на тржишту, на тај начин што је ЈП “Војводинашуме” непосредно и преко свог организационог дела Шумског газдинства Банат, П. у периоду од 2003. до 30.06.2006. године одбијало да са овим предузећем закључује уговоре о продаји тополових трупаца и ускраћивало испоруку неопходних количина тополових трупца за потребе редовне производње у Фабрици за производњу љуштеног фурнира “</text:span><text:span text:style-name="T12">P.” </text:span><text:span text:style-name="T9">у П., чиме је овом предузећу причињена огромна и ненадокнадива штета. Истичу да је ЈП “Војводинашуме” на најгрубљи начин злоупотребила доминантан положај одбијањем да уговори и испоручи тополове трупце “</text:span><text:span text:style-name="T12">P.”</text:span><text:span text:style-name="T9">-у <text:s/>2006. године, а при том закључујући уговоре о испоруци, и испоручујући робу свим осталим купцима, мада је “</text:span><text:span text:style-name="T12">P.” </text:span><text:span text:style-name="T9">у односу на огромну већину купаца <text:s/>у апсолутном приоритету. Подносиоцу захтева тужиоцу ускраћује се испорука робе и непотписује уговор за 2006. годину који је тужена ЈП “Војводинашуме” ШГ П., сама доставила на потпис док са другим купцима уговара и испоручује количине у складу са захтевима тих купаца. Због тога сматрају да је реч о злоупотреби доминантног положаја, у ситуацији ако продавац понуђеним уговором ограничава количине које објективно онемогућавају покретање производње тужиоца, нудећи уговор са количином 1.000 м</text:span><text:span text:style-name="T16">³</text:span><text:span text:style-name="T9">, које не покривају ни полумесечне потребе фабрике, што је у поступку пред Комисијом истакнуто захтевом и посебно по налогу Комисије достављеним писменим поднеском од 15.08.2006. године. Посебно, истичу да је овде у питању јавно предузеће за газдовање шумама коме су поверена добра од општег интереса и које по закону дужно да истима управља у складу са законом, укључујући и законску обавезу да та добра учини доступним свим корисницима под једнаким условима. При том, истиче се да, обзиром да је тужилац потписао уговор, Јавно предузеће “Војводинашуме” је одбила да исти потпише, иако је уговор сама понудила са дискриминаторским количинама и те дискриминаторне количине понуђене за испоручиоца су директан израз примене неједнаких услова пословања на исте послове са различитим учесницима на тржишту, чиме се тужилац доводи у неповољнији положај у односу на конкуренте из члана 18. став 1. тачка 3. Закона о заштити конкуренције. Даље истиче да се према подацима које је Комисија сама </text:span><text:soft-page-break/><text:span text:style-name="T9">прикупила од седам купаца, види да су испоруке трупаца највећем броју купаца <text:s/>биле у висини 100% тражених количина, односно за све њих у целини 91,84%, док се тужиоцу најпре нуди уговор са количином од 1.000 м</text:span><text:span text:style-name="T16">³</text:span><text:span text:style-name="T9">, што је само 6,67% од укупно тражене количине, а затим одбија потписивање уговора и испорука и тако понуђене дискриминаторске количине и одбија свака испорука. Тужилац предлаже да суд, обзиром на несумњиво утврђено чињенично стање о забрањеној злоупотреби доминантног положаја од стране ЈП “Војводинашуме” П. ШГ "Банат", П., што су применом неједнаких услова пословања на исте послове, са различитим учесницима на тржишту са “</text:span><text:span text:style-name="T12">P.</text:span><text:span text:style-name="T9">”-om</text:span><text:span text:style-name="T12"> </text:span><text:span text:style-name="T9">Б., за Фабрику фурнира у П. одбили да потпишу уговор о испоруци и ускратили испоруку тополових трупаца за 2006. годину, док су са другим купцима уговарали <text:s/>тражене или приближно тражене количине, чиме је “</text:span><text:span text:style-name="T12">P.” </text:span><text:span text:style-name="T9">доведен у неповољнији положај у односу на конкуренте, у спору пуне јурисдикције, а на основу члана 43. Закона о управним споровима, донесе пресуду да се тужба уважи и поништи решење Савета Комисије за заштиту конкуренције од 17.09.2010. године и пресуди тако што се утврђује забрањена злоупотреба доминантног положаја из члана 18. став 1. тачка 3. Закона о заштити конкуренције од стране ЈП “Војводинашуме” П. ШГ "Банат", П..</text:span></text:p>
      <text:list xml:id="list1227609220136025982" text:style-name="L1">
        <text:list-item>
          <text:list>
            <text:list-item>
              <text:p text:style-name="P24"><text:s text:c="2"/><text:span text:style-name="T6">У одговору на тужбу, тужени орган, преко овлашћен</text:span><text:span text:style-name="T6">их</text:span><text:span text:style-name="T6"> лица на усменој расправи је у свему остао при разлозима изнетим <text:s/>у образложењу оспореног решења и предложио да суд тужбу одбије, као неосновану.</text:span></text:p>
              <text:list>
                <text:list-item>
                  <text:list>
                    <text:list-item>
                      <text:list>
                        <text:list-item>
                          <text:list>
                            <text:list-item>
                              <text:list>
                                <text:list-item>
                                  <text:list>
                                    <text:list-item>
                                      <text:list>
                                        <text:list-item>
                                          <text:list>
                                            <text:list-header>
                                              <text:p text:style-name="P26"><text:span text:style-name="T9"><text:s text:c="14"/><text:tab/>У одговору на тужбу, заинтересовано лице ЈП “Војводинашуме” П., ШГ "Банат", П., примљеном у Управном суду 26.05.2011. године, преко пуномоћника на усменој расправи, истакла је да је <text:s/>Комисија поступајући по налогу суда поново оцењивала наводе тужиоца и осталу расположиву документацију те оценила да незакључивање уговора о снабдевању трупцима тополе између подносиоца захтева овде тужиоца и јавног предузећа, не представља радњу злоупотребе доминантног положаја, јер је Комисија у поступку утврђивала и критеријуме које примењује друга страна приликом закључивања уговора и утврдила да су количине које се испоручују купцима резултат примене истих критеријума на различите учеснике на тржишту и с тим у вези је закључено да описана радња незакључивања уговора не представља повреду из члана 18. Закона о заштити конкуренције. Истиче, такође, да је Комисија вршила оцену уговора о продаји робе за 2006. годину до 30.06.2006. године и констатовала да је потписан од стране подносиоца захтева али и да је подносилац захтева, овде тужилац на </text:span><text:soft-page-break/><text:span text:style-name="T9">истом докуцао напомену да понуђене количине не омогућавају покретање производње и запошљавање преко 50 нових радника и да до закључења уговора није дошло из разлога што друга страна није могла прихватити и потписати такав <text:s/>дописан уговор о чему је подносилац захтева, овде тужилац био усмено упозорен. Даље Комисија је упоредила критеријуме које примењује Јавно предузеће “Србијашуме” приликом закључивања уговора о испоруци трупаца тополе и утврдила да су критеријуми у суштини идентични и да се само незнатно разликују у делу који се односи на предност коју могу имати прерађивачи који имају регистровану делатност прераде дрвета. Истичу, да на подносиоца захтева није примењен ниједан критеријум који се није односио на друге учеснике <text:s/>на тржишту. Такође је утврђено да између подносиоца захтева и јавног предузећа, није постигнута сагласност око количине за испоруку, односно од стране подносиоца захтева нису прихваћени у потпуности услови из уговора, што је један од критеријума који друга страна примењује у односу на све купце. Такође, количине које су тужиоцу понуђене уговором за период 01. - 06.2006. године одређене су на основу критеријума – количина <text:s/>преузетих у претходном периоду, па је у складу са тим подносиоцу захтева за прву половину 2006. године понуђен уговор за испоруку 1.000 м</text:span><text:span text:style-name="T16">³</text:span><text:span text:style-name="T9">. На крају истичу да Јавно предузеће, као заинтересована страна, сматра да је тужба тужиоца у целости неоснована и да исту треба одбити са разлога што не стоји злоупотреба доминантног положаја на страни јавног предузећа, јер незакључивање уговора о снабдевању трупцима тополе између тужиоца и Јавног предузећа, не представља радњу злоупотребе доминантног положаја.</text:span></text:p>
                                            </text:list-header>
                                          </text:list>
                                        </text:list-item>
                                      </text:list>
                                    </text:list-item>
                                  </text:list>
                                </text:list-item>
                              </text:list>
                            </text:list-item>
                          </text:list>
                        </text:list-item>
                      </text:list>
                    </text:list-item>
                  </text:list>
                </text:list-item>
              </text:list>
            </text:list-item>
          </text:list>
        </text:list-item>
      </text:list>
      <text:p text:style-name="P9"><text:tab/>Управни суд је одржао усмену, јавну расправу применом одредбе члана 34. став 2. Закона о управним споровима ("Службени гласник РС" бр.111/09), којим је прописано да је расправа обавезна ако је у управном поступку учествовало две или више странака са супротним интересима. </text:p>
      <text:p text:style-name="P9"><text:tab/>Усмена расправа одржана је у присуству <text:span text:style-name="T6">законског заступника и </text:span><text:s/>пуномоћника тужиоца, овлашћених лица туженог органа и пуномоћника заинтересованог лица. </text:p>
      <text:list xml:id="list35649209" text:continue-numbering="true" text:style-name="L1">
        <text:list-item>
          <text:list>
            <text:list-item>
              <text:list>
                <text:list-item>
                  <text:list>
                    <text:list-item>
                      <text:list>
                        <text:list-item>
                          <text:list>
                            <text:list-item>
                              <text:list>
                                <text:list-item>
                                  <text:list>
                                    <text:list-item>
                                      <text:list>
                                        <text:list-item>
                                          <text:list>
                                            <text:list-header>
                                              <text:p text:style-name="P25"><text:s text:c="13"/><text:tab/>Након разматрања навода тужбе, одговора на тужбу, свих списа ове управне ствари, а по одржаној усменој јавној расправи Управни суд је нашао да је тужба неоснована.</text:p>
                                            </text:list-header>
                                          </text:list>
                                        </text:list-item>
                                      </text:list>
                                    </text:list-item>
                                  </text:list>
                                </text:list-item>
                              </text:list>
                            </text:list-item>
                          </text:list>
                        </text:list-item>
                      </text:list>
                    </text:list-item>
                  </text:list>
                </text:list-item>
              </text:list>
            </text:list-item>
          </text:list>
        </text:list-item>
      </text:list>
      <text:p text:style-name="P12"><text:span text:style-name="T9"><text:tab/><text:tab/>Из образложења оспореног решења следи да је исто донето у извршењу </text:span><text:soft-page-break/><text:span text:style-name="T9">пресуде Управног суда </text:span><text:span text:style-name="T12">II</text:span><text:span text:style-name="T9">-1 У 5418/10 (2008) од 01.07.2010. године, којим је поништено претходно решење Комисије за заштиту конкуренције бр.5/0-03-199/08-3 од 15.07.2008. године и наложено Комисији да у поновном поступку отклони повреде на које је указао суд и донесе нову одлуку. Поступајући по налогу суда Комисија је поново оцењивала наводе подносиоца захтева и осталу расположиву документацију и утврдила следеће чињенично стање: подносилац захтева је као радњу злоупотребе навео да је друга страна са појединим купцима уговарала испоруку тополових трупаца, док је са подносиоцем захтева одбијала уговарање, ускраћивала му испоруку иако је како наводи био у апсолутном приоритету за испоруке количине од 30.000 до 36.000 м</text:span><text:span text:style-name="T16">²</text:span><text:span text:style-name="T9"> тополових трупаца годишње, чиме је извршила повреду члана 18. став 2. тачка 3. Закона о заштити конкуренције, а нарочито извршила радњу којом се примењују неједнаки услови пословања на исте послове са различитим учесницима на тржишту, чиме се доводе у неповољнији положај у односу на конкуренте. У прилог тој тврдњи подносилац захтева је навео да за 2003. годину није било уговарања испоруке, за 2004. годину количина уговорених 16.06.2004. године (6.000 м</text:span><text:span text:style-name="T16">³</text:span><text:span text:style-name="T9">, испоручено је 335,88 м</text:span><text:span text:style-name="T16">³</text:span><text:span text:style-name="T9">), за 2005. годину од уговорених 2500 м</text:span><text:span text:style-name="T16">³</text:span><text:span text:style-name="T9"> испручено је 1.237,32 м</text:span><text:span text:style-name="T16">³</text:span><text:span text:style-name="T9">, а за 2006. годину понуђен му је на потпис уговор на 1.000 м</text:span><text:span text:style-name="T16">³</text:span><text:span text:style-name="T9"> али тај уговор, иако га је подносилац захтева потписао, друга страна није потписала. </text:span></text:p>
      <text:p text:style-name="P5"><text:span text:style-name="T14"><text:tab/><text:tab/>Неспорне чињенице Комисија је узела као утврђене у смислу члана 150. став 1. тачка 2. Закона о општем управном поступку. Обзиром да је међу странкама било спорно да ли је незакључивањем уговора о испоруци трупаца тополе, друга страна применила неједнаке услове пословања и злоупотребила доминантан положај, Комисија је у смислу Уредбе о критеријума за утврђивање релевантног тржишта </text:span><text:span text:style-name="T5">(„Службени гласник РС“ бр.</text:span><text:span text:style-name="T14">94/05</text:span><text:span text:style-name="T5">)</text:span><text:span text:style-name="T14"> као прво, релевантно тржиште утврдила тржиште продаје трупаца тополе на територији Републике Србије. При утврђивању релевантног тржишта <text:s/>Комисија је узела у обзир навод подносиоца захтева у допису од 15.08.2006. године, достављеном по налогу Комисије, да је цео технолошки процес, а нарочито технолошка опрема фабрике примерена за производњу фурнира од трупаца тополе, јер је реч о меком дрвету које не условљава претходну термичку обраду. Подносилац захтева, овде тужилац је том приликом навео и то да је само условно омогућено у мањој мери производњу фурнира од друге врсте дрвета, те се првенствено мисли на букву. Утврђивање релевантног тржишта производа базирано је на чињеници да је од почетка </text:span><text:soft-page-break/><text:span text:style-name="T14">рада фабрике у П. као сировина константно испоручена топола, односом трупци тополе, а са захтевом за испоруку искључиво трупаца тополе, подносилац захтева се обраћао другој страни у период</text:span><text:span text:style-name="T9">у</text:span><text:span text:style-name="T14"> од 1999. године када је фабрика приватизована од стране садашњег власника, односно подносиоца захтева, до данас. </text:span></text:p>
      <text:p text:style-name="P5"><text:span text:style-name="T14"><text:tab/><text:tab/>Код утврђивања постојања доминантног положаја Комисија је пошла од одредбе чл. 16. ст. 1. Закона о заштити конкуренције којима је прописано да доминантан положај на релевантно</text:span><text:span text:style-name="T9">м</text:span><text:span text:style-name="T14"> тржишт</text:span><text:span text:style-name="T9">у</text:span><text:span text:style-name="T14"> има учесник који послује независно од других учесника на тржишту, односно који доноси пословне одлуке не водећи рачуна о пословним одлукама својих конкурената, добављача, купаца и/или крајњих корисника његове робе и/или услуга. Према одредбама става 2. истог члана учесник тржишта може, али не мора да да има доминантан положај ако је његов удео на релевантном тржишту већи од 40%, узимајући у обзир уделе које на том тржишту имају његови конкуренти, препреке уласку на релевантно тржиште и снагу његових потенцијалних конкурената као и евентуални доминантни положај купаца. При том Комисија, у спроведеном <text:s/>поступку а у складу са законом,није утврђивала као чињеницу од значаја да ли су уговорене количине довољне или недовољне, или да ли оне у свему одговарају потребама или жељама купаца, већ да ли радња незакључивања уговора са подносиоцем захтева, представља радњу злоупотребе доминантног положаја. С обзиром на то да подносилац захтева закључује да су различите количине последица примене неједнаких услова <text:s/>пословања на различите учеснике на тржишту услед примене различитих критеријума, <text:s/>Комисија је у поступку утврђивала и критеријуме које примењује друга страна приликом закључивања уговора, и утврдила да су количине које се испоручују купцима резултат примене истих критеријума на различите учеснике на тржишту, и у складу са тим закључила да описана радња незакључивања уговора не представља повреду из члана 18. Закона о заштити конкуренције. Приликом оцене понашања друге стране Комисија је пошла од тога да је друга страна <text:s/>доставила подносиоцу захтева уговор о продаји робе за 2006. годину до 30.06.2006. године, јер је копију истог сам подносилац захтева доставио у прилогу захтева за покретање поступка. На копији уговора се види да је потписан од стране подносиоца захтева али и да је подносилац захтева на истом докуцао напомену да понуђење количине неомогућавају покретање редовне и сталне производње и запошљавање преко 50 нових радника у Фабрици фурнира у П., јер не обезбеђују месечну производњу фабрике чији </text:span><text:soft-page-break/><text:span text:style-name="T14">капацитет прераде трупаца <text:s/>тополе са садашњом техничком опремљеношћу 2500 м</text:span><text:span text:style-name="T15">³</text:span><text:span text:style-name="T14"> месечно или 30.000 м</text:span><text:span text:style-name="T15">³</text:span><text:span text:style-name="T14"> годишње. Комисија је утврђивала да ли је учињена радња односно незакључивањем уговора са подносиоцем захтева друга страна применила неједнаке услове пословања на исте послове са различитим учесницима на тржишту, чиме је подносиоца захтева довела у неповољнији положај у односу на конкуренте. У том смислу Комисија је утврдила да је друга страна доставила подносиоцу захтева уговор о продаји робе за 2006. <text:s/>до 30.06.2006. године, да одредб</text:span><text:span text:style-name="T9">е</text:span><text:span text:style-name="T14"> поменутог угов</text:span><text:span text:style-name="T9">о</text:span><text:span text:style-name="T14">ра нису могл</text:span><text:span text:style-name="T9">е</text:span><text:span text:style-name="T14"> подносиоца захтева да доведу у неравноправан положај, с обзиром да се ради о типским уговорима, да до закључења уговора није дошло из разлога што друга страна према изјави заступника друге стране од 04.10.2006. године унетог у Записник о узимању изјаве број 99/06-35 није могла прихватити и потписати такав дописан уговор, о чему је подносилац захтева био усмено упозорен. Подносилац захтева је у свом захтеву тврдио да је друга страна извршила радњу којом се примењују неједнаки услови пословања на исте послове са различитим учесницима тржишта, чиме се доводе у неповољнији положај у односу на конкуренте. Заступник друге стране на усменој расправи навео је критеријум за закључење типског уговора који су исти и примењују се на све купце, <text:s/>а то </text:span><text:span text:style-name="T9">су</text:span><text:span text:style-name="T14">: а) преузете количине из претходне године, односно претходних периода, б) рашчишћени пословни односи, в) прихватање у потпуности услова из уговора, г) расположива количина робе, д) стварни приказ потреба од стране купца документовани бројем упослених радника као технички</text:span><text:span text:style-name="T9">м</text:span><text:span text:style-name="T14"> капацитетима прерад</text:span><text:span text:style-name="T9">е</text:span><text:span text:style-name="T14">, при чему предност имају прерађивачи који имају регистровану делатност прераде дрвета и производе од дрвета. Комисија се у току поступка обратила конкуренту друге стране ЈП “Србијашуме” ради добијања података који се односе на критеријуме који се примењују приликом закључивања уговора о испоруци трупаца тополе и утврдила на основу дописа бр.5582 од 23.08.2006. године да ЈП “Србијашуме” као битне критеријуме примењује: а) да купац има инсталиране дрвно-прерађивачке капацитете, односно да трупци нису за даљу продају; б) досадашња сарадња поштовања уговорних обавеза динамике преузимања и рокова плаћања и в) солвентност купаца које утврђује на основу достављених бонитета издатих од стране Народне банке Србије. Уколико се наведени критеријуми по ставу Комисије упореде са онима који се примењује друга страна, може се закључити да су они у суштини идентични и да се само незнатно разликују у делу који се односи на <text:s/>предност који могу да имају прерађивачи који имају </text:span><text:soft-page-break/><text:span text:style-name="T14">регистровану делатност прераде дрвета и производе од дрвета, што у сваком <text:s/>случају како је Комисија утврдила није био одлучујући услов приликом закључивања уговора. Ово нарочито из разлога што и сам тужилац као претежну делатност има регистровану шифру делатности 52480, односно назив делатности: остала трговина на мало у специјализованим </text:span><text:span text:style-name="T9">продавницама</text:span><text:span text:style-name="T14">. У односу на примену критеријума уговарања на основу количина преузетих у претходном периоду, један од конкурената подносиоца захтева </text:span><text:span text:style-name="T9">д.о.о.</text:span><text:span text:style-name="T14"> “К.” за унутрашњу и спољну трговину из К. је у допису од 20.10.2006. године бр.99/06-48 доставио податак да су количине за које је потписан уговор о испоруци одређен на бази испорука у претходним годинама, док је “П.” доо К. у допису од 13.10.2006. године бр.99/06-41 навела да је уговорена количина мања од оне која је тражена а и да су према њеном схватању испоручене количине одговарале испорукама у претходном периоду. Због свега тога Комисија је закључила да примена критеријума испоруке према расположивим количинама може се посматрати искључиво у корелацији са критеријумом количине преузетих у претходном периоду и критеријум</text:span><text:span text:style-name="T9">ом</text:span><text:span text:style-name="T14"> стварно приказаних потреба од стране купца, јер се расположива количина не испоручује искључиво према захтевима учесника на тржишту. Комисија је у поступку такође утврдила да оба јавна предузећа која се баве газдовањем шумама приликом закључивања уговора о испоруци примењују врло сличне критеријуме. Једнака примена критеријума у пракси у односу на све купце са којима друга стран</text:span><text:span text:style-name="T9">а</text:span><text:span text:style-name="T14"> закључује уговор о испоруци трупаца тополе, потврђена је и наводима конкурената подносиоца захтева о </text:span><text:span text:style-name="T9">критеријумима</text:span><text:span text:style-name="T14"> кој</text:span><text:span text:style-name="T9">е</text:span><text:span text:style-name="T14"> </text:span><text:span text:style-name="T9">је</text:span><text:span text:style-name="T14"> приликом закључивања уговора о испоруци с њима примењивала друга страна из чега јасно произилази, по ставу Комисије, да испоручена количина трупаца тополе често није у складу са изнетим захтевима купаца. <text:s/>Такође, Комисија је утврдила из изјаве тужиоца од 04.10.2006. године која ниједном није оспорена, </text:span><text:span text:style-name="T9">да је</text:span><text:span text:style-name="T14"> ЈП “</text:span><text:span text:style-name="T9">Војводинашуме</text:span><text:span text:style-name="T14">” била спремна да подносиоцу захтева испоручи одређене количине трупаца тополе, без обзира на чињеницу да претходно нису биле измирене све претходне обавезе од стране подносиоца захтева из чега недвосмислено произилази да је за <text:s/>подносиоца захтева суштина спора са другом страном количина трупаца тополе око које није постигнута сагласност. Даље Комисија је утврдила чињеницу да приликом одлучивања у овој управној ствари није применила нити један критеријум који се није односио на друге учеснике на тржишту, као и да између <text:s/>ЈП “</text:span><text:span text:style-name="T9">Војводинашуме</text:span><text:span text:style-name="T14">” и тужиоца није постигнута сагласност око количина које би требало да се испоруче, </text:span><text:soft-page-break/><text:span text:style-name="T14">односно да од стране Јавног предузећа нису прихваћени у потпуности услови из уговора што је један од критеријума који друга страна примењује у односу на све купце. Наиме, тужилац </text:span><text:span text:style-name="T9">је</text:span><text:span text:style-name="T14"> сматра</text:span><text:span text:style-name="T9">о</text:span><text:span text:style-name="T14"> да је у апсолутном приоритету за </text:span><text:span text:style-name="T9">испоруку</text:span><text:span text:style-name="T14"> количине од 30.000 до 36.000 м</text:span><text:span text:style-name="T15">³</text:span><text:span text:style-name="T14"> тополових трупаца годишње, с обзиром да количина која им је понуђења 1000 м</text:span><text:span text:style-name="T15">³</text:span><text:span text:style-name="T14"> за првих шест месеци 2006. године онемогућава према његовим наводима покретање редовне и сталне производње и запошљавање преко 50 нових радника, што обзиром да фабрика не ради никако не може бити стварни приказ потреба њега као купца. </text:span><text:span text:style-name="T9">С</text:span><text:span text:style-name="T14">а друге стране чињеница да тужилац није испунио критеријуме за закључивање уговора за одређене количин</text:span><text:span text:style-name="T9">е</text:span><text:span text:style-name="T14"> по мишљењу Комисије </text:span><text:span text:style-name="T9">леже и у чињеници да</text:span><text:span text:style-name="T14"> производ</text:span><text:span text:style-name="T9">н</text:span><text:span text:style-name="T14">и капацитети које он наводи су пројектовани а не стварно упослени капацитети. То потврђују и количине које су подносиоцу захтева <text:s/></text:span><text:span text:style-name="T9">овде тужиоцу</text:span><text:span text:style-name="T14"> понуђене уговором за период јануар – јун 2006. године а које су одређене на основу критеријума који <text:s/>су примењени и на остале купце, а нарочито у односу на количине преузете у претходном периоду, првенствено имајући у виду да је са подносиоцем захтева </text:span><text:span text:style-name="T9">за 2005. годину</text:span><text:span text:style-name="T14"> закључен уговор о испоруци количина од 2500 м</text:span><text:span text:style-name="T15">³</text:span><text:span text:style-name="T14"> од чега је подносилац захтева за целу годину преузео само 1200 м</text:span><text:span text:style-name="T15">³</text:span><text:span text:style-name="T14">, па је у складу са тим подносиоцу захтева за прву половину 2006. године понуђен уговор за испоруку 1000 м</text:span><text:span text:style-name="T15">³</text:span><text:span text:style-name="T14">. Даље истичу да је на усменој расправи наведено да је у периоду од 1999. до 2005. године тужиоцу укупно испоручено 3.367 м</text:span><text:span text:style-name="T15">³</text:span><text:span text:style-name="T14"> <text:s/>трупаца тополе, а у изјави од 04.10.2006. године унетој у записник, наведено је да према евиденцији не постоји доказ о постојању захтева нити доказ о испоруци сировина тужиоца у 2002. и 2003. години. Такође Комисија је утврдила <text:s/>на основу изјаве од 04.10.2006. године која је унета у Записник о узимању изјаве број 99/06-35 да је тужилац, без обзира што нема потписан уговор о испоруци сировина за 2006. годину, имао могућност да захтева испоруку сировина у количини којом друга страна тренутно располаже, а на основу доказа о авансној уплати. Комисија је свестрано ценећи све напред наведено, расположиву документацију, као и изјаве дате на усменој расправи закључила да приликом закључивања уговора о снабдевању трупцима тополе </text:span><text:span text:style-name="T9">ЈП “Војводинашуме” ШГ “Банат”</text:span><text:span text:style-name="T14"> примењивала исте критеријуме </text:span><text:span text:style-name="T9">з</text:span><text:span text:style-name="T14">а све купце, односно да тиме што са појединим купцима закључивала уговор о снабдевању трупцима тополе, док исти није закључила и са тужиоцем </text:span><text:span text:style-name="T9">за 2006. годину,</text:span><text:span text:style-name="T14"> зато што </text:span><text:span text:style-name="T9">то</text:span><text:span text:style-name="T14"> сам </text:span><text:span text:style-name="T9">тужилац</text:span><text:span text:style-name="T14"> није прихватио, није применила неједнаке услове пословања на исте послове са различитим учесницима на тржишту.</text:span></text:p>
      <text:p text:style-name="P12"><text:soft-page-break/><text:span text:style-name="T9"><text:tab/><text:tab/>Одредбом члана 18. став 1. тачка 3. Закона о заштити конкуренције </text:span><text:span text:style-name="T5">(„Службени гласник РС“ бр.</text:span><text:span text:style-name="T9">79/2005</text:span><text:span text:style-name="T5">) </text:span><text:span text:style-name="T9">злоупотреб</text:span><text:span text:style-name="T9">ом</text:span><text:span text:style-name="T9"> доминантног положаја на релевантном тржишту робе и/или услуга сматрају се радње <text:s/>којима се ограничава, спречава или нарушава конкуренција, а нарочито радње којима се примењују неједнаки услови пословања на исте послове са различитим учесницима на тржишту, чиме се доводе у неповољнији положај у односу <text:s/>на конкуренте. </text:span></text:p>
      <text:p text:style-name="P12"><text:span text:style-name="T9"><text:tab/><text:tab/>Имајући у виду наведену одредбу, правилно је, по оцени Управног суда одлучио тужени орган када је у поступку у коме није било повреда правила утврдио да није дошло до примене неједнаких услова пословања на исте послове са различитим учесницима на тржишту, чиме би тужиоц био доведен у неповољнији положај у односу на друге конкуренте приликом закључивања уговора о снабдевању трупцима тополе. Ово посебно због тога што тужилац у својој тужби истиче да је имао приоритет као купац и то за количине од 30.000 до 36.000 м</text:span><text:span text:style-name="T16">³</text:span><text:span text:style-name="T9"> тополових трупаца годишње у односу на остале купце и одбијање ЈП “Војводинашуме” да са њим закључи уговор о испорукама количине које је он оценио као неопходне и за <text:s/>које према сопственом мишљењу апсолутном приоритету у односу на остале купце, определио је као примену неједнаких услова пословања. Овакав став тужиоца о апсолутном приоритету не проистиче из закона, није заснован на уговору нити проистиче из обичаја или пословне праксе јер давање апсолутног приоритета само једном учеснику на тржишту могла би довести до повреда правила конкуренције у виду ограничавања и одбијања снабдевања других учесника. У конкретном случају не ради се о примени неједнаких услова пословања на исте послове са различитим учесницима на тржишту у смислу члана 18. став 2. тачка 3. Закона, јер је у поступку пред Комисијом несумњиво утврђено да друга страна ЈП “Војводинашуме” својим купцима нуди идентичне типске уговоре на годишњем нивоу, па већ ова сама чињеница говори о томе да се у односу на све примењују исти критеријуми. Али и поред тога Комисија је у поновном поступку дала детаљно образложење испитујући критеријум за закључење уговора о испоруци тополових трупаца, па је у том смислу критеријуме које примењује ЈП “Војводинашуме” као доминантан учесник на релевантном тржишту оцењивала упоређујући их са критеријумима које примењују “Србијашуме” као други по величини учесник на релевантном тржишту продаје трупаца тополе, а посебно су оцењивани критеријуми које примењује друга страна како према тужиоцу тако и према другим купцима као </text:span><text:soft-page-break/><text:span text:style-name="T9">тужиочевим конкурентима. Такође, из списа предмета <text:s/>се утврђује да су приликом закључења уговора број 01-162 од 27.01.2006. године након потписа и дописивања примедби од стране тужиоца на понуђеном типском уговору било је потребно да обе стране буду сагласне у битним састојцима <text:s/>уговора у смислу чл. 26. Закона о облигационим односима, тако да се понуђени предлог за закључење типског уговора може сматрати понудом у смислу члана 32. став 1. Закона о облигацијама, па је прихват такве понуде, односно тако понуђеног уговора претпоставка да је уговор закључен, што значи да дописивање другачијих предлога у понуђени текст уговора од стране тужиоца значи одбијање понуде и даје могућност да се таква понуда учини другом понудиоцу у смислу члана 41. истог закона, што само показује да се у конкретном случају уговорне стране нису сагласиле о битним елементима уговора а што је у конкретном случају количина предметне испоруке тополових трупаца. При томе из списа предмета произилази а из утврђеног поступка који је спровела Комисија за заштиту конкуренције да је тужиоцу, ЈП “Војводинашуме” понудила типски уговор за период 01.01. до 30.06.2006. године за количину од 1000 м</text:span><text:span text:style-name="T16">³</text:span><text:span text:style-name="T9">, али до закључења уговора није дошло услед одбијања тужиоца да потпише понуђени уговор а не због злоупотребе доминантног положаја и дискриминације тужиоца од стране Јавног предузећа “Војводинашуме”. У прилог томе говори и чињеница да је Комисија управо утврђивала однос ЈП “Војводинашуме” према другим купцима, то јест учесницима на тржишту који су били конкуренти тужиоца и утврдила да злоупотребе није било што се потврђује и изјавом представника друге стране, као и прибављени писаним изјашњењима других конкурената. Такође, из списа се утврђује да у поступку утврђивања евентуалне повреде конкуренције злоупотребе доминантног положаја а која се огледа у примењивању неједнаких <text:s/>услова пословања на исте послове са различитим учесницима из члана 18. став 2. тачка 3. Закона о заштити конкуренције, Комисија је испитивала да ли се ради о примени истих критеријума у односу на различите учеснике при чему она није могла и да оцењује да ли је уговорена или испоручена количина довољна или није одређеном учеснику на тржишту. Имајући у виду да Комисија није овлашћена да другој страни или било ком учеснику на тржишту наложи да одређеном учеснику на тржишту мимо утврђених и познатих критеријума испоручује укупно тражену количину робе, то би значило неосновано фаворизовање да тај учесник на тржишту у односу на остале конкуренте не које се примењују утврђени критеријуми за уговарање и испоруку што би </text:span><text:soft-page-break/><text:span text:style-name="T9">било у директној супротности са циљем заштите конкуренције које је дефинисано чланом 1. Закона. При том Управни суд сматра да је Комисија за заштиту конкуренције на основу документације и дописа који су упућени конкурентима 30.10.2006. године утврдила на основу њихових изјашњења да ЈП “Војводинашуме” ни у једном случају није повредила услове пословања у смислу примене неједнаких услова пословања на различите учеснике у поступку. При том количине које су биле потребне тужиоцу не могу бити неограничене, односно одређене само са његове стране а да не обавезује и другу страну са аспекта правила о заштити конкуренције, имајући посебно у виду да је ЈП “Војводинашуме” у обавези да примењује исте критеријуме пословања према свим учесницима међусобним конкурентима а примене истих критеријума не значи и обавезу прихватања испоруке укупно тражене количине тополових трупаца било ком купцу, па тако и тужиоцу.</text:span></text:p>
      <text:p text:style-name="P8"><text:tab/><text:tab/>Управни суд је ценио и остале наводе изнете у тужби<text:span text:style-name="T6"> и на усменој јавној расправи,</text:span> па налази да се исти не могу прихватити као основани јер је Комисија у поновном поступку, а <text:s/>поступајући у свему по примедбеним ставовима Врховног суда Србије и Управног суда изнетим у пресудама којима су поништена претходна решења Комисије у овој управној ствари детаљно утврђујући чињенично стање навела разлоге који су били опредељени при оцени доказа као и материјално право и прописе на основу којих су донете одлуке уз детаљно објашњавање критеријума који су били одлучујући <text:s/>при оцени да ли је у конкретном случају дошло до повреде правила о заштити конкуренције.</text:p>
      <text:p text:style-name="P8"><text:tab/><text:tab/>Одлучујући о предлогу тужбе да суд реши управну ствар у спору пуне јурисдикције суд није прихватио са разлога јер је у спроведеном управном поступку, у потпуности на основу релевантно утврђене правне и чињеничне грађе донета одлука због чега је суд, а обзиром на природу ове управне ствари поступао на изложени начин у складу са чланом 34. став 2. Закона о управним споровима ("Службени гласник РС" бр.111/09). </text:p>
      <text:p text:style-name="P12"><text:span text:style-name="T9"><text:tab/><text:tab/>Са изнетих разлога, након закључене усмене расправе у смислу члана 46. став 2. Закона о управним споровима, налазећи да оспореним решењем није повређен </text:span><text:span text:style-name="T9">закон на штету тужиоца, Управни суд је применом одредбе члана 40. </text:span><text:span text:style-name="T9">став 2. </text:span><text:span text:style-name="T9">и члана 41. Закона о управним споровима</text:span><text:span text:style-name="T5"> </text:span><text:span text:style-name="T9">одлучио као у диспозитиву пресуде.</text:span></text:p>
      <text:p text:style-name="P19"/>
      <text:p text:style-name="P3"><text:soft-page-break/>ПРЕСУЂЕНО У УПРАВНОМ СУДУ</text:p>
      <text:p text:style-name="P3">дана <text:span text:style-name="T6">24</text:span><text:span text:style-name="T6">.06</text:span>.2011. године, <text:span text:style-name="T1">1 У</text:span> 28311<text:span text:style-name="T1">/10</text:span> </text:p>
      <text:p text:style-name="P3"/>
      <text:p text:style-name="P3"/>
      <text:p text:style-name="P3"/>
      <text:p text:style-name="P4">Записничар<text:tab/><text:tab/><text:tab/><text:tab/><text:tab/><text:tab/><text:tab/><text:tab/>Председник већа-судија</text:p>
      <text:p text:style-name="P4">Љиљана Петровић,<text:span text:style-name="T6">с.р.</text:span><text:tab/><text:tab/><text:tab/><text:tab/><text:tab/> <text:s text:c="11"/>др Јадранка Ињац,<text:span text:style-name="T6">с.р.</text:span></text:p>
      <text:p text:style-name="P20"/>
      <text:p text:style-name="P20"/>
      <text:p text:style-name="P23">за тачност отправка</text:p>
      <text:p text:style-name="P23">управитељ писарнице</text:p>
      <text:p text:style-name="P23">Дејан Ђурић</text:p>
      <text:p text:style-name="P21"/>
      <text:p text:style-name="P20"/>
      <text:p text:style-name="P20"><text:span text:style-name="T6">ЈЗ</text:span><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style>
    <style:style style:name="MP2" style:family="paragraph" style:parent-style-name="Standard">
      <style:paragraph-properties fo:text-align="center" style:justify-single-word="false"/>
      <style:text-properties fo:language="sr" fo:country="YU" fo:font-weight="normal" style:font-weight-asian="normal" style:font-weight-complex="normal"/>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11cm" fo:margin-bottom="1.84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У </text:span><text:span text:style-name="MT2">28311</text:span><text:span text:style-name="MT1">/10 </text:span></text:p>
        <text:p text:style-name="MP2"><text:page-number text:select-page="current">1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14M6S</meta:editing-duration>
    <meta:editing-cycles>104</meta:editing-cycles>
    <meta:generator>OpenOffice/4.1.1$Win32 OpenOffice.org_project/411m6$Build-9775</meta:generator>
    <dc:date>2018-11-09T15:44:26.80</dc:date>
    <meta:print-date>2011-06-30T10:42:51.89</meta:print-date>
    <dc:creator>Milka Babić</dc:creator>
    <meta:document-statistic meta:table-count="0" meta:image-count="1" meta:object-count="0" meta:page-count="13" meta:paragraph-count="36" meta:word-count="4488" meta:character-count="29480"/>
    <meta:user-defined meta:name="Info 1"/>
    <meta:user-defined meta:name="Info 2"/>
    <meta:user-defined meta:name="Info 3"/>
    <meta:user-defined meta:name="Info 4"/>
  </office:meta>
</office:document-meta>
</file>