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fo:language="zxx" fo:country="none" fo:font-weight="bold" style:font-weight-asian="bold"/>
    </style:style>
    <style:style style:name="P4"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50%" fo:text-align="justify" style:justify-single-word="false"/>
      <style:text-properties fo:language="zxx" fo:country="none"/>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50%"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50%" fo:text-align="justify" style:justify-single-word="false"/>
    </style:style>
    <style:style style:name="P18" style:family="paragraph" style:parent-style-name="Standard" style:master-page-name="First_20_Page">
      <style:paragraph-properties fo:line-height="150%" fo:text-align="justify" style:justify-single-word="false" style:page-number="auto"/>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ru" fo:country="RU" fo:font-weight="bold" style:font-weight-asian="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en" fo:country="US"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text:s text:c="5"/></text:span><text:span text:style-name="T7"><draw:frame draw:style-name="fr1" draw:name="graphics1" text:anchor-type="as-char" svg:width="1.9cm" svg:height="2.688cm" draw:z-index="0"><draw:image xlink:href="Pictures/1000000000000107000001AEC011F36B.jpg" xlink:type="simple" xlink:show="embed" xlink:actuate="onLoad"/></draw:frame></text:span></text:p>
      <text:p text:style-name="P11">Република Србија</text:p>
      <text:p text:style-name="P11"><text:s/>УПРАВНИ СУД<text:tab/><text:tab/><text:tab/><text:tab/><text:tab/></text:p>
      <text:p text:style-name="P11"><text:span text:style-name="T4"><text:s text:c="3"/>3</text:span> У. <text:span text:style-name="T4">8841</text:span>/1<text:span text:style-name="T4">1</text:span> </text:p>
      <text:p text:style-name="P11"><text:span text:style-name="T4">2</text:span><text:span text:style-name="T4">3</text:span><text:span text:style-name="T4">.09.2011</text:span>. године</text:p>
      <text:p text:style-name="P11"><text:s text:c="2"/>Б е о г р а д</text:p>
      <text:p text:style-name="P8"/>
      <text:p text:style-name="P10">У ИМЕ НАРОДА</text:p>
      <text:p text:style-name="P9"/>
      <text:p text:style-name="P8"><text:tab/><text:tab/><text:span text:style-name="T4">Упра</text:span>вни суд, у већу састављеном од судија: <text:span text:style-name="T4">др Јадранке Ињац,</text:span> председника већа,<text:span text:style-name="T8"> </text:span><text:span text:style-name="T4">Јелене Тишма-Јовановић и Биљане Тамбурковски Баковић</text:span>, чланова већа, са <text:span text:style-name="T4">судијским помоћником Светланом Живановић</text:span>, као записничарем, <text:span text:style-name="T4">одлучујући</text:span><text:span text:style-name="T8"> у управном спору по тужби </text:span><text:span text:style-name="T4">Привредног друштва “</text:span><text:span text:style-name="T1">V.” </text:span><text:span text:style-name="T4">d.o.o., улица ..., Н. Б., кога заступа директор V. K., </text:span>против <text:span text:style-name="T4">туженог Комисије за заштиту конкуренције Републике Србије, Београд, Кнегиње Зорке бр.7, ради поништаја решења туженог број: 6/0-02-209/2011 од 12.07.2011. године, </text:span><text:span text:style-name="T8">у предмету </text:span><text:span text:style-name="T4">одређивања мере процесног пенала</text:span><text:span text:style-name="T8">, </text:span><text:span text:style-name="T4">у нејавној седници већа одржаној дана 23.09.2011. године, донео је</text:span></text:p>
      <text:p text:style-name="P8"/>
      <text:p text:style-name="P10">П Р Е С У Д У </text:p>
      <text:p text:style-name="P8"/>
      <text:p text:style-name="P8"><text:span text:style-name="T9"><text:tab/><text:tab/></text:span><text:span text:style-name="T8">Тужба </text:span><text:span text:style-name="T5">се </text:span><text:span text:style-name="T5">ОДБИЈА</text:span><text:span text:style-name="T6">.</text:span></text:p>
      <text:p text:style-name="P14"><text:tab/></text:p>
      <text:p text:style-name="P10">О б р а з л о ж е њ е </text:p>
      <text:p text:style-name="P8"/>
      <text:p text:style-name="P8"><text:span text:style-name="T9"><text:tab/><text:tab/></text:span><text:span text:style-name="T6">Оспореном решењем у ставу првом диспозитива одређује се мера процесног пенала учеснику на тржишту Привредном друштву </text:span><text:span text:style-name="T3">V. </text:span><text:span text:style-name="T6">(</text:span><text:span text:style-name="T3">S.V.</text:span><text:span text:style-name="T6">), ул...., Н.Б., у износу од 26.500,00 евра у динарској противвредности по средњем курсу НБС на дан плаћања, због непоступања по закључку Комисије бр. 6/0-02-209/2011-17 од 11.05.2011.године, којим му је наложено достављање података за потребе поступка испитивања пријаве концентрације коју је поднело друштво D.“T. L.” N. B.V.</text:span><text:span text:style-name="T3"> </text:span><text:span text:style-name="T6">ради стицања контроле над друштвом </text:span><text:span text:style-name="T3">D. M. </text:span><text:span text:style-name="T6">d.o.o. из Б.; ставом другим диспозитива решења наложено је учеснику на тржишту Привредном друштву </text:span><text:span text:style-name="T3">V. </text:span><text:span text:style-name="T6">(</text:span><text:span text:style-name="T3">S.V.</text:span><text:span text:style-name="T6">), ул. ..., Н. Б., да изврши меру процесног пенала из става првог изреке, уплатом новчаног износа од 26.500,00(словима: двадесетишестхиљадапетстотина) евра у динарској противвредности по средњем курсу НБС на дан плаћања у корист буџета Репоублике Србије </text:span><text:soft-page-break/><text:span text:style-name="T6">на рачун број 840 743224 843 32, са позивом на број тог решења, као и да доказ о уплати достави Комисији у року од 3 дана од дана уплате и ставом трећим диспозитива утврђен је рок од два месеца од дана пријема тог решења за извршење обавезе плаћања пенала из става првог изреке, под претњом принудног извршења. </text:span></text:p>
      <text:p text:style-name="P5"/>
      <text:p text:style-name="P5"><text:tab/><text:tab/>У тужби поднетој Управном суду дана 08.08.2011.године, тужилац оспорава законитост решења туженог органа, истичући да је оспорено решење од 12.07.2011.године, засновано на нетачно утврђеном чињеничном стању, јер је тужени орган погрешно и нетачно утврдио да је у конкретном случају повређена обавеза утврђена чланом 48. Закона о заштити конкуренције. Ово стога што тужилац није располагао било каквим подацима који нису били доступни туженом, нити је онемогућавао увид туженог у документацију, а тужени то није ни захтевао. Поступање супротно налогу трајало је 53 дана и то из разлога што је наложено туженом да у року од 7 дана достави тражене податке, што је он пропустио, дакле он није поступио по налогу у трајању од 7 дана. Поступак који је тужени орган водио и дужина тог поступка не могу се ставити на терет тужиоцу. Стога је неосновано да тужилац буде кажњен за све време трајања поступка, а истовремено и неоправдано је био кажњен, обзиром да је поступак подносиоцу пријаве концентрације, окончан решењем туженог органа којим је том правном лицу одобрена концентрација, како се то наводи у саопштењу за јавност М бр. 5 од 13.07.2011.године. Стога, по мишљењу тужиоца, не постоје никакве штетне последице које је својим радњама тужилац проузроковао. Тужилац је у периоду закључком датог налога да достави тражене податке, управо отварао свој малопродајни објекат у улици В. С. у Б., која инвестиција му је била пролонгирана и онемогућена неоснованим понашањем групе станара, а што је све опште познато и што је трајало две године. Због ангажовања свих запослених на том послу, тужилац је грешком пропустио да достави тражене податке одређене налогом. Са свега наведеног тужилац предлаже да суд његову тужбу уважи и поништи у целини побијано решење туженог органа.</text:p>
      <text:p text:style-name="P8"/>
      <text:p text:style-name="P8"><text:span text:style-name="T6"><text:tab/><text:tab/>У одговору на тужбу тужени орган је истакао да је оспорено решење донето применом института процесног пенала из члана 70. Закона о заштити конкуренције (“Службени гласник РС” бр. 51/2009) <text:s/>као <text:s/>врста <text:s/>управне <text:s/>мере <text:s/>коју одређује <text:s/>Комисија, <text:s text:c="2"/>на основу члана 57. истог закона и одређена је тужиоцу мера процесног пенала због непоступања по налогу Комисије, у законски минималном износу процесног пенала, рачунајући по дану, за сваки дан непоступања. Законски основ за доношење закључка </text:span><text:soft-page-break/><text:span text:style-name="T6">Комисије бр. 6/0-02-209/2011-17 од 11.05.2011.године којим је наложено тужиоцу достављање података потребних у поступку испитивања допуштености концентрације у предмету стицаоца контроле D. “T. L.” N.B.V. над друштвом </text:span><text:span text:style-name="T3">D. M.</text:span><text:span text:style-name="T6">d.o.o., прописан је обавезом давања тражених података из члана 48. истог закона. Дакле, по навођењу туженог органа, обавеза достављања података, ствари или исправа који могу бити предмет доказивања у поступку пред Комисијом, прописана је како за странке као учеснике у поступку пред комисијом (члана 44. Закона о заштити конкуренције), тако и за трећа лица, као учеснике на тржишту, која нису странке у конкретном поступку пред Комисијом, а непоступање по налогу Комисије за давање тражених података, санкционише се управном мером процесног пенала по члану 70. наведеног закона, како у односу на странке у поступку, тако и у односу на трећа лица. Стога тужени предлаже да суд тужбу одбије као неосновану.</text:span></text:p>
      <text:p text:style-name="P5"/>
      <text:p text:style-name="P8"/>
      <text:p text:style-name="P8"><text:tab/><text:tab/><text:span text:style-name="T4">По разматрању навода у тужби, одговора на тужбу и свих списа ове управне ствари Управни суд је оценио:</text:span></text:p>
      <text:p text:style-name="P6"/>
      <text:p text:style-name="P6"><text:tab/><text:tab/>- тужба није основана.</text:p>
      <text:p text:style-name="P6"/>
      <text:p text:style-name="P8"><text:span text:style-name="T4"><text:tab/><text:tab/>Правилно је, по оцени Управног суда, одучио тужени орган када је у поступку у коме није било повреде правила поступка, оспореним решењем одредио меру процесног пенала тужиоцу као учеснику на тржишту, због непоступања по закључку Комисије донетог дана 11.05.2011.године, под бројем 6/0-02-209/2011-17, а којим закључком је тужиоцу наложено достављање података за потребе поступка испитивања пријаве концентрације коју је поднело друштво D. “T. L.” N. B.V. ради стицања контроле над друштвом </text:span><text:span text:style-name="T1">D. M. </text:span><text:span text:style-name="T4">d.o.o. из Б. О</text:span><text:span text:style-name="T11">дредбом члана 48. став 1. Закона о заштити конкуренције (“Службени гласник РС” бр.51/09), прописано је да ако се основано претпоставља да се тражени подаци, ствари или исправе налазе код трећег лица, Комисија ће захтевом за давање информација тражити њихову доставу, односно омогућавање увида, а ставом 2. истог члана, да лица којима је достављен захтев из става 1. тог члана дужна су да доставе, односно ставе на увид податке, исправе и стари које су предмет захтева, осим у случајевима предвиђеним законом. У поступку који је вођен пред туженим органом, а који је претходио доношењу оспореног решења, нити из списа достављених суду уз одговор на тужбу, не произилази да се тужилац </text:span><text:span text:style-name="T11">обраћао туженом органу са образложеним навођењем оправдавајућих околности због којих је </text:span><text:soft-page-break/><text:span text:style-name="T11">био спречен да достави податке који су били предмет налога из закључка туженог органа од 10.05.2011.године.</text:span></text:p>
      <text:p text:style-name="P15"/>
      <text:p text:style-name="P8"><text:span text:style-name="T11"><text:s/><text:tab/><text:tab/>Како из списа произлази, а тужилац то не спори ни у наводима тужбе, да он није поступио по закључку Комисије за заштиту конкуренције од 11.05.2011.године, којим му је наложено да достави податке за потребе поступка испитивања пријаве концентрације коју је поднело друштво D.“T. L.” N. B.V. ради стицања контроле над друштвом </text:span><text:span text:style-name="T12">D. M. </text:span><text:span text:style-name="T11">d.o.o. из Б., <text:s/>то је по оцени Управног суда, правилно поступио тужени орган доносећи оспорено решење. Ово стога што је одредбом члана 70. став 1. тачка 1. Закона о заштити конкуренције, прописано да се учеснику на тржишту одређује </text:span><text:span text:style-name="T4"><text:s/>мера плаћања процесног пенала у износу од 500 евра до 5.000 евра за сваки дан понашања супротно налогу Комисије датом у поступку, односно непоступања по том налогу, под условима из члана 57. истог закона, ако, између осталог, не поступи по захтеву Комисије да јој достави или саопшти тражене податке или јој достави или саопшти нетачне, непотпуне или лажне податке у смислу члана 44. и члана 48. истог закона. У поступку је утврђено да је тужиоцу рок за достављање траженх података истекао дана 19.05.2011.године, <text:s/>а имајући у <text:s/>виду да се није обратио Комисији са захтевом за продужење рока за достављање података, нити је на други начин известио Комисију о разлозима непоступања по њеном налогу, правилно је тужени, након потпуно утврђених свих релевантних чињеница у овој управној ствари, донео одлуку као у диспозитиву оспореног решења. </text:span></text:p>
      <text:p text:style-name="P6"/>
      <text:p text:style-name="P8"><text:span text:style-name="T4"><text:tab/><text:tab/>Суд је ценио и навод тужбе да тражени подаци можда нису били <text:s/>ни неопходни туженом органу, обзиром да је истог дана када је донео оспорено решење, одобрио концентрацију друштву </text:span><text:span text:style-name="T11">D. “T. L.” N. B.V. ради стицања контроле над друштвом </text:span><text:span text:style-name="T12">D. M. </text:span><text:span text:style-name="T11">d.o.o. из Б., али налази да ови наводи тужбе не могу бити од утицаја на оцену законитости оспореног решења у овом управном спору, јер је тужилац био дужан, у складу са Законом, да поступи по закључку Комисије за заштиту конкуренције донетом дана 11.05.2011.године.</text:span></text:p>
      <text:p text:style-name="P6"/>
      <text:p text:style-name="P6"/>
      <text:p text:style-name="P6"><text:tab/><text:tab/>Полазећи од свега наведеног као и од одредбе члана 33. став 2. Закона о управним споровима, којом је прописано да суд решава без одржавања усмене расправе, ако је предмет спора такав да очигледно не изискује непосредно саслушање странака и посебно утврђивање чињеничног стања или <text:span text:style-name="T4">ако</text:span> странке на то изричито пристану, Управни суд је <text:soft-page-break/>нашао да су се у конкретном случају стекли услови за одлучивање о законитости оспореног решења без одржавања усмене расправе, обзиром да је у управном поступку који је претходио доношењу оспореног решења, на <text:span text:style-name="T4">правилно</text:span> и потпуно утврђено чињенично стање, правилно примењено материјално право.</text:p>
      <text:p text:style-name="P15"/>
      <text:p text:style-name="P8"><text:span text:style-name="T6"><text:tab/><text:tab/>Са изнетих разлога</text:span>, <text:span text:style-name="T4">Управни суд је,</text:span> <text:span text:style-name="T4">налазећи да оспореним решењем није повређен закон на штету тужиоца, применом одредбе члана 40. став 2. </text:span><text:span text:style-name="T4">Закона о управним споровима </text:span><text:span text:style-name="T4">(“Службени гласник РС” бр. 111/09), одлучио као у диспозитиву ове пресуде.</text:span></text:p>
      <text:p text:style-name="P8"/>
      <text:p text:style-name="P12"><text:span text:style-name="T5">ПРЕСУЂЕНО</text:span><text:span text:style-name="T10"> У </text:span><text:span text:style-name="T2">УПРАВНОМ С</text:span><text:span text:style-name="T10">УДУ </text:span></text:p>
      <text:p text:style-name="P12"><text:span text:style-name="T5">д</text:span><text:span text:style-name="T10">ана </text:span><text:span text:style-name="T5">2</text:span><text:span text:style-name="T5">3</text:span><text:span text:style-name="T5">.09.2011</text:span><text:span text:style-name="T10">. године, </text:span><text:span text:style-name="T5">3</text:span><text:span text:style-name="T2"> </text:span><text:span text:style-name="T10">У. </text:span><text:span text:style-name="T5">8841</text:span><text:span text:style-name="T10">/</text:span><text:span text:style-name="T2">1</text:span><text:span text:style-name="T5">1</text:span></text:p>
      <text:p text:style-name="P3"/>
      <text:p text:style-name="P3"/>
      <text:p text:style-name="P8"/>
      <text:p text:style-name="P13">Записничар<text:tab/><text:tab/><text:tab/><text:tab/><text:tab/><text:tab/><text:tab/>Председник већа-судија</text:p>
      <text:p text:style-name="P13">Светлана Живановић<text:span text:style-name="T4">, с.р.</text:span><text:tab/><text:tab/><text:tab/><text:tab/><text:tab/> др Јадранка Ињац<text:span text:style-name="T4">, с.р.</text:span></text:p>
      <text:p text:style-name="P8"/>
      <text:p text:style-name="P4">За тачност отправка</text:p>
      <text:p text:style-name="P4">управитељ писарнице</text:p>
      <text:p text:style-name="P4">Дејан Ђурић</text:p>
      <text:p text:style-name="P4"/>
      <text:p text:style-name="P4"/>
      <text:p text:style-name="P7">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3</text:span><text:span text:style-name="MT1"> У. </text:span><text:span text:style-name="MT2">8841</text:span><text:span text:style-name="MT1">/1</text:span><text:span text:style-name="MT2">1</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3M40S</meta:editing-duration>
    <meta:editing-cycles>44</meta:editing-cycles>
    <meta:generator>OpenOffice/4.1.1$Win32 OpenOffice.org_project/411m6$Build-9775</meta:generator>
    <dc:date>2018-11-10T13:06:23.78</dc:date>
    <meta:print-date>2011-10-04T13:17:18.93</meta:print-date>
    <dc:creator>Milka Babić</dc:creator>
    <meta:document-statistic meta:table-count="0" meta:image-count="1" meta:object-count="0" meta:page-count="5" meta:paragraph-count="32" meta:word-count="1493" meta:character-count="9632"/>
    <meta:user-defined meta:name="Info 1"/>
    <meta:user-defined meta:name="Info 2"/>
    <meta:user-defined meta:name="Info 3"/>
    <meta:user-defined meta:name="Info 4"/>
  </office:meta>
</office:document-meta>
</file>