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AEC011F3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6.997cm" style:type="right"/>
        </style:tab-stops>
      </style:paragraph-properties>
    </style:style>
    <style:style style:name="P3" style:family="paragraph" style:parent-style-name="Standard">
      <style:text-properties fo:language="sr" fo:country="Y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text-properties fo:language="sr" fo:country="YU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sr" fo:country="YU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language="sr" fo:country="YU"/>
    </style:style>
    <style:style style:name="P11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0" style:family="paragraph" style:parent-style-name="Standard" style:master-page-name="First_20_Page">
      <style:paragraph-properties fo:margin-left="0.101cm" fo:margin-right="0cm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b-Srbija_2004" text:anchor-type="as-char" svg:width="1.843cm" svg:height="2.536cm" draw:z-index="0"><draw:image xlink:href="Pictures/1000000000000107000001AEC011F36B.jpg" xlink:type="simple" xlink:show="embed" xlink:actuate="onLoad"/></draw:frame></text:p>
      <text:p text:style-name="P3">РЕПУБЛИКА СРБИЈА</text:p>
      <text:p text:style-name="P3">УПРАВНИ СУД <text:s/></text:p>
      <text:p text:style-name="P6"><text:span text:style-name="T3">8</text:span> У<text:span text:style-name="T3"> </text:span><text:span text:style-name="T3">821</text:span><text:span text:style-name="T3">/</text:span>1<text:span text:style-name="T3">1</text:span> </text:p>
      <text:p text:style-name="P3"><text:span text:style-name="T3">25.03.2011.</text:span> године</text:p>
      <text:p text:style-name="P8">Б е о г р а д</text:p>
      <text:p text:style-name="P8"/>
      <text:p text:style-name="P16">У ИМЕ НАРОДА</text:p>
      <text:p text:style-name="P9"/>
      <text:p text:style-name="P9"/>
      <text:p text:style-name="P12"><text:span text:style-name="T1"><text:tab/><text:tab/>Управни суд, у већу састављеном од судија: </text:span><text:span text:style-name="T3">Душанке Марјановић</text:span><text:span text:style-name="T1">, председника већа, </text:span><text:span text:style-name="T3">Зорице Китановић и Руже Урошевић</text:span><text:span text:style-name="T1">, чланова већа, са судским саветником</text:span><text:span text:style-name="T3"> Вером Маринковић</text:span><text:span text:style-name="T1">, као записничарем, </text:span><text:span text:style-name="T3">решавајући <text:s/>у управном спору по тужби тужиоца П. Д. из Т., ..., Република Црна Гора, поднетој против решења Министарства унутрашњих послова Републике Србије, Дирекција полиције, Управе за управне послове 03/10 број 204-2-4231/2010 од 14.12.2010. године, у предмету отпуст из држављанства, у нејавној седници већа одржаној дана 25.03.2011. године, донео је</text:span></text:p>
      <text:p text:style-name="P14"/>
      <text:p text:style-name="P14"/>
      <text:p text:style-name="P18">П Р Е С У Д У</text:p>
      <text:p text:style-name="P13"/>
      <text:p text:style-name="P5"/>
      <text:p text:style-name="P12"><text:span text:style-name="T2"><text:tab/><text:tab/></text:span><text:span text:style-name="T1">Тужба СЕ </text:span><text:span text:style-name="T3">ОДБИЈА.</text:span></text:p>
      <text:p text:style-name="P10"/>
      <text:p text:style-name="P10"/>
      <text:p text:style-name="P19">О б р а з л о ж е њ е</text:p>
      <text:p text:style-name="P19"/>
      <text:p text:style-name="P19"/>
      <text:p text:style-name="P5"/>
      <text:p text:style-name="P12"><text:span text:style-name="T2"><text:tab/><text:tab/></text:span><text:span text:style-name="T1">Оспореним решењем, </text:span><text:span text:style-name="T3">одбијен</text:span><text:span text:style-name="T3"> је захтев тужиоца за отпуст из држављанства Републике Србије.</text:span></text:p>
      <text:p text:style-name="P14"/>
      <text:p text:style-name="P12"><text:span text:style-name="T3"><text:tab/><text:tab/>Тужбом, поднетом овом суду дана 21.01.2011. године, тужилац оспорава законитост решења туженог органа и наводи да разлог који се наводи приликом доношења решења да није уведен у војну евиденцију апсурдан, с обзиром да је завршио Морнаричку средњу школу у С. 1991. године, да је прву годину Морнаричке средње војне школе завршио у К. у АБХО центру, другу годину Војне гимназије у Б., а трећу и четврту у Т., где је наставио активну војну службу, где се и данас налази као припадник Војне <text:s/>поште 6010-2 Б. . Предлаже да суд тужбу уважи и поништи оспорено решење.</text:span></text:p>
      <text:p text:style-name="P14"><text:soft-page-break/></text:p>
      <text:p text:style-name="P12"><text:span text:style-name="T3"><text:tab/><text:tab/>У одговору на тужбу, тужени орган је </text:span><text:span text:style-name="T3">у свему</text:span><text:span text:style-name="T3"> остао при разлозима датим у образложењу оспореног решења и предложио је да суд тужбу одбије, као неосновану.</text:span></text:p>
      <text:p text:style-name="P11"/>
      <text:p text:style-name="P12"><text:span text:style-name="T3"><text:tab/><text:tab/>Управн</text:span><text:span text:style-name="T3">и суд је у смислу члана 33. став 2. Закона о управним споровима </text:span><text:span text:style-name="T1">(„Службени гласник РС“ бр.111/</text:span><text:span text:style-name="T3">09</text:span><text:span text:style-name="T1">) </text:span><text:span text:style-name="T3">решио предмет без одржавања усмене расправе, сматрајући да је такав да очигледно не изискује непосрено саслушање странака и посебно утврђивање чињеничног стања.</text:span></text:p>
      <text:p text:style-name="P14"/>
      <text:p text:style-name="P12"><text:span text:style-name="T3"><text:tab/><text:tab/></text:span><text:span text:style-name="T3">Испитујући законитост оспореног решења у границама захтева из тужбе, у смислу одредбе члана 41. став 1. Закона о управним споровима </text:span><text:span text:style-name="T1">(„Службени гласник РС“ бр.111</text:span><text:span text:style-name="T3">/09</text:span><text:span text:style-name="T1">), </text:span><text:span text:style-name="T3">оценом навода изнетих у тужби, одговора на тужбу и списа предмета ове управне ствари, Управни суд је нашао да је тужба неоснована.</text:span></text:p>
      <text:p text:style-name="P14"/>
      <text:p text:style-name="P12"><text:span text:style-name="T3"><text:tab/><text:tab/>Из образложења оспореног решења, произлази да је тужени орган утврдио да тужилац не испуњава услове за отпуст из држављанства Републике Србије у смислу члана 28. став 1. тачка 2. Закона о држављанству Републике Србије </text:span><text:span text:style-name="T1">(„Службени гласник РС“ бр.</text:span><text:span text:style-name="T3">135/04, 90/07</text:span><text:span text:style-name="T1">), </text:span><text:span text:style-name="T3">јер постоје сметње у погледу војне обавезе, с обзиром на чињеницу да тужилац није извршио обавезе прописане Законом о војној, радној и материјалној обавези </text:span><text:span text:style-name="T1">(„Службени гласник РС“ бр.</text:span><text:span text:style-name="T3">88/09, </text:span><text:span text:style-name="T3">95/10</text:span><text:span text:style-name="T1">), </text:span><text:span text:style-name="T3">јер није уведен у војну евиденцију. Ова чињеница је утврђена на основу акта Министарства одбране, Управе за обавезе одбране број 3227-4 од 30.09.2010. године, којим се изјаснила да није сагласна да се тужиоцу одобри отпуст из држављанства, због постојања поменутих сметњи.</text:span></text:p>
      <text:p text:style-name="P14"/>
      <text:p text:style-name="P12"><text:span text:style-name="T3"><text:tab/><text:tab/>Како тужилац у тужби неоспорава утврђено чињенично стање, односно чињеницу да </text:span><text:span text:style-name="T3">није </text:span><text:span text:style-name="T3">уведен у војну евиденцију, <text:s/>већ истиче да је активно војно лице у Републици Црној Гори, то је по оцени овог суда, правилно поступио тужени орган, када је у поступку у коме није било повреде правила поступка, правилном применом материјалног права, одбио захтев тужиоца за отпуст из држављанства, налазећи да нису испуњени услови прописани Законом о држављанству Републике Србије. </text:span><text:span text:style-name="T3">Ово стога, што је имајући у виду одредбу члана 3.</text:span><text:span text:style-name="T3"> Закон</text:span><text:span text:style-name="T3">а</text:span><text:span text:style-name="T3"> о војној, радној и материјалној обавези </text:span><text:span text:style-name="T1">(„Службени гласник РС“ бр.</text:span><text:span text:style-name="T3">88/09, 95/10</text:span><text:span text:style-name="T1">), </text:span><text:span text:style-name="T3">која прописује да војна обавеза је општа и </text:span><text:span text:style-name="T3">подлежу јој држављани Републике Србије, а састоји се од: регрутне обавеза, обавеза </text:span><text:soft-page-break/><text:span text:style-name="T3">служења војног рока, обавеза вршења цивилне службе и обавеза у резервном саставу које се врше под условима прописаним овим и посебним законом, и одредбу члана 41. став 1. тачка 4. истог закона, која прописује да се служење војног рока прекида <text:s/>војнику који је примљен на школовању у војну школу или школу унутрашњих послова, у року од 3 дана од дана када је јединица примила одлуку о његовом пријему на школовање, <text:s/>не значи да је тужилац као војно лице ослобођен војне обавезе, као опште обавезе којом подлежу држављани Републике Србије, а како је у спроведеном поступку неспорно утврђено да тужилац није уведен у војну евиденцију, то је у конкретном случају неспорно утврђено да постоје сметње у погледу војне обавезе, па је тужени орган правилном применом одредбе </text:span><text:span text:style-name="T3">члана 28. став 1. тачка 2. Закона о држављанству Републике Србије </text:span><text:span text:style-name="T1">(„Службени гласник РС“ бр.</text:span><text:span text:style-name="T3">135/04, 90/07</text:span><text:span text:style-name="T1">), </text:span><text:span text:style-name="T3"><text:s/>одбио захтев тужиоца за отпуст из држављанства Републике Србије.</text:span></text:p>
      <text:p text:style-name="P14"/>
      <text:p text:style-name="P14"><text:tab/><text:tab/>Са изнетих разлога, налазећи да оспореним решењем није повређен закон на штету тужиоца, Управни суд је, тужбу одбио као неосновану, одлучујући као у диспозитиву пресуде, на основу одредбе члана <text:span text:style-name="T3">40.</text:span> став 2. Закона о управним споровима.</text:p>
      <text:p text:style-name="P14"/>
      <text:p text:style-name="P14"/>
      <text:p text:style-name="P5"><text:span text:style-name="T3">ПРЕСУЂЕНО</text:span> У УПРАВНОМ СУДУ</text:p>
      <text:p text:style-name="P17"><text:span text:style-name="T2">дана </text:span><text:span text:style-name="T4">25.03.2011</text:span><text:span text:style-name="T2">. године, </text:span><text:span text:style-name="T4">8</text:span><text:span text:style-name="T2"> У</text:span><text:span text:style-name="T4"> </text:span><text:span text:style-name="T4">821</text:span><text:span text:style-name="T4">/</text:span><text:span text:style-name="T2">1</text:span><text:span text:style-name="T4">1</text:span><text:span text:style-name="T2"> </text:span></text:p>
      <text:p text:style-name="P13"/>
      <text:p text:style-name="P5"/>
      <text:p text:style-name="P4">Записничар<text:tab/><text:tab/><text:tab/><text:tab/><text:tab/><text:tab/><text:tab/> <text:s text:c="2"/>Председник већа-судија</text:p>
      <text:p text:style-name="P4"><text:span text:style-name="T3">Вера Маринковић, </text:span><text:span text:style-name="T3">с.р.</text:span><text:span text:style-name="T3"><text:tab/><text:tab/><text:tab/></text:span><text:tab/> <text:s text:c="15"/><text:span text:style-name="T3">Душанка Марјановић, </text:span><text:span text:style-name="T3">с.р.</text:span></text:p>
      <text:p text:style-name="P7"/>
      <text:p text:style-name="P13">За тачност отправка</text:p>
      <text:p text:style-name="P13">Управитељ писарнице</text:p>
      <text:p text:style-name="P13">Дејан Ђурић</text:p>
      <text:p text:style-name="P7"><text:s text:c="93"/></text:p>
      <text:p text:style-name="P15">ВМ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6.997cm" style:type="right"/>
        </style:tab-stops>
      </style:paragraph-properties>
    </style:style>
    <style:style style:name="MT1" style:family="text">
      <style:text-properties fo:language="sr" fo:country="Y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1.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2"/><text:span text:style-name="MT1"><text:s text:c="36"/></text:span><text:span text:style-name="MT2">8</text:span><text:span text:style-name="MT1"> У</text:span><text:span text:style-name="MT2"> </text:span><text:span text:style-name="MT2">821</text:span><text:span text:style-name="MT2">/</text:span><text:span text:style-name="MT1">1</text:span><text:span text:style-name="MT2">1</text:span><text:span text:style-name="MT1"> 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33S</meta:editing-duration>
    <meta:editing-cycles>120</meta:editing-cycles>
    <meta:generator>OpenOffice/4.1.1$Win32 OpenOffice.org_project/411m6$Build-9775</meta:generator>
    <dc:date>2018-11-22T10:20:07.03</dc:date>
    <meta:print-date>2011-03-09T14:01:22.27</meta:print-date>
    <dc:creator>Milka Babić</dc:creator>
    <meta:document-statistic meta:table-count="0" meta:image-count="1" meta:object-count="0" meta:page-count="3" meta:paragraph-count="30" meta:word-count="771" meta:character-count="5111"/>
    <meta:user-defined meta:name="Info 1"/>
    <meta:user-defined meta:name="Info 2"/>
    <meta:user-defined meta:name="Info 3"/>
    <meta:user-defined meta:name="Info 4"/>
  </office:meta>
</office:document-meta>
</file>