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language="sr" fo:country="YU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244cm"/>
          <style:tab-stop style:position="2.54cm"/>
        </style:tab-stops>
      </style:paragraph-properties>
      <style:text-properties fo:language="sr" fo:country="YU"/>
    </style:style>
    <style:style style:name="P7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4cm"/>
          <style:tab-stop style:position="9.446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20" style:family="paragraph" style:parent-style-name="Standard" style:master-page-name="First_20_Page">
      <style:paragraph-properties fo:margin-left="0.101cm" fo:margin-right="0cm" fo:text-indent="0cm" style:auto-text-indent="false" style:page-number="auto">
        <style:tab-stops>
          <style:tab-stop style:position="6.149cm"/>
        </style:tab-stops>
      </style:paragraph-properties>
    </style:style>
    <style:style style:name="T1" style:family="text">
      <style:text-properties fo:language="sh" fo:country="YU" fo:font-weight="bold" style:font-weight-asian="bold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anguage="sr" fo:country="YU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zxx" fo:country="none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language="zxx" fo:country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<text:s text:c="7"/></text:span><text:span text:style-name="T6"><draw:frame draw:style-name="fr1" draw:name="graphics1" text:anchor-type="as-char" svg:width="1.621cm" svg:height="2.489cm" draw:z-index="0"><draw:image xlink:href="Pictures/1000000000000107000001AEC011F36B.jpg" xlink:type="simple" xlink:show="embed" xlink:actuate="onLoad"/></draw:frame></text:span></text:p>
      <text:p text:style-name="P3">Република Србија<text:tab/><text:tab/><text:tab/><text:tab/><text:tab/><text:tab/><text:tab/></text:p>
      <text:p text:style-name="P3">УПРАВНИ СУД</text:p>
      <text:p text:style-name="P3">Одељење у Нишу</text:p>
      <text:p text:style-name="Standard"><text:span text:style-name="T1">II-3</text:span><text:span text:style-name="T4"> У.</text:span><text:span text:style-name="T6"> </text:span><text:span text:style-name="T8">1</text:span><text:span text:style-name="T4">450/11</text:span></text:p>
      <text:p text:style-name="P3">09.06.2011. године</text:p>
      <text:p text:style-name="P3"><text:s text:c="6"/>Б е о г р а д <text:s text:c="25"/><text:span text:style-name="T9">У ИМЕ <text:s/>НАРОДА </text:span></text:p>
      <text:p text:style-name="P4"/>
      <text:p text:style-name="P8"><text:span text:style-name="T5"><text:tab/>Управни суд,</text:span><text:span text:style-name="T3"> у већу састављеном од судија: Николе Динића,</text:span><text:span text:style-name="T11"> председника већа, Драгана Јовановића и Десе Симић, чланова већа, са судијским помоћником Драганом Ранђеловић, као записничарем, по тужби тужиоца Л. Џ. из П., улица ..., ради поништаја решења Министарства унутрашњих послова <text:s/>Републике Србије, Дирекције полиције, <text:s/>Управе за управне послове у седишту Министарства 03/10 број 204-1-20017/2009 од 01.07.2010.</text:span><text:span text:style-name="T3"> године, у правној ствари отпуста из држављанства, у нејавној седници већа, одржаној дана 09.06.2011. године, донео је <text:s/></text:span></text:p>
      <text:p text:style-name="P4"/>
      <text:p text:style-name="P4">П Р Е С У Д У</text:p>
      <text:p text:style-name="P5"/>
      <text:p text:style-name="P7"><text:tab/><text:tab/>Тужба <text:span text:style-name="T7">СЕ </text:span><text:span text:style-name="T12">ОДБИЈА.</text:span></text:p>
      <text:p text:style-name="P11"/>
      <text:p text:style-name="P4">О б р а з л о ж е њ е</text:p>
      <text:p text:style-name="P5"/>
      <text:p text:style-name="P7"><text:tab/><text:tab/>Оспореним решењем <text:span text:style-name="T10">Министарства унутрашњих послова Републике Србије, Дирекције полиције, Управе за управне послове у седишту Министарства 03/10 број 204-204-1-20017/2009. од 01.07.2010. <text:s/>године, одбијен је захтев тужиоца за отпуст из држављанства Републике Србије, због неиспуњавања услова <text:s/>из члана 28. став 1. тачка 2. <text:s/>Закона о држављанству Републике Србије ("Службени гласник РС", бр. 135/2004 и 90/2007), будући да постоје законске сметње у погледу регулисања војне обавезе тужиоца.</text:span></text:p>
      <text:p text:style-name="P7"><text:tab/><text:span text:style-name="T10"><text:tab/>Тужбом коју је поднео Управном суду у Београду, дана 03.02.2011. </text:span><text:span text:style-name="T10">године, тужилац оспорава законитост оспореног решења, због погрешно и непотпуно утврђеног чињеничног стања и погрешне примене материјалног </text:span><text:soft-page-break/><text:span text:style-name="T10">права, па предлаже да суд тужбу уважи и поништи оспорено решење као </text:span><text:span text:style-name="T10">незаконито. Истиче да приликом одлучивања <text:s/>надлежни првостепени орган није имао у виду да се тужилац одазвао позиву за регрутацију, <text:s/>на основу чега је регрутован, али никада није добио позив за служење војног рока. </text:span></text:p>
      <text:p text:style-name="P7"><text:span text:style-name="T10"><text:tab/></text:span><text:tab/>Тужени орган у свом одговору на тужбу истиче да у свему остаје при разлозима изнетим у оспореном решењу и предлаже да суд одбије тужбу као неосновану.</text:p>
      <text:p text:style-name="P7"><text:tab/><text:tab/> По разматрању списа предмета,оцена навода тужбе и одговора на тужбу, Управни <text:s/>суд је нашао:</text:p>
      <text:p text:style-name="P10"><text:s text:c="23"/>Тужба је неоснована.<text:tab/></text:p>
      <text:p text:style-name="P16"><text:tab/>У поступку који је претходио доношењу оспореног решења од 01.07.2010. године, тужени орган је утврдио, на основу <text:s/>извештаја Вод-а <text:s/>В., као и акта Министарства одбране Републике Србије, Сектор за људске ресурсе, Управа за обавезе одбране број <text:s/>982-4 од 06.05.2009.године, да тужилац није извршио обавезе прописане Законом о војној, радној и материјалној обавези („Службени гласник РС“, бр.88/09), јер није регулисао војну обавезу. </text:p>
      <text:p text:style-name="P9"><text:span text:style-name="T15"><text:tab/>Како </text:span><text:span text:style-name="T16">је, у конкретном случају, утврђено у проведеном поступку да постоје сметње за отпуст из држављанства предвиђене чл. 28. ст. 1. тач. 2. Закона о </text:span><text:span text:style-name="T15">држављанству Републике Србије <text:s/>( „Службени гласник РС“ бр.135/2004 и 90/2007 ), </text:span><text:span text:style-name="T16">то је правилно одбијен захтев тужиоца</text:span><text:span text:style-name="T15"> за отпуст из држављанства </text:span><text:span text:style-name="T16">Републике Србије.</text:span></text:p>
      <text:p text:style-name="P18"><text:tab/>Управни суд је ценио наводе тужбе у којима тужилац наводи <text:s text:c="7"/>да <text:s/>је регрутован, а да никада није добио позив за служење војног рока, али налази да су исти неосновани, обзиром да је тужилац <text:s text:c="3"/>као <text:s/>војни обвезник био дужан да предузме мере и радње ради извршавања војне обавезе, а у списима предмета нема доказа да је то икада и учинио. </text:p>
      <text:p text:style-name="P18"><text:tab/>Суд је ценио и остале наводе тужбе, али налази да они не могу довести до другачије одлуке.</text:p>
      <text:p text:style-name="P18"><text:tab/>Суд је у овом управном спору решавао без одржавања усмене расправе, налазећи да је предмет спора такав да не изискује непосредно саслушање странака и посебно утврђивање чињеничног стања, имајући у виду доказе у списима предмета .</text:p>
      <text:p text:style-name="P17"><text:soft-page-break/><text:tab/>Са изнетих разлога, Управни суд је, налазећи да оспореним решењем није повређен закон на штету тужиоца, применом одредбе чл.40. ст.2. Закона о управним споровима ( „Службени гласник РС'', број 111/09), одлучио као у диспозитиву ове <text:s/>пресуде.</text:p>
      <text:p text:style-name="P10"><text:s/><text:tab/><text:tab/><text:tab/><text:tab/></text:p>
      <text:p text:style-name="P4">ПРЕСУЂЕНО У УПРАВНОМ СУДУ </text:p>
      <text:p text:style-name="P6"><text:span text:style-name="T7">дана: 09.06.2011. године, <text:s text:c="3"/></text:span><text:span text:style-name="T2">II</text:span><text:span text:style-name="T7">-3 У.1450/11</text:span></text:p>
      <text:p text:style-name="P7"/>
      <text:p text:style-name="P7"/>
      <text:p text:style-name="P7">Записничар<text:tab/><text:tab/><text:tab/><text:tab/><text:tab/><text:tab/> <text:s text:c="8"/>Председник већа-судија</text:p>
      <text:p text:style-name="P7">Драгана Ранђеловић,<text:span text:style-name="T19">с.р.</text:span> <text:s text:c="56"/>Никола Динић,<text:span text:style-name="T19">с.р.</text:span></text:p>
      <text:p text:style-name="P19"/>
      <text:p text:style-name="P12">За тачност отправка</text:p>
      <text:p text:style-name="P12">Управитељ писарнице</text:p>
      <text:p text:style-name="P12">Дејан Ђурић</text:p>
      <text:p text:style-name="P14"/>
      <text:p text:style-name="P15"><text:span text:style-name="T18"><text:tab/><text:tab/><text:tab/><text:tab/><text:tab/><text:tab/><text:tab/></text:span><text:span text:style-name="T17"><text:tab/><text:tab/><text:tab/><text:tab/></text:span></text:p>
      <text:p text:style-name="P13"><text:span text:style-name="Default_20_Paragraph_20_Font"><text:span text:style-name="T13">СЂ</text:span></text:span><text:span text:style-name="Default_20_Paragraph_20_Font"><text:span text:style-name="T13"> <text:s text:c="27"/></text:span></text:span><text:span text:style-name="Default_20_Paragraph_20_Font"><text:span text:style-name="T1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fo:language="en" fo:country="US" fo:font-weight="bold" style:font-weight-asian="bold"/>
    </style:style>
    <style:page-layout style:name="Mpm1">
      <style:page-layout-properties fo:page-width="21.001cm" fo:page-height="29.7cm" style:num-format="1" style:print-orientation="portrait" fo:margin-top="2.29cm" fo:margin-bottom="2.69cm" fo:margin-left="3.17cm" fo:margin-right="3.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88cm" fo:margin-bottom="2.686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<text:span text:style-name="MT2"> У.</text:span><text:span text:style-name="MT3"> </text:span><text:span text:style-name="MT4">1</text:span><text:span text:style-name="MT2">450/11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8S</meta:editing-duration>
    <meta:editing-cycles>12</meta:editing-cycles>
    <meta:generator>OpenOffice/4.1.1$Win32 OpenOffice.org_project/411m6$Build-9775</meta:generator>
    <dc:date>2018-11-30T14:57:43.35</dc:date>
    <meta:print-date>2011-06-10T12:35:13.19</meta:print-date>
    <meta:document-statistic meta:table-count="0" meta:image-count="1" meta:object-count="0" meta:page-count="3" meta:paragraph-count="34" meta:word-count="581" meta:character-count="3992"/>
    <dc:creator>Milka Babić</dc:creator>
    <meta:user-defined meta:name="Info 1"/>
    <meta:user-defined meta:name="Info 2"/>
    <meta:user-defined meta:name="Info 3"/>
    <meta:user-defined meta:name="Info 4"/>
  </office:meta>
</office:document-meta>
</file>