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107000001AEC011F36B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text-properties fo:language="sr" fo:country="YU"/>
    </style:style>
    <style:style style:name="P3" style:family="paragraph" style:parent-style-name="Standard">
      <style:text-properties fo:language="sr" fo:country="YU" fo:font-weight="bold" style:font-weight-asian="bold"/>
    </style:style>
    <style:style style:name="P4" style:family="paragraph" style:parent-style-name="Standard">
      <style:paragraph-properties fo:text-align="end" style:justify-single-word="false"/>
      <style:text-properties fo:language="sr" fo:country="YU" fo:font-weight="bold" style:font-weight-asian="bold"/>
    </style:style>
    <style:style style:name="P5" style:family="paragraph" style:parent-style-name="Standard">
      <style:paragraph-properties fo:text-align="center" style:justify-single-word="false"/>
      <style:text-properties fo:language="sr" fo:country="YU" fo:font-weight="bold" style:font-weight-asian="bold"/>
    </style:style>
    <style:style style:name="P6" style:family="paragraph" style:parent-style-name="Standard">
      <style:paragraph-properties fo:line-height="150%" fo:text-align="center" style:justify-single-word="false"/>
      <style:text-properties fo:language="sr" fo:country="YU" fo:font-weight="bold" style:font-weight-asian="bold"/>
    </style:style>
    <style:style style:name="P7" style:family="paragraph" style:parent-style-name="Standard">
      <style:paragraph-properties fo:line-height="100%"/>
      <style:text-properties fo:language="sr" fo:country="YU" fo:font-weight="bold" style:font-weight-asian="bold"/>
    </style:style>
    <style:style style:name="P8" style:family="paragraph" style:parent-style-name="Standard">
      <style:paragraph-properties fo:line-height="100%" fo:text-align="center" style:justify-single-word="false"/>
      <style:text-properties fo:language="sr" fo:country="YU" fo:font-weight="bold" style:font-weight-asian="bold"/>
    </style:style>
    <style:style style:name="P9" style:family="paragraph" style:parent-style-name="Standard">
      <style:paragraph-properties fo:line-height="100%" fo:text-align="justify" style:justify-single-word="false">
        <style:tab-stops>
          <style:tab-stop style:position="0.6492in"/>
        </style:tab-stops>
      </style:paragraph-properties>
      <style:text-properties fo:language="sr" fo:country="YU" fo:font-weight="bold" style:font-weight-asian="bold"/>
    </style:style>
    <style:style style:name="P10" style:family="paragraph" style:parent-style-name="Standard">
      <style:paragraph-properties fo:line-height="150%"/>
      <style:text-properties fo:language="sr" fo:country="YU"/>
    </style:style>
    <style:style style:name="P11" style:family="paragraph" style:parent-style-name="Standard">
      <style:paragraph-properties fo:line-height="150%" fo:text-align="justify" style:justify-single-word="false"/>
      <style:text-properties fo:language="sr" fo:country="YU"/>
    </style:style>
    <style:style style:name="P12" style:family="paragraph" style:parent-style-name="Standard">
      <style:paragraph-properties fo:line-height="150%" fo:text-align="justify" style:justify-single-word="false">
        <style:tab-stops>
          <style:tab-stop style:position="1in"/>
        </style:tab-stops>
      </style:paragraph-properties>
      <style:text-properties fo:language="sr" fo:country="YU"/>
    </style:style>
    <style:style style:name="P13" style:family="paragraph" style:parent-style-name="Standard">
      <style:paragraph-properties fo:line-height="150%" fo:text-align="center" style:justify-single-word="false"/>
      <style:text-properties fo:language="sr" fo:country="YU"/>
    </style:style>
    <style:style style:name="P14" style:family="paragraph" style:parent-style-name="Standard">
      <style:paragraph-properties fo:text-align="end" style:justify-single-word="false"/>
      <style:text-properties fo:font-weight="bold" style:font-weight-asian="bold"/>
    </style:style>
    <style:style style:name="P15" style:family="paragraph" style:parent-style-name="Standard">
      <style:paragraph-properties fo:line-height="150%" fo:text-align="justify" style:justify-single-word="false"/>
    </style:style>
    <style:style style:name="P16" style:family="paragraph" style:parent-style-name="Standard">
      <style:paragraph-properties fo:line-height="150%" fo:text-align="justify" style:justify-single-word="false">
        <style:tab-stops>
          <style:tab-stop style:position="0.5937in"/>
        </style:tab-stops>
      </style:paragraph-properties>
    </style:style>
    <style:style style:name="P17" style:family="paragraph" style:parent-style-name="Standard">
      <style:paragraph-properties fo:line-height="150%" fo:text-align="justify" style:justify-single-word="false">
        <style:tab-stops>
          <style:tab-stop style:position="1in"/>
        </style:tab-stops>
      </style:paragraph-properties>
    </style:style>
    <style:style style:name="P18" style:family="paragraph" style:parent-style-name="Standard">
      <style:paragraph-properties fo:line-height="100%" fo:text-align="center" style:justify-single-word="false"/>
    </style:style>
    <style:style style:name="P19" style:family="paragraph" style:parent-style-name="Standard">
      <style:paragraph-properties fo:line-height="100%" fo:text-align="justify" style:justify-single-word="false">
        <style:tab-stops>
          <style:tab-stop style:position="0.6492in"/>
        </style:tab-stops>
      </style:paragraph-properties>
    </style:style>
    <style:style style:name="P20" style:family="paragraph" style:parent-style-name="Standard">
      <style:paragraph-properties fo:text-align="center" style:justify-single-word="false">
        <style:tab-stops>
          <style:tab-stop style:position="0.6492in"/>
        </style:tab-stops>
      </style:paragraph-properties>
      <style:text-properties fo:language="zxx" fo:country="none"/>
    </style:style>
    <style:style style:name="P21" style:family="paragraph" style:parent-style-name="Standard">
      <style:paragraph-properties fo:margin-left="0in" fo:margin-right="0in" fo:line-height="150%" fo:text-align="justify" style:justify-single-word="false" fo:text-indent="0.5in" style:auto-text-indent="false"/>
    </style:style>
    <style:style style:name="P22" style:family="paragraph" style:parent-style-name="Standard">
      <style:paragraph-properties fo:text-align="justify" style:justify-single-word="false">
        <style:tab-stops>
          <style:tab-stop style:position="0.6492in"/>
        </style:tab-stops>
      </style:paragraph-properties>
      <style:text-properties fo:language="sr" fo:country="YU"/>
    </style:style>
    <style:style style:name="P23" style:family="paragraph" style:parent-style-name="Standard" style:master-page-name="First_20_Page">
      <style:paragraph-properties fo:margin-left="0.0398in" fo:margin-right="0in" fo:text-indent="0in" style:auto-text-indent="false" style:page-number="auto">
        <style:tab-stops>
          <style:tab-stop style:position="2.4209in"/>
        </style:tab-stops>
      </style:paragraph-properties>
    </style:style>
    <style:style style:name="T1" style:family="text">
      <style:text-properties fo:language="sr" fo:country="YU"/>
    </style:style>
    <style:style style:name="T2" style:family="text">
      <style:text-properties fo:language="sr" fo:country="YU" fo:font-weight="bold" style:font-weight-asian="bold"/>
    </style:style>
    <style:style style:name="T3" style:family="text">
      <style:text-properties fo:language="en" fo:country="US" fo:font-weight="bold" style:font-weight-asian="bold"/>
    </style:style>
    <style:style style:name="T4" style:family="text">
      <style:text-properties fo:font-weight="bold" style:font-weight-asian="bold"/>
    </style:style>
    <style:style style:name="T5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fr2" style:family="graphic" style:parent-style-name="Graphics">
      <style:graphic-properties fo:margin-left="0in" fo:margin-right="0in" style:vertical-pos="top" style:vertical-rel="baseline" fo:padding-left="0.1102in" fo:padding-right="0.1102in" fo:padding-top="0.0602in" fo:padding-bottom="0.0602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<text:span text:style-name="T2"><text:s text:c="11"/></text:span><text:span text:style-name="T4"><draw:frame draw:style-name="fr2" draw:name="Grb-Srbija_2004" text:anchor-type="as-char" svg:width="0.3984in" svg:height="0.498in" draw:z-index="0"><draw:image xlink:href="Pictures/1000000000000107000001AEC011F36B.jpg" xlink:type="simple" xlink:show="embed" xlink:actuate="onLoad"/></draw:frame></text:span></text:p>
      <text:p text:style-name="P3">Република Србија<text:tab/><text:tab/><text:tab/><text:tab/><text:tab/><text:tab/><text:tab/></text:p>
      <text:p text:style-name="Standard"><text:span text:style-name="T2"><text:s text:c="2"/></text:span><text:span text:style-name="T2">УПРАВНИ СУД</text:span></text:p>
      <text:p text:style-name="Standard"><text:span text:style-name="T2"><text:s/></text:span><text:span text:style-name="T2"><text:s text:c="5"/></text:span><text:span text:style-name="T4">1</text:span><text:span text:style-name="T2">1 У. 4546/11</text:span></text:p>
      <text:p text:style-name="Standard"><text:span text:style-name="T2">16</text:span><text:span text:style-name="T2">.</text:span><text:span text:style-name="T4"> </text:span><text:span text:style-name="T2">јун 2011. године</text:span></text:p>
      <text:p text:style-name="Standard"><text:span text:style-name="T2"><text:s/></text:span><text:span text:style-name="T2"><text:s text:c="6"/>Б е о г р а д</text:span></text:p>
      <text:p text:style-name="P3"/>
      <text:p text:style-name="P3"/>
      <text:p text:style-name="P3"/>
      <text:p text:style-name="P5"/>
      <text:p text:style-name="P5">У ИМЕ НАРОДА</text:p>
      <text:p text:style-name="P5"/>
      <text:p text:style-name="P2"/>
      <text:p text:style-name="P15"><text:span text:style-name="T1"><text:tab/>Управни суд, у већу састављеном од судија: Томислава Медведа, председника већа, Љиљане Максимовић и мр Зорана Рељића, чланова већа, са судским саветником Весном Мутавџић, као записничарем, решавајући у управном спору по тужби тужиоца К. С., из Б., ..., кога заступа пуномоћник Славко Петрић, адвокат из Београда, Сарајвска 22/21, против туженог Министарства унутрашњих послова Републике Србије-Дирекција полиције-Управа за управне послове у седишту Министарства, ради поништаја решења, 03/10 број 204-1-22563/2006-2 од 2. марта 2011. године, у предмету пријема у држављанство, у нејавној седници већа, одржаној дана 16. јуна 2011. године, донео је </text:span></text:p>
      <text:p text:style-name="P11"/>
      <text:p text:style-name="P6">П Р Е С У Д У</text:p>
      <text:p text:style-name="P10"/>
      <text:p text:style-name="P16"><text:span text:style-name="T1"><text:tab/>Тужб</text:span><text:span text:style-name="T1">а </text:span><text:span text:style-name="T2">СЕ УВАЖАВА,</text:span><text:span text:style-name="T1"> </text:span><text:span text:style-name="T2">ПОНИШТАВА</text:span><text:span text:style-name="T1"> решење Министарства унутрашњих послова Републике Србије-Дирекција полиције-Управа за управне послове у седишту Министарства, 03/10 број 204-1-22563/2006-2 од 2. марта 2011. године и предмет враћа надлежном одргану на поновно одлучивање. </text:span></text:p>
      <text:p text:style-name="P13"/>
      <text:p text:style-name="P6">О б р а з л о ж е њ е</text:p>
      <text:p text:style-name="P13"/>
      <text:p text:style-name="P11"><text:tab/>Оспореним решењем, донетим у извршењу пресуде Врховног суда Србије, број У. 9033/07 од 23. априла 2008. године, одбијен је захтев тужиоца за пријем у држављанство Републике Србије.</text:p>
      <text:p text:style-name="P15"><text:span text:style-name="T1"><text:tab/>Тужбом, поднетом Управном суду, дана 21. априла 2011. године, тужилац је оспорио законитост решења туженог, јер није правилно примењен закон, није </text:span><text:span text:style-name="T1">поступљено по правилима поступка, а чињенично стање је непотпуно утврђено. </text:span><text:soft-page-break/><text:span text:style-name="T1">Сматра да тужени није поступио по примедбама из пресуде Врховног суда Србије, број У. 9033/07 од 23. априла 2008. године, јер је оспореним решењем утврђено да постоје разлози од интереса за Републику Србију због којих захтев за пријем у држављанство Републике Србије треба одбити, при чему није навео разлоге којима се руководио при доношењу решења, односно није навео разлоге због којих тужилац не може да буде држављанин државе у којој има пребивалиште од 23. октобра 1995. године. Предложио је да Суд уважи тужбу и поништи оспорено решење.</text:span></text:p>
      <text:p text:style-name="P11"><text:tab/>Тужени је у одговору на тужбу поновио наводе из образложења оспореног решења и остао при разлозима наведеним у образложењу овог решења</text:p>
      <text:p text:style-name="P21"><text:span text:style-name="T1">Решавајући овај управни спор без одржане усмене расправе, сагласно одредби члана 33. став 2. Закона о управним споровима («Службени гласник РС», бр. 111/09) и испитујући законитост оспореног решења у границама захтева из тужбе, у складу с одредбом члана 41. став 1. наведеног закона, Управни суд је оценом навода тужбе, одговора на тужбу, и списа предмета ове управне ствари, нашао да је тужба основана.</text:span><text:span text:style-name="T1">.</text:span></text:p>
      <text:p text:style-name="P15"><text:span text:style-name="T1"><text:tab/>Одредбом члана 199. став </text:span><text:span text:style-name="T1">3. Закона о општем управном поступку («Службени лист СРЈ», бр. 33/97 и 31/01 и «Службени гласник РС», бр. 30/10), прописано је</text:span><text:span text:style-name="T2"> </text:span><text:span text:style-name="T1">да када је надлежни орган законом или другим прописом овлашћен да реши управну ствар по слободној оцени, дужан је да у образожењу, поред података из става 2. овог члана, наведе тај пропис и да изложи разлоге којима се при доношењу решења руководио.</text:span></text:p>
      <text:p text:style-name="P15"><text:span text:style-name="T1"><text:tab/>Оспорено решење је</text:span><text:span text:style-name="T1">, како је то наведено у образложењу, донето у извршењу пресуде Врховног суда Србије, број У. 9033/07 од 23. априла 2008. године, којом је туженом наложено да отклони учињене повреде правила поступка прописане одредбом члана 199. став 3. Закона о општем управном поступку. У поновном поступку, тужени је, сагласно одредби члана 41. Закона о држављанству Републике Србије («Службени гласник РС», бр. 135/04 и 90/07), утврдио да постоје разлози од интереса за Републику Србију због којих захтев тужиоца за пријем у држављанство Републике Србије треба одбити. <text:s/></text:span></text:p>
      <text:p text:style-name="P15"><text:span text:style-name="T1"><text:tab/>Оцењујући законитост оспореног решења, Суд налази да су основани наводи тужбе којима се оспорава његова законитост. Наиме, наведеном одредбом Закона о држављанству Републике Србије је прописано да надлежно министарство може одбити захтев за стицање држављанства Републике Србије пријемом, иако су </text:span><text:span text:style-name="T1">испуњени услови прописани овима законом, ако оцени да постоје разлози од </text:span><text:soft-page-break/><text:span text:style-name="T1">интереса за Републику Србију због којих захтев за стицање држављанства треба одбити. Иако је тужени, наведеном одредбом Закона о држављанству Републике Србије, овлашћен да по слободној оцени одлучи о томе да постоје разлози од интереса за Републику Србију због којих тужилац, иако испуњава услове прописане овим законом, не може бити примљен у држављанство Републике Србије, одредба члана 199. став 3. Закона о општем управном поступку ограничава ово овлашћење тиме што тужени мора навести утврђено чињенично стање и разлоге за такву одлуку. По оцени Суда, тужени није поступио на наведени начин, јер није дао разлоге због којих тужилац не може бити примљен у држављанство Републике Србије, на чијој територији има пребивалиште од 23. октобра 1995. године, чиме је повредио наведену одредбу Закона о општем управном поступку. </text:span></text:p>
      <text:p text:style-name="P17"><text:span text:style-name="T1"><text:s text:c="13"/>Полазећи од наведеног, као и одредбе члана 33. став 2. Закона о управним споровима, Управни суд је нашао да су се, у конкретном случају, стекли услови за одлучивање о законитости оспореног решења без одржавања усмене расправе, имајући при том у виду да је предмет спора такве природе да не изискује непосредно саслушање странака и посебно утврђивање чињеничног стања</text:span><text:span text:style-name="T1">, те да је одлука Суда у предметној ствари заснована на утврђеном постојању повреде правила поступка од стране туженог органа, која ће бити отклоњена у поновном поступку одлучивања по захтеву тужиоца од стране туженог органа.</text:span></text:p>
      <text:p text:style-name="P12"><text:s text:c="12"/>Са изнетих разлога, налазећи да је оспореним решењем повређен закон на штету тужиоца, Управни суд је, на основу одредбе члана 42. став 1. Закона о управним споровима, одлучио као у диспозитиву пресуде.</text:p>
      <text:p text:style-name="P17"><text:span text:style-name="T1"><text:s/></text:span><text:span text:style-name="T1"><text:s text:c="11"/>У поновном поступку тужени ће донети ново, на закону засновано решење, придржавајући се примедаба Суда у погледу поступка изнетих у овој пресуди, у року и на начин прописан одредбом члана 69. став 2. Закона о управним споровима. </text:span></text:p>
      <text:p text:style-name="P12"><text:tab/> </text:p>
      <text:p text:style-name="P18"><text:span text:style-name="T2">ПРЕСУЂЕНО У УПРАВНОМ СУДУ </text:span><text:span text:style-name="T2"><text:line-break/>Дана 16. јуна 2011. године, 11 У. 4546/11</text:span></text:p>
      <text:p text:style-name="P8"/>
      <text:p text:style-name="P7">Записничар <text:tab/><text:tab/><text:tab/><text:tab/><text:tab/><text:tab/><text:tab/> <text:s/>Председник већа - судија</text:p>
      <text:p text:style-name="P9">Весна Мутавџић<text:tab/><text:tab/><text:tab/><text:tab/><text:tab/><text:tab/> <text:s text:c="8"/>Томислав Медвед</text:p>
      <text:p text:style-name="P19"/>
      <text:p text:style-name="P20">за тачност отправка</text:p>
      <text:p text:style-name="P20">управитељ писарнице</text:p>
      <text:p text:style-name="P20">Дејан Ђурић</text:p>
      <text:p text:style-name="P22">КО-2011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zxx" fo:country="non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Times New Roman" fo:font-size="12pt" fo:language="zxx" fo:country="non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sh" fo:country="YU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>
        <style:tab-stops>
          <style:tab-stop style:position="3.2654in" style:type="center"/>
          <style:tab-stop style:position="6.5311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text-align="end" style:justify-single-word="false"/>
      <style:text-properties fo:language="sr" fo:country="YU" fo:font-weight="bold" style:font-weight-asian="bold"/>
    </style:style>
    <style:style style:name="MP3" style:family="paragraph" style:parent-style-name="Standard">
      <style:paragraph-properties fo:text-align="end" style:justify-single-word="false"/>
      <style:text-properties fo:font-weight="bold" style:font-weight-asian="bold"/>
    </style:style>
    <style:style style:name="MT1" style:family="text"/>
    <style:style style:name="MT2" style:family="text">
      <style:text-properties fo:language="sr" fo:country="YU" fo:font-weight="bold" style:font-weight-asian="bold"/>
    </style:style>
    <style:style style:name="MT3" style:family="text">
      <style:text-properties fo:language="en" fo:country="US" fo:font-weight="bold" style:font-weight-asian="bold"/>
    </style:style>
    <style:style style:name="M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8.2681in" fo:page-height="11.6929in" style:num-format="1" style:print-orientation="portrait" fo:margin-top="0.5in" fo:margin-bottom="0.5in" fo:margin-left="1.25in" fo:margin-right="1.0201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.3752in" fo:margin-left="0in" fo:margin-right="0in" fo:margin-bottom="0.3362in" style:dynamic-spacing="true"/>
      </style:header-style>
      <style:footer-style/>
    </style:page-layout>
    <style:page-layout style:name="Mpm2">
      <style:page-layout-properties fo:page-width="8.2681in" fo:page-height="11.6929in" style:num-format="1" style:print-orientation="portrait" fo:margin-top="0.8752in" fo:margin-bottom="0.5in" fo:margin-left="1.25in" fo:margin-right="1.0201in" style:writing-mode="lr-tb" style:layout-grid-color="#c0c0c0" style:layout-grid-lines="41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rame1" text:anchor-type="paragraph" svg:y="0.0008in" fo:min-width="0.0161in" draw:z-index="2"><draw:text-box fo:min-height="0.1457in"><text:p text:style-name="Header"><text:span text:style-name="Page_20_Number"><text:page-number text:select-page="current">3</text:page-number></text:span></text:p></draw:text-box></draw:frame><text:span text:style-name="MT2">1</text:span><text:span text:style-name="MT2">1 У</text:span><text:span text:style-name="MT3">. </text:span><text:span text:style-name="MT2">4546/11</text:span></text:p>
        <text:p text:style-name="MP2"/>
        <text:p text:style-name="MP3"/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            </dc:title>
    <meta:initial-creator>Vesna Mutavdzic</meta:initial-creator>
    <meta:creation-date>2011-06-19T11:42:00</meta:creation-date>
    <dc:date>2018-11-19T11:34:17.05</dc:date>
    <meta:editing-cycles>6</meta:editing-cycles>
    <meta:editing-duration>PT5M52S</meta:editing-duration>
    <meta:generator>OpenOffice/4.1.1$Win32 OpenOffice.org_project/411m6$Build-9775</meta:generator>
    <meta:print-date>2011-06-28T09:32:18.51</meta:print-date>
    <meta:document-statistic meta:table-count="0" meta:image-count="1" meta:object-count="0" meta:page-count="3" meta:paragraph-count="31" meta:word-count="915" meta:character-count="6013"/>
    <dc:creator>Biljana Korićanac</dc:creator>
  </office:meta>
</office:document-meta>
</file>