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h" fo:country="YU"/>
    </style:style>
    <style:style style:name="P2" style:family="paragraph" style:parent-style-name="Standard">
      <style:text-properties fo:language="sr" fo:country="YU"/>
    </style:style>
    <style:style style:name="P3" style:family="paragraph" style:parent-style-name="Standard">
      <style:paragraph-properties fo:line-height="150%" fo:text-align="end" style:justify-single-word="false"/>
      <style:text-properties fo:language="sr" fo:country="YU"/>
    </style:style>
    <style:style style:name="P4" style:family="paragraph" style:parent-style-name="Standard">
      <style:paragraph-properties fo:line-height="150%" fo:text-align="center" style:justify-single-word="false"/>
      <style:text-properties fo:language="sr" fo:country="YU"/>
    </style:style>
    <style:style style:name="P5" style:family="paragraph" style:parent-style-name="Standard">
      <style:paragraph-properties fo:line-height="150%" fo:text-align="justify" style:justify-single-word="false"/>
      <style:text-properties fo:language="sr" fo:country="YU"/>
    </style:style>
    <style:style style:name="P6" style:family="paragraph" style:parent-style-name="Standard">
      <style:paragraph-properties fo:text-align="center" style:justify-single-word="false"/>
      <style:text-properties fo:language="sr" fo:country="YU"/>
    </style:style>
    <style:style style:name="P7" style:family="paragraph" style:parent-style-name="Standard">
      <style:paragraph-properties fo:text-align="justify" style:justify-single-word="false"/>
      <style:text-properties fo:language="sr" fo:country="YU"/>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cm" fo:line-height="150%" fo:text-align="justify" style:justify-single-word="false" fo:text-indent="0cm" style:auto-text-indent="false"/>
    </style:style>
    <style:style style:name="P15" style:family="paragraph" style:parent-style-name="Standard">
      <style:paragraph-properties fo:margin-left="0cm" fo:margin-right="0cm" fo:line-height="150%" fo:text-align="justify" style:justify-single-word="false" fo:text-indent="1.249cm" style:auto-text-indent="false"/>
    </style:style>
    <style:style style:name="P16" style:family="paragraph" style:parent-style-name="Standard">
      <style:paragraph-properties fo:margin-left="0cm" fo:margin-right="0cm" fo:line-height="150%" fo:text-align="justify" style:justify-single-word="false" fo:text-indent="1.249cm" style:auto-text-indent="false"/>
      <style:text-properties fo:language="sr" fo:country="YU"/>
    </style:style>
    <style:style style:name="P17" style:family="paragraph" style:parent-style-name="Standard" style:master-page-name="First_20_Page">
      <style:paragraph-properties fo:margin-left="0cm" fo:margin-right="0cm"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language="sr" fo:country="YU"/>
    </style:style>
    <style:style style:name="T2" style:family="text">
      <style:text-properties fo:language="sh" fo:country="YU"/>
    </style:style>
    <style:style style:name="T3" style:family="text">
      <style:text-properties fo:language="zxx" fo:country="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15"/><draw:frame draw:style-name="fr1" draw:name="graphics1" text:anchor-type="as-char" svg:width="1.182cm" svg:height="2.048cm" draw:z-index="0"><draw:image xlink:href="Pictures/1000000000000107000001AEC011F36B.jpg" xlink:type="simple" xlink:show="embed" xlink:actuate="onLoad"/></draw:frame> <text:s text:c="3"/></text:p>
      <text:p text:style-name="P2">Република Србија</text:p>
      <text:p text:style-name="P2">УПРАВНИ СУД</text:p>
      <text:p text:style-name="Standard"><text:span text:style-name="T2">III</text:span><text:span text:style-name="T1">-4</text:span><text:span text:style-name="T2"> </text:span><text:span text:style-name="T1">У. 9006/11</text:span></text:p>
      <text:p text:style-name="P2">Одељење у Новом Саду </text:p>
      <text:p text:style-name="Standard"><text:span text:style-name="T1">Дана </text:span><text:span text:style-name="T1">30</text:span><text:span text:style-name="T2">. </text:span><text:span text:style-name="T1">септембра </text:span><text:span text:style-name="T2">201</text:span><text:span text:style-name="T1">1</text:span><text:span text:style-name="T2">.</text:span><text:span text:style-name="T1"> године</text:span></text:p>
      <text:p text:style-name="P2"><text:s text:c="6"/>Б е о г р а д</text:p>
      <text:p text:style-name="P3"/>
      <text:p text:style-name="Standard"/>
      <text:p text:style-name="P4">У ИМЕ НАРОДА</text:p>
      <text:p text:style-name="P5"><text:tab/><text:tab/></text:p>
      <text:p text:style-name="P15"><text:span text:style-name="T1">Управни суд у већу судија: Сузана Гудураш, председник већа, Гордана <text:s/>Сукновић Бојаџија и Мирјана Цветковић, чланови већа, уз учешће судског саветника Наташе Малинић, као записничара, одлучујући у управном спору по тужби <text:s/>тужиоца </text:span><text:span text:style-name="T2">K.</text:span><text:span text:style-name="T1"> </text:span><text:span text:style-name="T2">d.o.o</text:span><text:span text:style-name="T1">. из С., ... , кога заступа пуномоћник Петаковић Растко, адвокат из Ортачког адвокатског друштва Карановић и Николић из Београда, ул. Ресавска бр. 23, ради поништаја решења туженог КОМИСИЈЕ ЗА ЗАШТИТУ КОНКУРЕНЦИЈЕ Републике Србије, број 6/0-02-209/2011 од 12. јула 2011. године, у предмету одређивања мере процесног пенала, у нејавној седници већа одржаној <text:s/>дана <text:s/>30. септембра 2011. године, донео је</text:span></text:p>
      <text:p text:style-name="Standard"/>
      <text:p text:style-name="P2"><text:tab/><text:tab/><text:tab/><text:tab/><text:tab/></text:p>
      <text:p text:style-name="P6">П Р Е С У Д У</text:p>
      <text:p text:style-name="Standard"/>
      <text:p text:style-name="Standard"/>
      <text:p text:style-name="P9"><text:span text:style-name="T1"><text:tab/>Тужба СЕ</text:span><text:span text:style-name="T1"> ОДБИЈА.</text:span></text:p>
      <text:p text:style-name="P5"/>
      <text:p text:style-name="P5"><text:tab/>Захтев за накнаду трошкова управног спора СЕ ОДБИЈА.</text:p>
      <text:p text:style-name="Standard"/>
      <text:p text:style-name="Standard"/>
      <text:p text:style-name="P4">О б р а з л о ж е њ е</text:p>
      <text:p text:style-name="Standard"/>
      <text:p text:style-name="Standard"/>
      <text:p text:style-name="P9"><text:span text:style-name="T1"><text:tab/>Оспореним решењем, ставом 1. диспозитива, одређена је мера процесног пенала учеснику на тржишту привредном друштву К</text:span><text:span text:style-name="T2">.</text:span><text:span text:style-name="T1"> </text:span><text:span text:style-name="T2">d.o.o.</text:span><text:span text:style-name="T1"> са седиштем у С. (овде тужиоцу), у износу од 26.500,00 евра у динарској противвредности по средњем курсу НБС на дан плаћања, због непоступања по закључку Комисије број 6/0-02-209/2011-24 од 11. маја 2011. године, којим му је наложено достављање података за потребе поступка испитивања пријаве концентрације, коју је поднело друштво </text:span><text:span text:style-name="T2">D. "T. L." N.B.V.</text:span><text:span text:style-name="T1"> ради стицања контроле над </text:span><text:soft-page-break/><text:span text:style-name="T1">друштвом </text:span><text:span text:style-name="T2">D. M.d.o.o. </text:span><text:span text:style-name="T1">из Б.. Ставом 2. диспозитива оспореног решења наложено је тужиоцу да изврши меру процесног пенала из става 1. диспозитива, уплатом новчаног износа у висини од 26.500,00 евра у динарској противвредности по средњем курсу НБС на дан плаћања, у корист буџета Републике Србије, на рачун број 840 743224 843 32 са позивом на број оспореног решења и да доказ о уплати достави Комисији у року од 3 дана од дана уплате, а ставом 3. је утврђен рок од два месеца од дана пријема решења за извршење обавезе плаћања процесног пенала из става 1. диспозитива, под претњом принудног извршења.</text:span></text:p>
      <text:p text:style-name="P16"/>
      <text:p text:style-name="P15"><text:span text:style-name="T1">У тужби поднетој Управном суду дана 11. августа 2011. године, тужилац оспорава законитост решења туженог органа, због повреде правила поступка и погрешно и непотпуно утврђеног чињеничног стања. Наводи да је недоношењем закључка о покретању поступка против тужиоца, тужилац ускраћен у својим правима, те да му није омогућено да се изјасни о чињеницама и околностима које су од значаја за доношење решења. Истиче да је тужилац, односно заступник тужиоца Ђ. М., дана 25. маја 2011. године, послао </text:span><text:span text:style-name="T2">e-mail</text:span><text:span text:style-name="T1"> Комисији, којим ју је обавестио да је попуњавање табела у току и да ће исте бити достављене у продуженом року и замолио Комисију за разумевање и стрпљење, те да је наведени </text:span><text:span text:style-name="T2">e-mail</text:span><text:span text:style-name="T1"> требало сматрати захтевом за продужење рока. Сматра да је износ мере процесног пенала непримерено висок, однодно да је рок требало рачунати од првог дана кашњења (20. маја 2011. године) до дана слања </text:span><text:span text:style-name="T2">e-mail</text:span><text:span text:style-name="T1">-а, што износи укупно 6 дана, па би износ пенала био 3.000 евра. Предложио је да суд тужбу уважи и оспорено решење поништи, а туженог обавеже да му накнади трошкове управног спора.</text:span></text:p>
      <text:p text:style-name="P5"><text:tab/></text:p>
      <text:p text:style-name="P5"><text:tab/>У одговору на тужбу тужени орган је у свему остао код разлога из образложења оспореног решења и предложио је да суд тужбу одбије, као неосновану.</text:p>
      <text:p text:style-name="P8"/>
      <text:p text:style-name="P5"><text:tab/> Након разматрања списа предмета, навода тужбе и одговора на тужбу, <text:s/>Управни суд је оценио да тужба није основана.</text:p>
      <text:p text:style-name="P5"/>
      <text:p text:style-name="P9"><text:span text:style-name="T1"><text:tab/>По оцени Управног суда, правилно је тужени орган оспореним решењем одредио тужиоцу меру процесног пенала, налазећи да је првостепени поступак правилно спроведен и <text:s/>оспорени управни акт </text:span><text:span text:style-name="T2">правилaн</text:span><text:span text:style-name="T1"> и на закону заснован. </text:span></text:p>
      <text:p text:style-name="P16"/>
      <text:p text:style-name="P15"><text:span text:style-name="T1">Из списа предмета и образложења оспореног решења произлази да је закључком </text:span><text:soft-page-break/><text:span text:style-name="T1">Комисије за заштиту конкуренције број 6/0-02-209/2011-24 од 11. маја 2011. године наложено </text:span><text:span text:style-name="T3">тужиоцу</text:span><text:span text:style-name="T1">, као учеснику на тржишту, да достави податке за потребе поступка испитивања пријаве концентрације, коју је поднело друштво </text:span><text:span text:style-name="T2">D. "T.L." N. B.V.</text:span><text:span text:style-name="T1"> ради стицања контроле над друштвом </text:span><text:span text:style-name="T2">D.M. d.o.o. </text:span><text:span text:style-name="T1">из Б., који се води по службеној дужности пред Комисијом у предмету број 6/02-209/2011. Истим закључком утврђен је рок од седам дана од дана пријема закључка, за достављање тражених података, а тужилац је упозорен на последице непоступања по налогу Комисије. У наведеном закључку је образложено да су Комисији тражени подаци били потребни ради потпуног и правилног утврђивања чињеничног стања у односу на стварне конкуренте учесника у концентрацији, као и у погледу других одлучних чињеница, неопходних за оцену дозвољености концентрације.Тужилац је наведени закључак примио дана 12. маја 2011. године, што је утврђено на основу повратнице прикључене спису, па је рок за достављање тражених података истекао дана 19. маја 2011. године. Тужилац није поступио по налогу Комисије из предметног закључка, нити се до истека рока, односно до 19. маја 2011. године, обратио Комисији са захтевом за продужење рока за достављање тражених података, а није ни на други начин известио Комисију о разлозима свог непоступања по налогу Комисије, због чега је Савет Комисије донео одлуку да тужиоцу одреди меру процесног пенала из члана 70. Закона о заштити конкуренције, у износу од 500 еура, за сваки дан непоступања по налогу Комисије, што од истека остављеног рока за поступање, тј. од 20. маја 2011. године па до доношења оспореног решења, износи 53 дана, тако да утврђена мера процесног пенала износи 26.500,00 евра. <text:s/></text:span></text:p>
      <text:p text:style-name="P16"><text:s/></text:p>
      <text:p text:style-name="P15"><text:span text:style-name="T1">Одредбом</text:span><text:span text:style-name="T1"> члана 57. став 1. Закона о заштити конкуренције ("Службени гласник РС", бр. 51/09) прописано је да ако Комисија утврди повреду конкуренције, односно другу повреду овог Закона, одредиће меру заштите конкуренције, меру отклањања повреде конкуренције, односно другу управну меру прописану овим Законом, а ставом 2. истог члана да приликом одређивања висине износа који се плаћа на основу мере заштите конкуренције, односно процесног пенала, узимају се у обзир намера, тежина, последице и трајање утврђене повреде конкуренције, док је ставом 3. наведеног члана прописано да се наплата новчаног износа одређене управне мере врши у корист буџета Републике Србије. Одредбом члана 70. став 1. тачка 1) истог Закона прописано је да се учеснику на тржишту одређује мера плаћања процесног пенала у износу од 500 евра до 5.000 евра за сваки дан понашања супротно налогу </text:span><text:span text:style-name="T1">Комисије датом у поступку, односно непоступања по том налогу, под условима из члана 57. овог Закона, ако не поступи по захтеву Комисије да јој достави, или саопшти тражене </text:span><text:soft-page-break/><text:span text:style-name="T1">податке, или јој достави, или саопшти нетачне, непотпуне, или лажне податке, у смислу чл. 44. и 48. овог Закона. Ставом 2. истог члана прописано је да процесни пенал не може да износи више од 10% укупног годишњег прихода обрачунатог у складу са чланом 7. овог Закона, а ставом 3. да рок за плаћање процесног пенала се одређује истим решењем којим је одређена та мера и не може бити краћи од једног, нити дужи од три месеца од дана пријема решења. <text:s/></text:span></text:p>
      <text:p text:style-name="P16"/>
      <text:p text:style-name="P15"><text:span text:style-name="T1">Им</text:span><text:span text:style-name="T1">ајући у виду цитиране законске одредбе и утврђену чињеницу да тужилац није у остављеном року поступио по налогу Комисије да јој достави тражене податке, по оцени овог суда, тужени орган је, правилном применом одредби чланова 48., 57. и 70. Закона о заштити конкуренције, одредио тужиоцу меру плаћања процесног пенала у износу од 26.500 евра.</text:span></text:p>
      <text:p text:style-name="P16"/>
      <text:p text:style-name="P14"><text:span text:style-name="T1"><text:tab/>Неосновани су наводи тужбе који се своде на тврдњу да је </text:span><text:span text:style-name="T2">e-mail</text:span><text:span text:style-name="T1">, који је заступник тужиоца послао туженом, представљао захтев за продужење рока за поступање тужиоца по налогу Комисије. Ово из разлога што је наведени електронски акт туженом поднет дана 25. маја 2011. године, дакле након истека рока за поступање по налогу Комисије. Чак и да је био поднет пре истека рока, предметни е-</text:span><text:span text:style-name="T2">mail</text:span><text:span text:style-name="T1"> није у себи садржао формални захтев за продужење одређеног рока, већ је представљао само обавештење да је поступање по налогу у току, па су без основа изнети наводи тужбе, као и наводи да је пенале требало одредити за рок од 6 дана (од 20. маја до 25. маја 2011. године), а не за 53 дана, како је то оспореним решењем одређено.</text:span></text:p>
      <text:p text:style-name="P16"/>
      <text:p text:style-name="P15"><text:span text:style-name="T1">Такође су без основа наводи тужбе којима тужилац указује да су повређена правила поступка, јер није био донет <text:s/>закључак о покретању поступка, нити је тужилац саслушан, па му је онемогућено учешће у поступку. Закључком Комисије за заштиту конкуренције број 6/0-02-209/2011-24 од 11. маја 2011. године, тужилац је упозорен на последице непоступања по налогу из тог Закључка, па из тог разлога није ни било потребно доносити посебан закључак о покретању поступка. Поред тога, против наведеног закључка тужилац је имао право жалбе, што је јасно наведено у поуци о правном леку, али жалбу није изјавио, чиме је прихватио да сноси последице због непоступања по налогу Комисије. Тужилац не спори да је закључак Комисије примио 12. маја 2011. године, нити спори да у остављеном року није </text:span><text:span text:style-name="T1">поступио по налогу из истог, што су довољне чињенице за доношење оспореног решења, па </text:span><text:span text:style-name="T1">није било потребе за саслушањем тужиоца, нити извођењем других доказа. Осим тога, <text:s/>према </text:span><text:soft-page-break/><text:span text:style-name="T1">Закону о заштити конкуренције, који је у овој управној ствари </text:span><text:span text:style-name="T2">lex specialis</text:span><text:span text:style-name="T1">, не постоји обавеза саслушања странке за одређивање мере процесног пенала. </text:span></text:p>
      <text:p text:style-name="P16"/>
      <text:p text:style-name="P15"><text:span text:style-name="T1">Тужилац није навео</text:span><text:span text:style-name="T1"> ниједну нову околност, нити пружио нови доказ који није цењен у до сада спроведеном управном поступку, а који би могао бити од утицаја на одлуку у овој управној ствари.</text:span></text:p>
      <text:p text:style-name="P16"/>
      <text:p text:style-name="P16">Суд је решио управни спор без одржавања усмене расправе, ценећи да је чињенично стање утврђено у управном поступку довољно за доношење одлуке, у смислу одредбе члана 33. став 2. и 3. Закона о управним споровима ( "Службени гласник РС“, бр. 111/09 ).</text:p>
      <text:p text:style-name="P5"/>
      <text:p text:style-name="P15"><text:span text:style-name="T1">На основу изнетог</text:span><text:span text:style-name="T1">, цен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 111/09), тужбу одбио.</text:span></text:p>
      <text:p text:style-name="P5"/>
      <text:p text:style-name="P5"><text:tab/>Имајући у виду да је тужба одбијена, овај суд је, применом одредби члана 67. и члана 74. Закона о управним споровима, у вези одредбе члана 149. став 1. Закона о парничном поступку ("Службени гласник РС", бр. 125/04) одбио захтев тужиоца за накнаду трошкова управног спора.</text:p>
      <text:p text:style-name="P5"><text:tab/><text:tab/><text:tab/><text:tab/>ПРЕСУЂЕНО У УПРАВНОМ СУДУ</text:p>
      <text:p text:style-name="P10"><text:span text:style-name="T1">Дана 30</text:span><text:span text:style-name="T1">. септембра 2011. године, </text:span><text:span text:style-name="T2">III</text:span><text:span text:style-name="T1">-4</text:span><text:span text:style-name="T2"> </text:span><text:span text:style-name="T1">У. 9006/11</text:span></text:p>
      <text:p text:style-name="P6"/>
      <text:p text:style-name="P2">Записничар<text:tab/><text:tab/><text:tab/><text:tab/><text:tab/><text:tab/> <text:s text:c="5"/>Председник већа-судија</text:p>
      <text:p text:style-name="P7">Наташа Малинић,<text:span text:style-name="T3">с.р.</text:span><text:tab/><text:tab/><text:tab/> <text:s text:c="5"/><text:tab/><text:tab/>Сузана Гудураш,<text:span text:style-name="T3">с.р.</text:span></text:p>
      <text:p text:style-name="P12"/>
      <text:p text:style-name="P11">За тачност отправка</text:p>
      <text:p text:style-name="P11">Управитељ писарнице</text:p>
      <text:p text:style-name="P11">Дејан Ђурић</text:p>
      <text:p text:style-name="P10"/>
      <text:p text:style-name="P12"/>
      <text:p text:style-name="P7">А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language="sr" fo:country="Y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4</text:span> <text:span text:style-name="MT1">У. 9006/11</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8-11-06T19:07:40.26</dc:date>
    <meta:editing-duration>PT6H19M48S</meta:editing-duration>
    <meta:editing-cycles>64</meta:editing-cycles>
    <meta:generator>OpenOffice/4.1.1$Win32 OpenOffice.org_project/411m6$Build-9775</meta:generator>
    <meta:printed-by>Katarina Obradović</meta:printed-by>
    <meta:print-date>2011-10-17T12:09:39.07</meta:print-date>
    <dc:creator>Milka Babić</dc:creator>
    <meta:document-statistic meta:table-count="0" meta:image-count="1" meta:object-count="0" meta:page-count="5" meta:paragraph-count="41" meta:word-count="1610" meta:character-count="10124"/>
  </office:meta>
</office:document-meta>
</file>