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7000001AEC011F3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54cm"/>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fo:text-align="justify"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tab-stops>
          <style:tab-stop style:position="2.54cm"/>
        </style:tab-stops>
      </style:paragraph-properties>
      <style:text-properties fo:font-weight="bold" style:font-weight-asian="bold" style:font-weight-complex="bold"/>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508cm"/>
          <style:tab-stop style:position="2.514cm"/>
        </style:tab-stops>
      </style:paragraph-properties>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ext-properties fo:font-size="13pt" fo:font-weight="bold" style:font-size-asian="13pt" style:font-weight-asian="bold" style:font-size-complex="13pt"/>
    </style:style>
    <style:style style:name="P12" style:family="paragraph" style:parent-style-name="Standard">
      <style:paragraph-properties fo:line-height="150%" fo:text-align="justify" style:justify-single-word="false"/>
      <style:text-properties style:font-name-complex="Arial"/>
    </style:style>
    <style:style style:name="P13" style:family="paragraph" style:parent-style-name="Standard">
      <style:paragraph-properties fo:margin-left="0.101cm" fo:margin-right="0cm" fo:line-height="150%" fo:text-align="justify" style:justify-single-word="false" fo:text-indent="0cm" style:auto-text-indent="false">
        <style:tab-stops/>
      </style:paragraph-properties>
    </style:style>
    <style:style style:name="P14" style:family="paragraph" style:parent-style-name="Standard">
      <style:paragraph-properties fo:line-height="150%" fo:text-align="justify" style:justify-single-word="false"/>
      <style:text-properties fo:font-weight="normal" style:font-weight-asian="normal" style:font-weight-complex="normal"/>
    </style:style>
    <style:style style:name="P15" style:family="paragraph" style:parent-style-name="Standard" style:master-page-name="MPF0">
      <style:paragraph-properties fo:margin-left="0.101cm" fo:margin-right="0cm" fo:text-indent="0cm" style:auto-text-indent="false" style:page-number="auto" fo:break-before="page">
        <style:tab-stops>
          <style:tab-stop style:position="6.14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language="sr" fo:country="RS" fo:font-weight="bold" style:language-asian="sr" style:country-asian="RS" style:font-weight-asian="bold" style:language-complex="ar" style:country-complex="SA"/>
    </style:style>
    <style:style style:name="T5" style:family="text">
      <style:text-properties style:font-name-complex="Arial"/>
    </style:style>
    <style:style style:name="T6" style:family="text">
      <style:text-properties fo:language="en" fo:country="US" style:font-name-complex="Arial"/>
    </style:style>
    <style:style style:name="T7" style:family="text">
      <style:text-properties fo:language="zxx" fo:country="none" style:font-name-complex="Arial"/>
    </style:style>
    <style:style style:name="T8" style:family="text">
      <style:text-properties fo:font-weight="normal" style:font-weight-asian="normal" style:font-weight-complex="normal"/>
    </style:style>
    <style:style style:name="T9" style:family="text">
      <style:text-properties fo:font-weight="normal" style:font-weight-asian="normal" style:font-name-complex="Arial" style:font-weight-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efault_20_Paragraph_20_Font"><text:span text:style-name="T1"><text:s text:c="7"/></text:span></text:span><text:span text:style-name="Default_20_Paragraph_20_Font"><text:span text:style-name="T4"><draw:frame draw:style-name="fr1" draw:name="graphics1" text:anchor-type="as-char" svg:y="0cm" svg:width="1.662cm" style:rel-width="scale" svg:height="2.104cm" style:rel-height="scale" draw:z-index="0"><draw:image xlink:href="Pictures/1000000000000107000001AEC011F36B.jpg" xlink:type="simple" xlink:show="embed" xlink:actuate="onLoad"/></draw:frame></text:span></text:span></text:p>
      <text:p text:style-name="P4">Република Србија<text:tab/><text:tab/><text:tab/><text:tab/><text:tab/><text:tab/><text:tab/><text:tab/><text:tab/><text:tab/></text:p>
      <text:p text:style-name="P4">УПРАВНИ СУД</text:p>
      <text:p text:style-name="Standard"><text:span text:style-name="Default_20_Paragraph_20_Font"><text:span text:style-name="T1">3</text:span></text:span><text:span text:style-name="Default_20_Paragraph_20_Font"><text:span text:style-name="T1"> У. <text:s/>25186/10</text:span></text:span></text:p>
      <text:p text:style-name="Standard"><text:span text:style-name="Default_20_Paragraph_20_Font"><text:span text:style-name="T1">12.05.2011. године</text:span></text:span></text:p>
      <text:p text:style-name="P4">Б е о г р а д</text:p>
      <text:p text:style-name="P4"/>
      <text:p text:style-name="P4"/>
      <text:p text:style-name="P4"/>
      <text:p text:style-name="P5">У ИМЕ НАРОДА</text:p>
      <text:p text:style-name="P5"/>
      <text:p text:style-name="P9"><text:span text:style-name="Default_20_Paragraph_20_Font"><text:span text:style-name="T1"><text:tab/><text:tab/></text:span></text:span>Управни суд, у већу састављеном од судија: др Јадранке Ињац, председника већа, Јелене Тишма-Јовановић и Биљане Тамбурковски Баковић, чланова већа, са Љиљаном Петровић, као записничарем, одлучујући у управном спору по тужби тужиоца Е. (Д.) Д., правног следбеника тужиоца пок.Е.(И.) Д., бившег из Б., ул. ... бр...., кога заступа Драгољуб Басара, адвокат из Београда, ул. Грчића Миленка 45, против туженог Министарства рада и социјалне политике <text:span text:style-name="Default_20_Paragraph_20_Font"><text:span text:style-name="T5">Републике Србије, Сектора за бригу о породици и социјалну заштиту, Одељења за управно-надзорне послове у области породичне заштите, ради поништаја решења број:570-03-00019/2010-14 од 31.05.2010. године,</text:span></text:span> са <text:s/>заинтересованим лицем О. М. из З., улица ... број ..., коју заступа Жељко Пецињачки, адвокат из Земуна, ул.Првомајска бр.116, у предмету старатељства, по одржаној усменој јавној расправи дана 12.05.2011. године, донео је</text:p>
      <text:p text:style-name="P9"/>
      <text:p text:style-name="P10">П Р Е С У Д У</text:p>
      <text:p text:style-name="P11"/>
      <text:p text:style-name="P8"><text:tab/><text:tab/>Тужба се <text:s/><text:span text:style-name="Default_20_Paragraph_20_Font"><text:span text:style-name="T2">ОДБ</text:span></text:span><text:span text:style-name="Default_20_Paragraph_20_Font"><text:span text:style-name="T2">ИЈА.</text:span></text:span></text:p>
      <text:p text:style-name="P6"/>
      <text:p text:style-name="P8"><text:span text:style-name="Default_20_Paragraph_20_Font"><text:span text:style-name="T2"><text:tab/></text:span></text:span><text:span text:style-name="Default_20_Paragraph_20_Font"><text:span text:style-name="T2"><text:tab/>ОБАВЕЗУЈЕ СЕ </text:span></text:span>тужилац да заинтересованом лицу на име трошкова поступка исплати износ од 12.000,00 динара.</text:p>
      <text:p text:style-name="P6"/>
      <text:p text:style-name="P6"/>
      <text:p text:style-name="P5">О б р а з л о ж е њ е</text:p>
      <text:p text:style-name="P10"/>
      <text:p text:style-name="P8"><text:tab/><text:tab/>Оспореним решењем<text:span text:style-name="Default_20_Paragraph_20_Font"><text:span text:style-name="T5"> Министарства рада и социјалне политике Републике Србије, Сектора за бригу о породици и социјалну заштиту, Одељења за управно-надзорне послове у области породичне заштите број:570-03-00019/2010-</text:span></text:span><text:soft-page-break/><text:span text:style-name="Default_20_Paragraph_20_Font"><text:span text:style-name="T5">14 од 31.05.2010. године, поништено првостепено решење Градског Центра за социјални рад у Б., Одељења З., број:57100-2979/09 од 02.12.2009. године и предмет враћен првостепном органу на поновни поступак и одлучивање. Првостепеним решењем Градског Центра за социјални рад у Б., Одељења З., број:57100-2979/09 од 02.12.2009. године, у ставу </text:span></text:span><text:span text:style-name="Default_20_Paragraph_20_Font"><text:span text:style-name="T6">I </text:span></text:span><text:span text:style-name="Default_20_Paragraph_20_Font"><text:span text:style-name="T5">диспозитива решења одређено је да се малолетној Ј. М. из З., Улица ... бр...., рођеној дана </text:span></text:span><text:span text:style-name="Default_20_Paragraph_20_Font"><text:span text:style-name="T7">хххх</text:span></text:span><text:span text:style-name="Default_20_Paragraph_20_Font"><text:span text:style-name="T5">. године у Б., ЈМБГ …., од мајке О. рођене М., одређује привремени старатељ; у ставу </text:span></text:span><text:span text:style-name="Default_20_Paragraph_20_Font"><text:span text:style-name="T6">II </text:span></text:span><text:span text:style-name="Default_20_Paragraph_20_Font"><text:span text:style-name="T5">диспозитива решења, одређено је да ће дужност привременог старатеља обављати орган старатељства непосредно, а да ће у име органа старатељства те послове обављати О. И., педагог радник тог одељења; ставом </text:span></text:span><text:span text:style-name="Default_20_Paragraph_20_Font"><text:span text:style-name="T6">III </text:span></text:span><text:span text:style-name="Default_20_Paragraph_20_Font"><text:span text:style-name="T5">диспозитива решења, обавезан је старатељ О. И. да се савесно стара о личности, правима и интересима малолетне Ј. М., као и да преузима све правне послове и радње који су неопходни за заштиту интереса малолетног детета, а у складу са проценом стручног тима тог одељења; ставом </text:span></text:span><text:span text:style-name="Default_20_Paragraph_20_Font"><text:span text:style-name="T6">IV </text:span></text:span><text:span text:style-name="Default_20_Paragraph_20_Font"><text:span text:style-name="T5">диспозитива решења, обавезан је старатељ О. И. да по сваком обављеном правном послу или радњи, поднесе извештај органу старатељства; ставом </text:span></text:span><text:span text:style-name="Default_20_Paragraph_20_Font"><text:span text:style-name="T6">V </text:span></text:span><text:span text:style-name="Default_20_Paragraph_20_Font"><text:span text:style-name="T5">диспозитива решења одлучено је да малолетна Ј. остаје да живи у породици Д. Е. из Б., Улица ... бр....и ставом </text:span></text:span><text:span text:style-name="Default_20_Paragraph_20_Font"><text:span text:style-name="T6">VI </text:span></text:span><text:span text:style-name="Default_20_Paragraph_20_Font"><text:span text:style-name="T5">диспозитива првостепеног решења одређено је да саставни део тог решења чини план старања донет 02.12.2009. године.</text:span></text:span></text:p>
      <text:p text:style-name="P12"/>
      <text:p text:style-name="P12"><text:tab/>У тужби поднетој Управном суду дана 30.07.2010. године и допуни тужбе од 20.10.2010. године, тужилац преко пуномоћника оспорава законитост решења туженог органа због битне повреде правила поступка, непотпуно и погрешно утврђеног чињеничног стања и погрешне примене материјалног права. Сматра да се не могу прихватити разлози другостепеног органа за поништавање првостепеног решења. Истиче да је првостепени орган приликом доношења првостепеног решења, имао у виду све прописе на које се позива другостепени орган и да је првостепени орган донео решење у интересу штићенице, а ради сигурности малолетнице одређен је службеник, радник Центра за социјални рад, господин О. И., педагог тог одељења, и обавезан да се савесно стара о личности, правима и интересима малолетне Ј. М., као и да преузима све правне послове и радње које су неопходни за заштиту интереса малолетне Ј.. Првостепеним решењем О. И. обавезан је да по обављеном правном послу подноси извештај органу старатељства. Истим првостепеним решењем одлучено је да малолетна Ј. остаје да живи у породици тужиоца <text:s/>Е. Д. из Б., у Улици ... бр..... Том приликом <text:soft-page-break/>донет је и план старања малолетне Ј. М.. У породици тужиоца, малолетна Ј има изванредне услове, похађа школу која је у непосредној близини становања породице Е. Д., претходну школску годину завршила је са одличним успехом и похваљена је писмено од стране Наставничког већа школе “....”. На усменој расправи пуномоћник тужиоца доставио је суду копију извода из матичне књиге умрлих <text:s/>која се води за матично подручје Општин С., под текућим бројем …. за за годину <text:s/>2011, из које произлази да је Д. (И.) Е., преминуо дана 11.03.2011. године. Тужилац <text:s text:c="2"/>Е. (Д.) Д., правни следбеник тужиоца пок. Е. (И.) Д., бившег из Б., <text:s/>на усменој расправи је изјавио да преузима <text:s/>вођење овог управног спора. Пуномоћник тужиоца на усменој расправи је изјавио да није добио одговор на тужбу заинтересованог лица али да оспорава све наводе из тог одговора, као неосноване. Предложио је да суд уважи тужбу и поништи другостепено решење од 31.05.2010. године.</text:p>
      <text:p text:style-name="P12"/>
      <text:p text:style-name="P12"><text:tab/>Заинтересовано лице, О. М. из З., је преко пуномоћника у одговору на тужбу истакла да већ други пут другостепени орган поништава решење Центра за социјални рад који, грубо кршећи Породични закон Републике Србије и Закон о општем управном поступку, додељује малолетном детету Ј. М. привременог заступника и то непознато лице - “назови деду” и без икаквих на закону утемељених разлога малолетно дете привремено одузима од њене мајке која га одхранила и смешта га у “непознату породицу”, а да то није хранитељска породица. Сматра да је Министарство рада као другостепени орган, оспореним решењем наложило Центру за социјани рад шта треба да се уради како би се у поновном поступку донела правилна и законита одлука. Истиче да је привремени старалац Центра за социјални рад, О. И., дете оставио у непознатој породици, која је одвела дете без знања мајке, не поступајући уопште по инструкцијама надзорног органа за спровођење правилног и на закону заснованог поступка. Наводи тужиоца да малолетна Ј. М. има изванредне услове у породици тужиоца, да похађа школу која је у близини места пребивалишта и то са одличним успехом, уопште не стоје, из разлога што је исте такве услове а вероватно и боље имала док је живела код своје мајке – О. М., јер јој је тада школа била још ближа и била је такође одличан ђак са још бољим просеком. Сматра да Центар за социјални рад – Одељење З,, није предузео ништа да би применио одредбе Породичног закона Републике Србије, које прописују да се у датом случају мора водити рачуна о најбољем интересу малолетног детета, а малолетно дете Ј. М. била је смештена у <text:soft-page-break/>“у туђу породицу” без икаквог правног основа. Стога предлаже да суд тужбу одбије као неосновану и да тужиоца обавеже да заинтересованом лицу надокнади трошкове судског поступка по адвокатској тарифи.</text:p>
      <text:p text:style-name="P12"/>
      <text:p text:style-name="P12"><text:tab/>У одговору на тужбу тужени орган је, остајући у свему при разлозима датим у образложењу оспореног решења, предложио да суд тужбу одбије као неосновану.</text:p>
      <text:p text:style-name="P12"/>
      <text:p text:style-name="P8"><text:span text:style-name="Default_20_Paragraph_20_Font"><text:span text:style-name="T5"><text:tab/></text:span></text:span><text:span text:style-name="Default_20_Paragraph_20_Font"><text:span text:style-name="T9">Управни суд је одржао усмену јавну расправу пр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text:span></text:span></text:p>
      <text:p text:style-name="P14"/>
      <text:p text:style-name="P14"><text:tab/><text:tab/>Усмена расправа одржана је у присуству уредно позваног тужиоца и пуномоћника тужиоца, а у одсуству уредно позваног пуномоћника заинтересованог лица, О. М., који је оправдао одсуство и <text:s/>чији поднесак је прочитан на усменој расправи у складу са чланом 38. Закона о управним споровима.</text:p>
      <text:p text:style-name="P14"/>
      <text:p text:style-name="P14"><text:tab/><text:tab/>Након разматрања навода тужбе, одговора на тужбу, свих списа овог предмета као и доказа изведених на одржаној усменој јавној расправи, Управни суд је нашао да тужба није основана.</text:p>
      <text:p text:style-name="P6"/>
      <text:p text:style-name="P8"><text:span text:style-name="Default_20_Paragraph_20_Font"><text:span text:style-name="T2"><text:tab/><text:tab/></text:span></text:span><text:span text:style-name="Default_20_Paragraph_20_Font"><text:span text:style-name="T8">По оцени Управног суда, правилно је тужени орган оспореним решењем</text:span></text:span><text:span text:style-name="Default_20_Paragraph_20_Font"><text:span text:style-name="T2"> </text:span></text:span><text:span text:style-name="Default_20_Paragraph_20_Font"><text:span text:style-name="T5"><text:s/>поништио решење Градског Центра за социјални рад у Б., Одељења З., број:57100-2979/09 од 02.12.2009. године и предмет вратио првостепеном органу на поновни поступак и одлучивање. Првостепеним решењем Градског Центра за социјални рад у Б., Одељења З., број:57100-2979/09 од 02.12.2009. године, у ставу </text:span></text:span><text:span text:style-name="Default_20_Paragraph_20_Font"><text:span text:style-name="T6">I </text:span></text:span><text:span text:style-name="Default_20_Paragraph_20_Font"><text:span text:style-name="T5">диспозитива решења одређено је да се малолетној Ј. М. из З., Улица ... бр...., рођеној дана </text:span></text:span><text:span text:style-name="Default_20_Paragraph_20_Font"><text:span text:style-name="T7">хххх</text:span></text:span><text:span text:style-name="Default_20_Paragraph_20_Font"><text:span text:style-name="T5">. године у Б. ЈМБГ …., од мајке рођене М., одређује привремени старатељ; у ставу </text:span></text:span><text:span text:style-name="Default_20_Paragraph_20_Font"><text:span text:style-name="T6">II </text:span></text:span><text:span text:style-name="Default_20_Paragraph_20_Font"><text:span text:style-name="T5">диспозитива решења одређено је да ће дужност привременог старатеља обављати орган старатељства непосредно, а да ће у име органа старатељства те послове обављати О.И., педагог радник тог одељења; ставом </text:span></text:span><text:span text:style-name="Default_20_Paragraph_20_Font"><text:span text:style-name="T6">III </text:span></text:span><text:span text:style-name="Default_20_Paragraph_20_Font"><text:span text:style-name="T5">диспозитива решења обавезан је старатељ О.И. да се савесно стара о личности, правима и интересима малолетне Ј. М., као и да преузима све правне послове и </text:span></text:span><text:soft-page-break/><text:span text:style-name="Default_20_Paragraph_20_Font"><text:span text:style-name="T5">радње који су неопходни за заштиту интереса малолетног детета, а у складу са проценом стручног тима тог одељења; ставом </text:span></text:span><text:span text:style-name="Default_20_Paragraph_20_Font"><text:span text:style-name="T6">IV </text:span></text:span><text:span text:style-name="Default_20_Paragraph_20_Font"><text:span text:style-name="T5">диспозитива решења обавезан је старатељ О.И. да по сваком обављеном правном послу или радњи, поднесе извештај органу старатељства; ставом </text:span></text:span><text:span text:style-name="Default_20_Paragraph_20_Font"><text:span text:style-name="T6">V </text:span></text:span><text:span text:style-name="Default_20_Paragraph_20_Font"><text:span text:style-name="T5">диспозитива решења одлучено је да малолетна Ј.остаје да живи у породици Д. Е. из Б., Улица ... бр... и ставом </text:span></text:span><text:span text:style-name="Default_20_Paragraph_20_Font"><text:span text:style-name="T6">VI </text:span></text:span><text:span text:style-name="Default_20_Paragraph_20_Font"><text:span text:style-name="T5">диспозитива првостепеног решења одређено је да саставни део тог решења чини план старања донет 02.12.2009. године.</text:span></text:span></text:p>
      <text:p text:style-name="P12"/>
      <text:p text:style-name="P8"><text:tab/>Из списа предмета произлази да је првостепени орган поступак постављења привременог старатеља малолетној Ј. М., покренуо по службеној дужности, а по достављању захтева М. Е. и пок. Д.Е. бившег из Б., за заштиту малолетне Ј.М., у коме је наведено да је малолетна Ј. сама у стану, да се мајка малолетног детета налази на болничком лечењу, као и да су они, као подносиоци захтева, спремни да малолетно дете преузму јер је сматрају својом унуком. У првостепеном поступку првостепени орган је донео решење број 57100/1672/2009 од 05.05.2009. године, којим је пок. Д. Е.поставио за привременог старатеља малолетној Ј. М.. По жалби О. М., мајке малолетног детета, изјављеној на то решење другостепени орган је решењем 570-03-00349/2009-14 од 18.09.2009. године, поништио решење првостепеног органа од 05.05.2009. године, због непотпуно утврђеног чињеничног стања и повреда правила поступка. У поновљеном поступку, првостепени орган је прибавио закључак тима стручњака од 01.12.2009. године, којим је одлучено да се малолетној Ј. М. не поставља старатељ, већ да ову дужност Центар за социјални рад врши непосредно, потом план контаката малолетног детета и мајке, план старања за дете донет 01.12.2009. године и након прибављених доказа, првостепени орган донео је решење од 02.12.2009. године. У поступку по жалби О. М., прибављено је мишљење тима стручњака Министарства рада и социјалне политике Републике Србије од 31.05.2010. године, на основу кога је утврђено да првостепени орган у поступку који је претходио доношењу првостепеног решења, није у стандардизованој стручној процедури на неспоран начин утврдио релевантне чињенице и околности, значајне за доношење одлуке о постављењу привременог старатеља малолетном детету. Првостепени орган је пропустио да саслуша и узме изјаву на записник од мајке малолетног детета О. М., да прибави документацију о актуелном здравственом стању мајке, да прибави мишљење детета сходно узрасту и развојним могућностима о питањима која се тичу заштите његових права као <text:soft-page-break/>детета. Другостепени орган је даље у образложењу оспореног решења навео да је првостепени орган доношењем првостепеног решења повредио одредбу члана 8. и члана 9. Закона о општем управном поступку. Другостепени орган налази да је првостепени орган пропустио да изврши процену и правилно и потпуно утврди све чињенице на основу којих би утврдио да ли је малолетно дете Ј. М.– дете под родитељским старањем или је дете без родитељског старања. Уколико би резултати извршене процене указали да се ради о детету без родитељског старања, првостепени орган је, као орган старатељства, у обавези да поступи у складу са одредбом члана 132. Породичног закона и да малолетно дете стави под привремено старатељство и да постави детету привременог старатеља, као и да одмах против родитеља малолетног детета, односно мајке, у складу са чланом 264. став 2. Породичног закона, поднесе тужбу надлежном суду за лишење родитељског права. <text:s/>По оцени Управног суда, другостепени орган је правилно нашао да првостепени орган у овој конкретној управној ствари није могао да решава применом члана 131. Закона о општем управном поступку, односно да ову управну ствар није могао да решава у скраћеном поступку већ је дужан у поновљеном поступку, у вези са чланом 6. Породичног закона, да спроведе посебан испитни поступак, што налажу интереси малолетног детета, а све у складу са одредбом члана 132. ЗУП-а. Другостепени орган је правилно у образложењу оспореног решења навео да је првостепени орган, приликом доношења првостепеног решења, повредио одредбу члана 197. став 1. Закона о општем управном поступку, јер у уводу првостепеног решења није навео пропис којим је установљена надлежност првостепеног органа за одлучивање у овој управној ствари. Другостепени орган је правилно у образложењу оспореног решења, указао првостепеном органу на повреду члана 199. став 2. Закона о општем управном поступку, у смислу које одредбе је првостепени орган био дужан да наведе правне прописе у образложењу првостепеног решења, чињенице које је утврдио и све изведене доказе. Са наведених разлога, по оцени Управног суда, тужени орган је правилно поништио првостепено решење и предмет вратио првостепеном органу на поновни поступак и одлучивање, при чему је за своју одлуку дао јасне, аргументоване и потпуне разлоге, које у свему прихвата и суд. <text:tab/></text:p>
      <text:p text:style-name="P13"/>
      <text:p text:style-name="P6"><text:tab/><text:tab/><text:span text:style-name="T8">Суд је ценио и остале наводе изнете у тужби и на усменој јавној расправи, али налази да су без утицаја на другачију оцену законитости оспореног решења, јер се њима не доводи у сумњу чињенично стање утврђено у управном </text:span><text:soft-page-break/><text:span text:style-name="T8">поступку нити правилност примењеног материјалног права пред туженим органом. <text:s/></text:span></text:p>
      <text:p text:style-name="P14"/>
      <text:p text:style-name="P14"><text:tab/><text:tab/>Са изнетих разлога, након закључене усмене расправе у смислу члана 46. став 2. Закона о управним споровима, налазећи да оспореним решењем није повређен закон на штету тужиље, Управни суд је применом одредбе члана 40. став 2. и члана 41. Закона о управним споровима, одлучио као у ставу првом <text:s/>диспозитива ове пресуде.</text:p>
      <text:p text:style-name="P14"/>
      <text:p text:style-name="P8"><text:span text:style-name="Default_20_Paragraph_20_Font"><text:span text:style-name="T8"><text:tab/><text:tab/>Разматрајући захтев пуномоћника заинтересованог лица којим тражи трошкове за састав поднеска и приступ на усмену јавну расправу одржану дана 12.05.2011.године, суд је одлучио као у ставу другом диспозитива ове пресуде, сагласно одредби члана 149. став 1. Закона о парничном поступку (“Службени гласник РС” бр. 125/04), која се у конкретном случају примењује у смислу одредбе члана 74. Закона о управним споровима, а у складу са тачком 11. Тарифног броја 8. и са тачком 1. Тарифног броја 9. Тарифе о наградама и накнадама трошкова за рад адвоката (“Службени лист СРЈ” бр.54/98...11/02 и </text:span></text:span><text:span text:style-name="T8">“Службени гласник РС”, број 129/07 и 53/2010)</text:span><text:span text:style-name="Default_20_Paragraph_20_Font"><text:span text:style-name="T8">.</text:span></text:span></text:p>
      <text:p text:style-name="P14"/>
      <text:p text:style-name="P10"><text:span text:style-name="Default_20_Paragraph_20_Font"><text:span text:style-name="T2">ПРЕСУЂЕНО У УПРАВНОМ СУДУ</text:span></text:span><text:line-break/><text:span text:style-name="Default_20_Paragraph_20_Font"><text:span text:style-name="T2">дана 12.05.2011. године, 3 У. <text:s/>25186/10</text:span></text:span></text:p>
      <text:p text:style-name="P10"/>
      <text:p text:style-name="P7">Записничар<text:tab/><text:tab/><text:tab/><text:tab/><text:tab/><text:tab/> <text:s text:c="7"/><text:tab/>Председник већа - судија</text:p>
      <text:p text:style-name="P7">Љиљана Петровић,с.р.<text:tab/><text:tab/><text:tab/><text:tab/><text:tab/> др Јадранка Ињац,с.р.</text:p>
      <text:p text:style-name="P7"/>
      <text:p text:style-name="P7"/>
      <text:p text:style-name="P3">За тачност отправка</text:p>
      <text:p text:style-name="P3">Управитељ писарнице</text:p>
      <text:p text:style-name="P3">Дејан Ђурић</text:p>
      <text:p text:style-name="P7"/>
      <text:p text:style-name="P8">ЈТ/АЈ<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1.718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3</text:span></text:span><text:span text:style-name="Default_20_Paragraph_20_Font"><text:span text:style-name="MT1"> У. <text:s/>25186/10</text:span></text:span></text:p>
        <text:p text:style-name="MP2"><text:span text:style-name="Default_20_Paragraph_20_Font"><text:span text:style-name="MT1"><text:page-number text:select-page="current">7</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dc:creator>Milka Babić</dc:creator>
    <meta:creation-date>2013-02-20T08:37:00Z</meta:creation-date>
    <dc:date>2018-12-21T20:36:09.81</dc:date>
    <meta:print-date>2011-05-30T10:12:00Z</meta:print-date>
    <meta:editing-cycles>4</meta:editing-cycles>
    <meta:editing-duration>PT18M40S</meta:editing-duration>
    <meta:document-statistic meta:table-count="0" meta:image-count="1" meta:object-count="0" meta:page-count="7" meta:paragraph-count="33" meta:word-count="2259" meta:character-count="14659"/>
    <meta:user-defined meta:name="Info 1"/>
    <meta:user-defined meta:name="Info 2"/>
    <meta:user-defined meta:name="Info 3"/>
    <meta:user-defined meta:name="Info 4"/>
    <meta:template xlink:type="simple" xlink:actuate="onRequest" xlink:title="" xlink:href="Normal"/>
  </office:meta>
</office:document-meta>
</file>