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line-height="150%" fo:text-align="justify" style:justify-single-word="false"/>
      <style:text-properties fo:language="zxx" fo:country="none"/>
    </style:style>
    <style:style style:name="P4" style:family="paragraph" style:parent-style-name="Standard">
      <style:paragraph-properties fo:line-height="150%" fo:text-align="start" style:justify-single-word="false"/>
      <style:text-properties fo:language="zxx" fo:country="none"/>
    </style:style>
    <style:style style:name="P5" style:family="paragraph" style:parent-style-name="Standard">
      <style:paragraph-properties fo:line-height="150%" fo:text-align="center" style:justify-single-word="false"/>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normal" style:font-weight-asian="normal" style:font-weight-complex="normal"/>
    </style:style>
    <style:style style:name="P7" style:family="paragraph" style:parent-style-name="Standard">
      <style:paragraph-properties fo:line-height="150%" fo:text-align="start"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start" style:justify-single-word="false"/>
      <style:text-properties fo:language="sr" fo:country="YU" fo:font-weight="bold" style:font-weight-asian="bold"/>
    </style:style>
    <style:style style:name="P9" style:family="paragraph" style:parent-style-name="Standard">
      <style:text-properties fo:language="sr" fo:country="YU" fo:font-weight="normal" style:font-weight-asian="normal" style:font-weight-complex="normal"/>
    </style:style>
    <style:style style:name="P10" style:family="paragraph" style:parent-style-name="Standard">
      <style:paragraph-properties fo:line-height="150%" fo:text-align="justify" style:justify-single-word="false"/>
      <style:text-properties style:font-name="Times New Roman" fo:language="zxx" fo:country="none"/>
    </style:style>
    <style:style style:name="P11" style:family="paragraph" style:parent-style-name="Standard">
      <style:paragraph-properties fo:line-height="150%" fo:text-align="center" style:justify-single-word="false"/>
      <style:text-properties style:font-name="Times New Roman" fo:language="zxx" fo:country="none" fo:font-weight="bold" style:font-weight-asian="bold" style:font-weight-complex="bold"/>
    </style:style>
    <style:style style:name="P12" style:family="paragraph" style:parent-style-name="Standard">
      <style:paragraph-properties fo:line-height="150%" fo:text-align="start" style:justify-single-word="false"/>
      <style:text-properties style:font-name="Times New Roman" fo:language="zxx" fo:country="none" fo:font-weight="bold" style:font-weight-asian="bold" style:font-weight-complex="bold"/>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justify" style:justify-single-word="false"/>
    </style:style>
    <style:style style:name="P15" style:family="paragraph" style:parent-style-name="Header">
      <style:paragraph-properties fo:text-align="center" style:justify-single-word="false"/>
    </style:style>
    <style:style style:name="P16" style:family="paragraph" style:parent-style-name="Standard">
      <style:paragraph-properties fo:margin-left="1.01mm" fo:margin-right="0mm" fo:line-height="100%" fo:text-align="start" style:justify-single-word="false" fo:text-indent="0mm" style:auto-text-indent="false">
        <style:tab-stops>
          <style:tab-stop style:position="62.49mm"/>
        </style:tab-stops>
      </style:paragraph-properties>
      <style:text-properties fo:language="sr" fo:country="YU" fo:font-weight="bold" style:font-weight-asian="bold"/>
    </style:style>
    <style:style style:name="P17" style:family="paragraph" style:parent-style-name="Standard" style:master-page-name="First_20_Page">
      <style:paragraph-properties fo:margin-left="1.01mm" fo:margin-right="0mm" fo:line-height="100%" fo:text-indent="0mm" style:auto-text-indent="false" style:page-number="auto">
        <style:tab-stops>
          <style:tab-stop style:position="62.49mm"/>
        </style:tab-stops>
      </style:paragraph-properties>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font-name="Times New Roman" fo:language="zxx" fo:country="none"/>
    </style:style>
    <style:style style:name="T8" style:family="text">
      <style:text-properties fo:language="en" fo:country="US"/>
    </style:style>
    <style:style style:name="fr1" style:family="graphic" style:parent-style-name="Graphics">
      <style:graphic-properties fo:margin-left="0mm" fo:margin-right="0mm" style:vertical-pos="top" style:vertical-rel="baseline" style:horizontal-pos="center" style:horizontal-rel="paragraph" fo:background-color="#ffffff" style:background-transparency="0%" fo:padding-left="2.8mm" fo:padding-right="2.8mm" fo:padding-top="1.53mm" fo:padding-bottom="1.53mm" fo:border="none" style:mirror="none" fo:clip="rect(0mm, 0mm, 0mm, 0m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text:s text:c="6"/></text:span><text:span text:style-name="T2"><draw:frame draw:style-name="fr1" draw:name="graphics1" text:anchor-type="as-char" svg:width="22.17mm" svg:height="21.71mm" draw:z-index="0"><draw:image xlink:href="Pictures/1000000000000107000001AEC011F36B.jpg" xlink:type="simple" xlink:show="embed" xlink:actuate="onLoad"/></draw:frame></text:span><text:span text:style-name="T2"> <text:s text:c="2"/></text:span></text:p>
      <text:p text:style-name="P16"><text:s/>Република Србија</text:p>
      <text:p text:style-name="P8"><text:s text:c="2"/>УПРАВНИ СУД</text:p>
      <text:p text:style-name="P2"><text:span text:style-name="T2"><text:s text:c="2"/>1</text:span><text:span text:style-name="T4">2</text:span><text:span text:style-name="T2"> <text:s/>У </text:span><text:span text:style-name="T4">21182</text:span><text:span text:style-name="T4">/10</text:span></text:p>
      <text:p text:style-name="P2"><text:span text:style-name="T4"><text:s text:c="2"/></text:span><text:span text:style-name="T4">7.4.</text:span><text:span text:style-name="T4">2011.</text:span><text:span text:style-name="T2"> године</text:span></text:p>
      <text:p text:style-name="P8"><text:s text:c="2"/>Б е о г р а д</text:p>
      <text:p text:style-name="P8"/>
      <text:p text:style-name="P2"/>
      <text:p text:style-name="P5">У ИМЕ НАРОДА </text:p>
      <text:p text:style-name="P3"/>
      <text:p text:style-name="P3"><text:tab/>Управни суд, у већу састављеном од судија: Томислава Медведа, председника већа, мр Зорана Рељића <text:span text:style-name="T3">и </text:span>Љиљане Максимовић, чланова већа, са судијским саветником <text:span text:style-name="T3">Небојшом Ћојбашићем</text:span>, као записничарем, решавајући <text:span text:style-name="T3">по</text:span> тужби тужиоца <text:span text:style-name="T3">M. C...C., доо Б., А. . Н. С., ., изјављеној против </text:span>решења туженог Министарства <text:span text:style-name="T3">финансија</text:span> Републике Србије, <text:span text:style-name="T3">Пореске управе,</text:span> <text:span text:style-name="T3">Сектора за пореско – правне послове и координацију, </text:span>број ........<text:span text:style-name="T3"> од .....</text:span> године, у предмету <text:span text:style-name="T3">пореском</text:span>, у нејавној седници већа, одржаној дана <text:span text:style-name="T3">7.4.2011</text:span>. године, донео је</text:p>
      <text:p text:style-name="P3"/>
      <text:p text:style-name="P5">П Р Е С У Д У </text:p>
      <text:p text:style-name="P4"><text:s/></text:p>
      <text:p text:style-name="P4"><text:s text:c="16"/>Тужба<text:span text:style-name="T6"> СЕ ОДБИЈА.</text:span> </text:p>
      <text:p text:style-name="P4"/>
      <text:p text:style-name="P5">О б р а з л о ж е њ е </text:p>
      <text:p text:style-name="P5"/>
      <text:p text:style-name="P13"><text:span text:style-name="T5"><text:tab/></text:span><text:span text:style-name="T7">Оспореним решењем, одбијена је тужиочева жалба изјављена против решења Министарства финансија Републике Србије, Пореске управе, Центра за велике пореске обвезнике, број .... од ........ године. Наведеним решењем су у ставу првом диспозитива, тужиоцу, у поступку теренске контроле, утврђене непријављене обавезе пореза на додату вредност, за периоде и у износима ближе назначеним у тач. 1. до 24, као и непријављена обавеза пореза на добит предузећа за 2007. годину у износу ....... динара (тачка 25.). Ставом првим диспозитива наведеног решења је, такође, тужиоцу наложено да сам обрачуна и уплати камату од дана када је у контроли обрачуната камата до дана уплате главног дуга (тачка 26.), као и да утврђене обавезе у тач. 1. до 25. евидентира у пословним књигама и другим прописаним евиденцијама (тачка 27.). </text:span></text:p>
      <text:p text:style-name="P10"><text:tab/></text:p>
      <text:p text:style-name="P10"><text:soft-page-break/><text:tab/>У тужби, поднетој овом суду, тужилац оспорава законитост решења <text:span text:style-name="T3">туженог органа, понављајући углавном </text:span>наводе из<text:span text:style-name="T3">нете у</text:span> жалб<text:span text:style-name="T3">и на решење првостепеног органа. Тужилац, наиме, сматра да не постоји спор у односу на чињенично стање, већ да се оспорено решење заснива на погрешној примени материјалног права, на основу чега су тужиоцу утврђене обавезе по основу пореза на додату вредност и пореза на добит предузећа. С тим у вези, тужилац наводи да спор између тужиоца и туженог је у квалификовању чињеница, јер Пореска управа сматра да је резултат дневног бројања залиха заправо резултат појединачног ванредног посла и да се сви мањкови морају сматрати мањковима који подлежу плаћању ПДВ, док тужилац сматра да је вршио пребијање мањкова и вишкова залиха роба и на мањак који је том приликом утврђен обрачунавао ПДВ. </text:span>Предожио је да суд уважи тужбу и поништи оспорено решење. </text:p>
      <text:p text:style-name="P10"><text:tab/>У одговору на тужбу, тужени орган је остао при разлозима из образложења оспореног решења <text:s/>и предложио је <text:s/>да суд тужбу одбије, као неосновану. </text:p>
      <text:p text:style-name="P10"><text:tab/>Решавајући овај управни спор без одржавања усмене расправе, јер је предмет спора такав да очигледно не изискује непосредно саслушање странака, у смислу одредбе члана 33. став 2. Закона о управним спровима (<text:span text:style-name="T3">''</text:span>Службени гласник РС<text:span text:style-name="T3">''</text:span>, број 111/09), и испитујући законитост оспореног решења у границама захтева из тужбе, у складу са одредбом чл. 41. ст. 1. наведеног Закона, Управни суд <text:s/>је, оценом навода тужбе, одговора на тужбу <text:s/>и списа предмета ове правне ствари, нашао да тужба није основана.</text:p>
      <text:p text:style-name="P10"><text:tab/><text:span text:style-name="T1">Испитујући законитост оспореног решења, Управни суд је нашао да </text:span>је одлука <text:span text:style-name="T1">тужен</text:span>ог<text:span text:style-name="T1"> орган</text:span>а правилна и на закону заснована, те да су за исту дати <text:span text:style-name="T1">разло</text:span>зи<text:span text:style-name="T1"> које као </text:span>јасне и <text:span text:style-name="T1">довољне прихвата и овај суд. </text:span>Суд је, наиме, имао у виду да је у првостепеном поступку теренске контроле обрачунавања и плаћања пореза на додату вредност у периоду од .....2006. године до .........2008. године, утврђено да тужилац није исказивао висину авансног плаћања у свим рачунима који су издати за испоручену робу, иако је примао авансне уплате за које је водио посебне аналитичке картице. Како тужилац није купцима издавао коначне рачуне за купљену робу у складу са одредбом члана 42. став 3. Закона о порезу на додату вредност, тужени орган је, по оцени Суда, правилно закључио да је тужилац у контролисаном периоду у књиговодственој евиденцији неосновано умањио дуговани износ пореза на додату вредност, те је стога правилно утврђена пореска обавеза ближе утврђена у решењу првостепеног органа. Такође је, по оцени Суда, правилан закључак туженог органа који се односи на дуговани износ пореза на додату вредност у контролисаном периоду, а по основу мањкова који су утврђени у поступку пописа у контролисаном периоду. Тужени орган је, наиме, нашао <text:soft-page-break/>да је тужилац мање обрачунао пореза на додату вредност на мањкове утврђене у сваком парцијалном попису, у укупном износу од ............ динара, који је био дужан да обрачуна сагласно одредбама члана 4. став 4. тачка 3. Закона о порезу на додату вредност, према којој се прометом добара сматра исказани расход изнад количнине утврђене актом који доноси Влада Републике Србије. </text:p>
      <text:p text:style-name="P10"/>
      <text:p text:style-name="P10"><text:span text:style-name="T3"><text:tab/>У поступку теренске контроле пословања тужиоца утврђено је и да је исти у 2007. години на аналитичком рачуну .......- Трошкови ауторске накнаде, исказао трошак у износу ...... динара, по фактурама ино добављача ''</text:span><text:span text:style-name="T8">M.G. S. H. G.</text:span><text:span text:style-name="T3">'', а које су испостављене на име накнаде за франшизу према Уговору о обезбеђивању концепта франшизе ''М. г.''. Полазећи од тога да предмет уговора о фрашизи чини скуп елемената који се могу подвести под права индустријске својине и који се као такви континуирано користе у временском периоду дужем од годину дана, тужени орган је, по оцени Суда, правилно закључио да се расход по основу плаћања на име коришћења франшизе у оквиру ''М. г.'' не може сматрати пословним расходом - трошком који се исказује на аналитичком конту ''трошкови ауторске накнаде'', већ да исти представља нематеријално улагање које је тужилац као порески обвезник дужан да евидентира у пословним књигама на рачуну ''Концесије, патенти, лиценце и слична права''. Стога је правилан закључак пореских органа да је евидентирањем износа накнаде од ....... динара на рачуну трошкова, како је то учинио порески обвезник, исказан већи износ трошкова за рачуноводствени период 1.1 - 31.12.2007. године, што је имало за последицу мање исказану опорезиву добит. </text:span></text:p>
      <text:p text:style-name="P10"><text:tab/>Суд је ценио и остале наводе тужбе, али је нашао да су исти размотрени у оспореном решењу за које су дати ваљани и на закону засновани разлози, те је стога оцењено да се тужбеним наводима не доводи у питање законитост одлуке туженог органа.</text:p>
      <text:p text:style-name="P10"><text:span text:style-name="T3"><text:tab/></text:span>Суд је нашао да су се у конкретном случају стекли услови за одлучивање о законитости оспореног решења без одржавања усмене расправе, јер су у поступку при доношењу решења утврђене све одлучне чињенице и околности које су од значаја за доношење решења у смислу одредбе члана 125. став 1. Закона о општем управном поступку (“Службени лист СРЈ” бр.33/97 и 31/01).</text:p>
      <text:p text:style-name="P10"/>
      <text:p text:style-name="P10"/>
      <text:p text:style-name="P10"><text:tab/>Са изнетих разлога, <text:span text:style-name="T3">налазећи да оспореним решењем није повређен закон на штету тужиоца, </text:span>Управни суд је, <text:span text:style-name="T3">на основу</text:span> одредбе чл. 4<text:span text:style-name="T3">0</text:span>. ст. <text:span text:style-name="T3">1 и 2,</text:span> Закона о управним споровима, <text:soft-page-break/>одлучио као у диспозитиву пресуде. </text:p>
      <text:p text:style-name="P10"/>
      <text:p text:style-name="P10"/>
      <text:p text:style-name="P11">ПРЕСУЂЕНО У УПРАВНОМ СУДУ </text:p>
      <text:p text:style-name="P11">Дана <text:span text:style-name="T3">7.4.</text:span><text:span text:style-name="T3">2011.</text:span> године, 1<text:span text:style-name="T3">2</text:span> У. <text:span text:style-name="T3">21182</text:span><text:span text:style-name="T3">/2010</text:span></text:p>
      <text:p text:style-name="P10"/>
      <text:p text:style-name="P12">Записничар <text:s text:c="83"/>Председник већа-судија</text:p>
      <text:p text:style-name="P12"><text:span text:style-name="T3">Небојша Ћојбашић, </text:span><text:span text:style-name="T3">с.р.</text:span><text:span text:style-name="T3"> <text:s text:c="68"/></text:span>Томислав Медвед, <text:span text:style-name="T3">с.р.</text:span></text:p>
      <text:p text:style-name="P12"/>
      <text:p text:style-name="P6">За тачност отправка</text:p>
      <text:p text:style-name="P6">Управитељ писарнице</text:p>
      <text:p text:style-name="P6">Дејан Ђурић</text:p>
      <text:p text:style-name="P6"/>
      <text:p text:style-name="P14"/>
      <text:p text:style-name="P9"/>
      <text:p text:style-name="P7">О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m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6.2mm" style:type="center"/>
          <style:tab-stop style:position="152.4mm" style:type="right"/>
        </style:tab-stops>
      </style:paragraph-properties>
    </style:style>
    <style:style style:name="Footer" style:family="paragraph" style:parent-style-name="Standard" style:class="extra">
      <style:paragraph-properties>
        <style:tab-stops>
          <style:tab-stop style:position="82.94mm" style:type="center"/>
          <style:tab-stop style:position="165.89mm" style:type="right"/>
        </style:tab-stops>
      </style:paragraph-properties>
    </style:style>
    <style:style style:name="Numbering_20_Symbols" style:display-name="Numbering Symbols" style:family="text"/>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r" fo:country="YU" fo:font-weight="bold" style:font-weight-asian="bold"/>
    </style:style>
    <style:style style:name="MT2" style:family="text">
      <style:text-properties fo:language="zxx" fo:country="none" fo:font-weight="bold" style:font-weight-asian="bold"/>
    </style:style>
    <style:page-layout style:name="M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header-footer-properties fo:min-height="0mm" fo:margin-left="0mm" fo:margin-right="0mm" fo:margin-bottom="4.99mm"/>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32" style:layout-grid-base-height="6.35mm" style:layout-grid-ruby-height="0mm" style:layout-grid-mode="none" style:layout-grid-ruby-below="false" style:layout-grid-print="false" style:layout-grid-display="false" style:footnote-max-height="0mm">
        <style:footnote-sep style:width="0.18mm" style:distance-before-sep="1.01mm" style:distance-after-sep="1.01mm"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office:automatic-styles>
  <office:master-styles>
    <style:master-page style:name="Standard" style:page-layout-name="Mpm1">
      <style:header>
        <text:p text:style-name="MP1"><text:span text:style-name="MT1"><text:s text:c="2"/>1</text:span><text:span text:style-name="MT2">2</text:span><text:span text:style-name="MT1"> <text:s/>У </text:span><text:span text:style-name="MT2">21182</text:span><text:span text:style-name="MT2">/10</text:span></text:p>
        <text:p text:style-name="MP2"><text:page-number text:select-page="current">4</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4M23S</meta:editing-duration>
    <meta:editing-cycles>14</meta:editing-cycles>
    <meta:generator>OpenOffice/4.0.0$Win32 OpenOffice.org_project/400m3$Build-9702</meta:generator>
    <dc:date>2015-06-03T10:17:49.91</dc:date>
    <meta:print-date>2015-06-03T10:09:22.59</meta:print-date>
    <meta:printed-by>Milka Babic</meta:printed-by>
    <meta:document-statistic meta:table-count="0" meta:image-count="1" meta:object-count="0" meta:page-count="4" meta:paragraph-count="32" meta:word-count="1086" meta:character-count="7030"/>
    <dc:creator>Milka Babic</dc:creator>
    <meta:user-defined meta:name="Info 1"/>
    <meta:user-defined meta:name="Info 2"/>
    <meta:user-defined meta:name="Info 3"/>
    <meta:user-defined meta:name="Info 4"/>
  </office:meta>
</office:document-meta>
</file>