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language="zxx" fo:country="none" fo:font-weight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6" style:family="paragraph" style:parent-style-name="Standard"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zxx" fo:country="non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8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h" fo:country="YU" fo:font-weight="bold" style:font-weight-asian="bold"/>
    </style:style>
    <style:style style:name="T5" style:family="text">
      <style:text-properties fo:language="sh" fo:country="YU"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fo:language="sr" fo:country="YU" style:font-size-asian="12pt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fo:font-weight="bold" style:font-weight-asian="bold" style:font-weight-complex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<text:s text:c="9"/></text:span><text:span text:style-name="T2"><draw:frame draw:style-name="fr1" draw:name="Grb-Srbija_2004" text:anchor-type="as-char" svg:width="0.5425in" svg:height="0.8547in" draw:z-index="0"><draw:image xlink:href="Pictures/1000000000000107000001AE99AF1939.jpg" xlink:type="simple" xlink:show="embed" xlink:actuate="onLoad"/></draw:frame></text:span></text:p>
      <text:p text:style-name="P6">Република Србија</text:p>
      <text:p text:style-name="P6">УПРАВНИ СУД</text:p>
      <text:p text:style-name="Standard"><text:span text:style-name="T7">7</text:span><text:span text:style-name="T11"> </text:span><text:span text:style-name="T7">У</text:span><text:span text:style-name="T7">ж</text:span><text:span text:style-name="T11"> </text:span><text:span text:style-name="T7">5</text:span><text:span text:style-name="T7">/14</text:span><text:span text:style-name="T11"> </text:span></text:p>
      <text:p text:style-name="P6"><text:span text:style-name="T6">2</text:span><text:span text:style-name="T6">4</text:span><text:span text:style-name="T6">.01.2014.</text:span> године</text:p>
      <text:p text:style-name="P6">Б е о г р а д</text:p>
      <text:p text:style-name="Standard"/>
      <text:p text:style-name="P7"/>
      <text:p text:style-name="P12"><text:span text:style-name="T11"><text:s text:c="15"/><text:tab/></text:span><text:span text:style-name="T10">Управни суд, у већу састављеном од судија </text:span><text:span text:style-name="T12">Душанке Марјановић,</text:span><text:span text:style-name="T13"> председника већа, </text:span><text:span text:style-name="T12">Руже Урошевић и Јасминке Вукашиновић,</text:span><text:span text:style-name="T13"> </text:span><text:span text:style-name="T10">чланова већа, са </text:span><text:span text:style-name="T6">судским саветником</text:span><text:span text:style-name="T10"> </text:span><text:span text:style-name="T6">Мирјаном Савић,</text:span><text:span text:style-name="T10"> </text:span><text:span text:style-name="T6">као </text:span><text:span text:style-name="T10">записничарем,</text:span><text:span text:style-name="T6"> решавајући о жалби Дејана Митровића из Београда, Ул. Теодосијева бр. 24а/10 </text:span><text:span text:style-name="T15">и </text:span><text:span text:style-name="T6">Групе грађана “Свега нам је ДОСТА”, </text:span><text:span text:style-name="T15">чији је заступник Дејан Митровић, </text:span><text:span text:style-name="T6">поднетој против Градске изборне комисије града Београда, због </text:span><text:span text:style-name="T15">пропуштања да пропише</text:span><text:span text:style-name="T6"> облик и садржај обрасца за потпис бирача који подржавају изборну листу, у правној ствари заштите изборног права, у нејавној седници већа, одржаној дана 24.01.2014. године у </text:span><text:span text:style-name="T15">15,21 </text:span><text:span text:style-name="T6">часова, донео је <text:s/></text:span></text:p>
      <text:p text:style-name="P12"/>
      <text:p text:style-name="P9">Р Е Ш Е Њ Е </text:p>
      <text:p text:style-name="P7"/>
      <text:p text:style-name="P12"><text:span text:style-name="T4"><text:tab/><text:tab/></text:span><text:span text:style-name="T7"> <text:s/></text:span><text:span text:style-name="T9"><text:s/></text:span><text:span text:style-name="T9">Жалба</text:span><text:span text:style-name="T7"> </text:span><text:span text:style-name="T7">СЕ </text:span><text:span text:style-name="T8">ОДБАЦУЈЕ.</text:span></text:p>
      <text:p text:style-name="P11"/>
      <text:p text:style-name="P9">О б р а з л о ж е њ е </text:p>
      <text:p text:style-name="P7"/>
      <text:p text:style-name="P12"><text:tab/><text:tab/><text:span text:style-name="T6">Жалбом поднетом непосредно овом суду дана 22.01.2014. године у 11,34 часова, жали</text:span><text:span text:style-name="T15">оци захтевају да</text:span><text:span text:style-name="T6"> Управни суд наложи Градској изборној комисији у Београду да одмах пропише облик и садржај обрасца за потпис бирача који подржавају изборну листу и стави га на располагање учесницима у изборима. У жалби навод</text:span><text:span text:style-name="T15">е</text:span><text:span text:style-name="T6"> да је Градска изборна комисија града Београда, на основу члана 23. став 1. Закона о локалним изборима, била у обавези да пропише облик и садржај обрасца и стави га на располагање учесницима у изборима у року од три дана од дана расписивања избора, а што није учинила до дана подношења жалбе. </text:span><text:span text:style-name="T15">Жалилац Дејан Митровић наводи </text:span><text:span text:style-name="T6"><text:s/>да жалбу подноси у своје лично име и у име Групе грађана “Свега нам је ДОСТА”, која је као политички субјект са правом изласка на изборе регистрована у Трећем основном суду у Београду дана 13.01.2014. године под Ов </text:span><text:span text:style-name="T14">I </text:span><text:span text:style-name="T6">бр. 1142/2014. </text:span></text:p>
      <text:p text:style-name="P12"><text:span text:style-name="T6"/></text:p>
      <text:p text:style-name="P5"/>
      <text:p text:style-name="P12"><text:soft-page-break/><text:span text:style-name="T6"><text:tab/><text:tab/>У одговору на жалбу, који је достављен Управном суду дана 23.01.2014. године у 17.23 часова, Градска изборна комисија града Београда наводи да </text:span><text:span text:style-name="T15">пре подношења жалбе није поднет</text:span><text:span text:style-name="T6"> приговор Градској изборној комисији због </text:span><text:span text:style-name="T15">пропуштања да пропише</text:span><text:span text:style-name="T6"> облик и садржај обрасца за потпис бирача који подржавају изборну листу, већ је жалб</text:span><text:span text:style-name="T15">а</text:span><text:span text:style-name="T6"> подне</text:span><text:span text:style-name="T15">та</text:span><text:span text:style-name="T6"> непосредно Управном суду, </text:span><text:span text:style-name="T15">због чега</text:span><text:span text:style-name="T6"> Градска изборна комисија није ни могла </text:span><text:span text:style-name="T15">да одлучује.</text:span><text:span text:style-name="T6"> <text:s/>Напомиње да ће Градска изборна комисија, у складу са законским прописима донети Роковник за вршење изборних радњи у поступку спровођења избора за одборнике Скупштине града Београда, у коме ће, између осталог, утврдити и рок за прописивање облика и садржаја обрасца за потпис бирача који подржавају изборну листу. Како прописивање облика и садржаја обрасца за потпис бирача који подржавају изборну листу и стављање на располагање учесницима у изборима представља изборну радњу, чији ће рок бити прописан Роковником за вршење изборних радњи и који ће отпочети </text:span><text:span text:style-name="T15">од </text:span><text:span text:style-name="T6">29.01.2014. године, то Градска изборна комисија сматра да су наводи у жалби неосновани, односно </text:span><text:span text:style-name="T15">да је жалба</text:span><text:span text:style-name="T6"> преурањена, имајући у виду одредбе члана 52. Закона о локалним изборима. Са напред наведених разлога, Градска изборна комисија предлаже да Управни суд жалбу одбаци као недозвољену, а уколико нађе да је жалба дозвољена, предлаже да је својим решењем одбије као неосновану.</text:span></text:p>
      <text:p text:style-name="P5"/>
      <text:p text:style-name="P5"><text:tab/><text:tab/>Након оцене поднете жалбе, одговора на жалбу, као и свих списа ове правне ствари, Управни суд је нашао да жалбу треба одбацити. </text:p>
      <text:p text:style-name="P5"/>
      <text:p text:style-name="P5"><text:tab/><text:tab/>Из списа предмета, достављених уз одговор на жалбу, произлази да су Одлуком о расписивању избора за одборнике Скупштине града Београда (“Службени гласник РС”, бр. 4/14), расписани избори за одборнике Скупштине града Београда за 16.03.2014. године, а да рокови за вршење изборних радњи почињу да теку 29.<text:span text:style-name="T6">01.</text:span>2014. године. Увидом у списе предмета, Управни суд је утврдио да у списима нема приговора <text:span text:style-name="T6">жали</text:span><text:span text:style-name="T15">лаца</text:span> упућеног Градској изборној комисији, <text:span text:style-name="T15">због пропуштања Градске изборне комисије да пропише облик и садржај обрасца за потпис бирача који подржавају изборну листу.</text:span></text:p>
      <text:p text:style-name="P5"><text:tab/><text:tab/><text:tab/><text:tab/></text:p>
      <text:p text:style-name="P5"><text:tab/><text:tab/>Одредбом члана 52. став 1. Закона о локалним изборима <text:span text:style-name="T6">(“Службени гласник РС”, бр. 129/07...54/11) </text:span>прописано је да бирач, кандидат за одборника или предлагач кандидата има право да поднесе приговор <text:span text:style-name="T6">и</text:span>зборној комисији јединице локалне самоуправе због неправилности у поступку кандидовања, спровођења, утврђивања и објављивања резултата избора, док је ставом 2. <text:span text:style-name="T6">истог члана </text:span>прописано да се приговор подноси у року од 24 <text:soft-page-break/>часа од дана када је донета одлука, односно извршена радња или учињен пропуст.</text:p>
      <text:p text:style-name="P5"/>
      <text:p text:style-name="P5"><text:tab/><text:tab/>Одредбом члана 53. став 1. истог закона прописано је да ће <text:span text:style-name="T6">и</text:span>зборна комисија донети решење у року од 48 часова од пријема приговора и доставити га подносиоцу приговора, а одредбом члана 54. став 1. тог закона прописано је да се против решења <text:span text:style-name="T6">и</text:span>зборне комисије, може изјавити жалба Управном суду у року од 24 часа од достављања решења. </text:p>
      <text:p text:style-name="P5"/>
      <text:p text:style-name="P5"><text:tab/><text:tab/>Како у конкретном случају <text:span text:style-name="T15">нема доказа у списима о поднетом </text:span>приговор<text:span text:style-name="T15">у</text:span> Градској изборној комисији због <text:span text:style-name="T15">пропуштања да пропише</text:span> облик и садржај обрасца за потпис бирача који подржавају <text:span text:style-name="T6">и</text:span>зборну листу, <text:span text:style-name="T15">нити је такав доказ достављен уз жалбу, </text:span>већ је директно подне<text:span text:style-name="T15">та</text:span> жалб<text:span text:style-name="T15">а</text:span> Управном суду, то је Управни суд, на основу члана 26. став <text:span text:style-name="T15">1</text:span>. <text:span text:style-name="T15">тачка 1</text:span>, у вези са ставом <text:span text:style-name="T15">2</text:span>. <text:span text:style-name="T15">истог члана</text:span> Закона о управним споровима (“Службени гласник РС”, бр. 111/09), који се сходно примењује на основу члана 54. став 3. Закона о локалним изборима, одлучио као у диспозитиву решења. </text:p>
      <text:p text:style-name="P7"/>
      <text:p text:style-name="P10"><text:span text:style-name="T6">РЕШ</text:span>ЕНО У УПРАВНОМ СУДУ</text:p>
      <text:p text:style-name="P8"><text:span text:style-name="T8">дана 24.01.2014. године у </text:span><text:span text:style-name="T16">15,21 </text:span><text:span text:style-name="T8">часова,</text:span><text:span text:style-name="T3"> <text:s/></text:span><text:span text:style-name="T8">7</text:span><text:span text:style-name="T3"> </text:span><text:span text:style-name="T5">У</text:span><text:span text:style-name="T8">ж 5/14</text:span></text:p>
      <text:p text:style-name="P11"/>
      <text:p text:style-name="P11">Записничар<text:tab/><text:tab/><text:tab/><text:tab/><text:tab/><text:tab/><text:span text:style-name="T6"> <text:s text:c="29"/></text:span>Председник већа-судија</text:p>
      <text:p text:style-name="P4"><text:span text:style-name="T6">Мирјана Савић, </text:span><text:span text:style-name="T15">с.р.</text:span> <text:s text:c="40"/><text:tab/> <text:s text:c="29"/>Душанка Марјановић, <text:span text:style-name="T15">с.р.</text:span> </text:p>
      <text:p text:style-name="P4"/>
      <text:p text:style-name="P15">За тачност отправка</text:p>
      <text:p text:style-name="P15">Управитељ писарнице</text:p>
      <text:p text:style-name="P15">Дејан Ђурић</text:p>
      <text:p text:style-name="P17"><text:span text:style-name="T8">Б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</text:span><text:span text:style-name="MT3">ж 5/14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3M01S</meta:editing-duration>
    <meta:editing-cycles>15</meta:editing-cycles>
    <meta:generator>OpenOffice.org/3.2$Win32 OpenOffice.org_project/320m12$Build-9483</meta:generator>
    <dc:date>2014-01-24T16:58:18.40</dc:date>
    <meta:print-date>2014-01-24T16:40:52.40</meta:print-date>
    <meta:document-statistic meta:table-count="0" meta:image-count="1" meta:object-count="0" meta:page-count="3" meta:paragraph-count="28" meta:word-count="835" meta:character-count="5393"/>
    <meta:user-defined meta:name="Info 1"/>
    <meta:user-defined meta:name="Info 2"/>
    <meta:user-defined meta:name="Info 3"/>
    <meta:user-defined meta:name="Info 4"/>
  </office:meta>
</office:document-meta>
</file>