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0693in" fo:text-align="end" style:justify-single-word="false"/>
      <style:text-properties fo:font-weight="normal" style:font-weight-asian="normal" style:font-weight-complex="normal"/>
    </style:style>
    <style:style style:name="P2" style:family="paragraph" style:parent-style-name="Standard">
      <style:paragraph-properties fo:line-height="150%" fo:text-align="justify" style:justify-single-word="false"/>
      <style:text-properties fo:language="zxx" fo:country="none"/>
    </style:style>
    <style:style style:name="P3" style:family="paragraph" style:parent-style-name="Standard">
      <style:paragraph-properties fo:line-height="150%" fo:text-align="center" style:justify-single-word="false"/>
      <style:text-properties fo:language="zxx" fo:country="none"/>
    </style:style>
    <style:style style:name="P4" style:family="paragraph" style:parent-style-name="Standard">
      <style:paragraph-properties style:line-height-at-least="0.0693in" fo:text-align="justify" style:justify-single-word="false"/>
      <style:text-properties fo:font-weight="bold" style:font-weight-asian="bold" style:font-weight-complex="bold"/>
    </style:style>
    <style:style style:name="P5" style:family="paragraph" style:parent-style-name="Standard">
      <style:paragraph-properties style:line-height-at-least="0.0693in"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justify" style:justify-single-word="false"/>
      <style:text-properties fo:language="sr" fo:country="YU"/>
    </style:style>
    <style:style style:name="P9" style:family="paragraph" style:parent-style-name="Standard">
      <style:paragraph-properties style:line-height-at-least="0.0693in" fo:text-align="justify" style:justify-single-word="false"/>
      <style:text-properties fo:language="sr" fo:country="YU"/>
    </style:style>
    <style:style style:name="P10" style:family="paragraph" style:parent-style-name="Standard">
      <style:paragraph-properties fo:line-height="150%" fo:text-align="center" style:justify-single-word="false"/>
      <style:text-properties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11" style:family="paragraph" style:parent-style-name="Standard">
      <style:paragraph-properties style:line-height-at-least="0.0693in" fo:text-align="justify" style:justify-single-word="false"/>
      <style:text-properties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12" style:family="paragraph" style:parent-style-name="Standard">
      <style:paragraph-properties fo:line-height="150%" fo:text-align="justify" style:justify-single-word="false"/>
      <style:text-properties fo:language="sh" fo:country="YU" fo:font-weight="bold" style:font-weight-asian="bold"/>
    </style:style>
    <style:style style:name="P13" style:family="paragraph" style:parent-style-name="Header">
      <style:paragraph-properties fo:text-align="center" style:justify-single-word="false"/>
    </style:style>
    <style:style style:name="P14" style:family="paragraph" style:parent-style-name="Standard">
      <style:paragraph-properties fo:line-height="100%" fo:text-align="start" style:justify-single-word="false"/>
      <style:text-properties fo:language="none" fo:country="none"/>
    </style:style>
    <style:style style:name="P15" style:family="paragraph" style:parent-style-name="Standard">
      <style:paragraph-properties fo:line-height="100%" fo:text-align="justify" style:justify-single-word="false"/>
      <style:text-properties fo:language="none" fo:country="non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8" style:family="paragraph" style:parent-style-name="Standard" style:master-page-name="First_20_Page">
      <style:paragraph-properties fo:text-align="justify" style:justify-single-word="false" style:page-number="auto">
        <style:tab-stops>
          <style:tab-stop style:position="2.4209in"/>
        </style:tab-stops>
      </style:paragraph-properties>
    </style:style>
    <style:style style:name="T1" style:family="text">
      <style:text-properties fo:font-size="12pt" fo:language="zxx" fo:country="none" fo:font-style="normal" style:font-size-asian="12pt" style:font-style-asian="normal" style:font-name-complex="Arial" style:font-size-complex="12pt" style:font-style-complex="normal"/>
    </style:style>
    <style:style style:name="T2" style:family="text">
      <style:text-properties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T3" style:family="text">
      <style:text-properties fo:font-size="12pt" fo:language="zxx" fo:country="none" fo:font-style="normal" fo:font-weight="normal" style:font-size-asian="12pt" style:font-style-asian="normal" style:font-weight-asian="normal" style:font-name-complex="Arial" style:font-size-complex="12pt" style:font-style-complex="normal" style:font-weight-complex="normal"/>
    </style:style>
    <style:style style:name="T4" style:family="text">
      <style:text-properties fo:font-size="12pt" fo:language="sr" fo:country="YU" fo:font-style="normal" style:font-size-asian="12pt" style:font-style-asian="normal" style:font-name-complex="Arial" style:font-size-complex="12pt" style:font-style-complex="normal"/>
    </style:style>
    <style:style style:name="T5" style:family="text">
      <style:text-properties fo:font-size="12pt" fo:language="sr" fo:country="YU" fo:font-style="normal" fo:font-weight="bold" style:font-size-asian="12pt" style:font-style-asian="normal" style:font-weight-asian="bold" style:font-name-complex="Arial" style:font-size-complex="12pt" style:font-style-complex="normal" style:font-weight-complex="bold"/>
    </style:style>
    <style:style style:name="T6" style:family="text">
      <style:text-properties fo:font-size="12pt" fo:font-style="normal" fo:font-weight="bold" style:font-size-asian="12pt" style:font-style-asian="normal" style:font-weight-asian="bold" style:font-name-complex="Arial" style:font-size-complex="12pt" style:font-style-complex="normal" style:font-weight-complex="bold"/>
    </style:style>
    <style:style style:name="T7" style:family="text">
      <style:text-properties fo:font-size="12pt" fo:language="none" fo:country="none"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en" fo:country="US" fo:font-weight="normal" style:font-weight-asian="normal" style:font-weight-complex="normal"/>
    </style:style>
    <style:style style:name="T13" style:family="text">
      <style:text-properties fo:language="sr" fo:country="YU"/>
    </style:style>
    <style:style style:name="T14" style:family="text">
      <style:text-properties fo:language="sr" fo:country="YU" fo:font-weight="bold" style:font-weight-asian="bold"/>
    </style:style>
    <style:style style:name="T15" style:family="text">
      <style:text-properties fo:language="sr" fo:country="YU" fo:font-weight="bold" style:font-weight-asian="bold" style:font-weight-complex="bold"/>
    </style:style>
    <style:style style:name="T16" style:family="text">
      <style:text-properties fo:language="sr" fo:country="YU" fo:font-weight="normal" style:font-weight-asian="normal" style:font-weight-complex="normal"/>
    </style:style>
    <style:style style:name="T17" style:family="text">
      <style:text-properties fo:language="sh" fo:country="YU" fo:font-weight="bold" style:font-weight-asian="bold"/>
    </style:style>
    <style:style style:name="T18" style:family="text">
      <style:text-properties fo:language="sh" fo:country="YU"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style:font-weight-complex="normal"/>
    </style:style>
    <style:style style:name="T21" style:family="text">
      <style:text-properties fo:font-weight="normal" style:font-weight-asian="normal" style:font-weight-complex="normal"/>
    </style:style>
    <style:style style:name="T22" style:family="text">
      <style:text-properties fo:language="none" fo:country="none" fo:font-weight="bold" style:font-weight-asian="bold" style:font-weight-complex="bold"/>
    </style:style>
    <style:style style:name="T23" style:family="text">
      <style:text-properties style:font-name="Times New Roman" fo:font-size="11pt" fo:language="sr" fo:country="YU" fo:font-weight="bold" style:font-size-asian="11pt" style:font-weight-asian="bold" style:font-size-complex="11pt"/>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4"><text:s text:c="3"/></text:span><text:span text:style-name="T14"><draw:frame draw:style-name="fr1" draw:name="graphics1" text:anchor-type="as-char" svg:width="0.7008in" svg:height="0.8866in" draw:z-index="0"><draw:image xlink:href="Pictures/1000000000000107000001AE99AF1939.jpg" xlink:type="simple" xlink:show="embed" xlink:actuate="onLoad"/></draw:frame></text:span></text:p>
      <text:p text:style-name="P4">Република Србија</text:p>
      <text:p text:style-name="P4">УПРАВНИ СУД <text:s/></text:p>
      <text:p text:style-name="P5"><text:span text:style-name="T10">8 </text:span><text:span text:style-name="T19">Уж.</text:span><text:span text:style-name="T10"> 6/14</text:span></text:p>
      <text:p text:style-name="P5"><text:span text:style-name="T10">30.01.2014.</text:span><text:span text:style-name="T19"> године</text:span></text:p>
      <text:p text:style-name="P5"><text:span text:style-name="T19">Б е о г р а </text:span><text:span text:style-name="T10">д</text:span></text:p>
      <text:p text:style-name="P6"/>
      <text:p text:style-name="P6"><text:span text:style-name="T14"><text:s text:c="12"/></text:span><text:span text:style-name="T9"><text:s text:c="2"/></text:span><text:span text:style-name="T9"><text:tab/></text:span><text:span text:style-name="T16">Управни суд, у већу састављеном од судија: Душанке Марјановић, председника већа,</text:span><text:span text:style-name="T11"> </text:span><text:span text:style-name="T16">Зорице Китановић</text:span><text:span text:style-name="T11"> и </text:span><text:span text:style-name="T16">Руже Урошевић, чланова већа, са суд</text:span><text:span text:style-name="T11">ијским</text:span><text:span text:style-name="T16"> сарадником </text:span><text:span text:style-name="T11">Браниславом Бановац Којадиновић</text:span><text:span text:style-name="T16">, као записничарем, </text:span><text:span text:style-name="T11">решавајући</text:span><text:span text:style-name="T16"> о жалби </text:span><text:span text:style-name="T11">Ничић Бошка-Уједињени региони Србије, Зајечар из Зајечара</text:span><text:span text:style-name="T16">,</text:span><text:span text:style-name="T11"> ул. Николе Пашића број 1,</text:span><text:span text:style-name="T16"> </text:span><text:span text:style-name="T11">изјављеној </text:span><text:span text:style-name="T16">против решења Скупштине града З</text:span><text:span text:style-name="T11">ајечара</text:span><text:span text:style-name="T16">, бр</text:span><text:span text:style-name="T11">ој </text:span><text:span text:style-name="T12">I б</text:span><text:span text:style-name="T11">рој 02</text:span><text:span text:style-name="T11">-49</text:span><text:span text:style-name="T11"> од 24.01.2014. </text:span><text:span text:style-name="T16">године, у правној ствари именовања изборне комисије, у нејавној седници већа, одржаној дана </text:span><text:span text:style-name="T11">30.01.2014.</text:span><text:span text:style-name="T16"> године</text:span><text:span text:style-name="T11"> у </text:span><text:span text:style-name="T11">12,00 </text:span><text:span text:style-name="T11">часова</text:span><text:span text:style-name="T16">, донео је </text:span></text:p>
      <text:p text:style-name="P12"><text:tab/><text:tab/></text:p>
      <text:p text:style-name="P7"><text:s text:c="6"/><text:span text:style-name="T19"><text:s text:c="4"/></text:span><text:span text:style-name="T15">Р Е Ш Е Њ Е</text:span><text:tab/></text:p>
      <text:p text:style-name="P6"/>
      <text:p text:style-name="P6"><text:span text:style-name="T17"><text:tab/><text:tab/></text:span><text:span text:style-name="T16">Жалба </text:span><text:span text:style-name="T15">СЕ ОДБАЦУЈЕ.</text:span></text:p>
      <text:p text:style-name="P6"/>
      <text:p text:style-name="P6"><text:span text:style-name="T20"><text:tab/> <text:s text:c="46"/></text:span><text:span text:style-name="T18">О б р а з л о ж е њ е<text:tab/></text:span></text:p>
      <text:p text:style-name="P6"><text:tab/><text:tab/> </text:p>
      <text:p text:style-name="P2"><text:tab/><text:tab/><text:span text:style-name="T16">Ожалбеним решењем </text:span><text:span text:style-name="T21">о допуни Решења о именовању председника, чланова и секретара Градске изборне комисије Града Зајечара у сталном саставу и њихових заменика, Скупштине града Зајечара, број </text:span><text:span text:style-name="T11">I </text:span><text:span text:style-name="T21">број 02</text:span><text:span text:style-name="T11">-49</text:span><text:span text:style-name="T21"> од 24.01.2014. године <text:s/>у ставу 1.</text:span><text:span text:style-name="T11"> </text:span><text:span text:style-name="T21">диспозитива допуњено је решење о именовању председника, чланова и секретара Градске изборне комисије града Зајечара у сталном саставу и њихових заменика (објављен у "Службеном листу града Зајечара" бр. 47/13 и 56/13), тако што с</text:span><text:span text:style-name="T11">е</text:span><text:span text:style-name="T21"> после подтачке 11. додају нове подтачке 12. и 13. и </text:span><text:span text:style-name="T11">под </text:span><text:span text:style-name="T21">подтачком 12. именује Милена Ђорђевић, дипломирани правник</text:span><text:span text:style-name="T11"> за члана</text:span><text:span text:style-name="T21"> (на предлог одборничке групе "Зајечар у срцу")</text:span><text:span text:style-name="T11">, а </text:span><text:span text:style-name="T21"><text:s/>Мирјана Давидовић, виши економиста </text:span><text:span text:style-name="T11">за заменика члана </text:span><text:span text:style-name="T21">(на предлог </text:span><text:soft-page-break/><text:span text:style-name="T21">одборничке групе "Зајечар у срцу") а под </text:span><text:span text:style-name="T11">под</text:span><text:span text:style-name="T21">тачком 13. Жана Петковић, васпитач</text:span><text:span text:style-name="T11"> за члана</text:span><text:span text:style-name="T21"> (на предлог одборничке групе "Зајечар у срцу") и <text:s/>Драгана Радуловић, правни администратор</text:span><text:span text:style-name="T11"> за заменика члана</text:span><text:span text:style-name="T21"> (на предлог одборничке групе "Зајечар у срцу"). Према ставу 2.</text:span><text:span text:style-name="T11"> </text:span><text:span text:style-name="T21">диспозитива решење се има објавити у "Службеном листу града Зајечара", а према ставу 3. диспозитива решење се има доставити именованима, Градској изборној комисији града Зајечара и архиви.</text:span></text:p>
      <text:p text:style-name="P6"><text:tab/><text:tab/><text:span text:style-name="T8">Бошко Ничић, као носилац </text:span><text:span text:style-name="T8">И</text:span><text:span text:style-name="T8">зборне листе</text:span><text:span text:style-name="T8"> Бошко Ничић-Уједињени региони Србије</text:span><text:span text:style-name="T8"> на изборима за одборнике Скупштине јединице локалне самоуправе одржаних у граду Зајечару 23. јуна 2013. године и овлашћен</text:span><text:span text:style-name="T8">и</text:span><text:span text:style-name="T8"> представник </text:span><text:span text:style-name="T8">И</text:span><text:span text:style-name="T8">зборне листе Бошко Ничић-Уједињени региони Србије по коалиционом уговору </text:span><text:span text:style-name="T8">закљученим 13. маја 2013. године</text:span><text:span text:style-name="T8"> између Г 17 плус и покрета "Живим за </text:span><text:span text:style-name="T8">К</text:span><text:span text:style-name="T8">рајину", изјавио је жалбу против решења Скупштине града Зајечара донетог на седници одржаној 24.01.2014. </text:span><text:span text:style-name="T8">године, којим је одлучено да се поред председника, чланова и секретара изборне комисије града Зајечара именованих решењем од 12.12.2013. године које је објављено у "Службеном листу града Зајечара" бр. 47 од 12.12.2013. године именују и два члана и два заменика члана на предлог одборничке групе "Зајечар у срцу".</text:span><text:span text:style-name="T8"> У жалби оспорава законитост решења из свих законом предвиђених разлога. Наводи да сагласно члану 52. став 5. Пословника Скупштине града Зајечара предлог </text:span><text:span text:style-name="T8">ново формиране</text:span><text:span text:style-name="T8"> одборничке групе да се именују два нова члана и два нова заменика члана Градске изборне комисије града Зајечара није могао бити увршћен у дневни ред 32. </text:span><text:span text:style-name="T8">с</text:span><text:span text:style-name="T8">еднице Скупштине града Зајечара јер о образовању нове одборничке групе одборници Скупштине града Зајечара нису били обавештени, нити је испоштован рок од 24 часа за измену дневног реда пре одржавања наведене 32. </text:span><text:span text:style-name="T8">с</text:span><text:span text:style-name="T8">еднице. Поред тога, сматра да се аналогном применом члана 13. став 2. Закона о локалним изборима не може мењати стални састав </text:span><text:span text:style-name="T8">и</text:span><text:span text:style-name="T8">зборне комисије од дана дана утврђивања сталног састава до завршетка избора. Ово тим пре, јер је </text:span><text:span text:style-name="T8">и</text:span><text:span text:style-name="T8">зборна комисија започела изборне радње за изборе за чланове Савета месних заједница на територији града Зајечара. Поред тога наводи да се у оспореном решењу Скупштина града Зајечара у уводу позива на незаконит основ из члана 115. Статута града Зајечара ("Сл. лист града Зајечара бр. 1/08, 20/09, 21/11), који предвиђа надлежност града за доношење општих и појединачних аката, а не надлежност Скупштине града. Са свега изнетог, предложио је да суд тужбу уважи и поништи оспорено решење. </text:span><text:span text:style-name="T8">Уз жалбу је поред осталог доставио решење Скупштине града Зајечара од 24.01.2014. године без означења деловодног броја и коалициони споразум о заједничком наступању на превременим локалним изборима који се одржавају 23.06.2013. године у граду Зајечару, закључен дана 13.05.2013. године у Зајечару између Г 17 плус и покрета "Живим за Крајину". </text:span></text:p>
      <text:p text:style-name="P2"><text:soft-page-break/></text:p>
      <text:p text:style-name="P6"><text:span text:style-name="T8"><text:tab/><text:tab/>У одговору на жалбу Скупштина града Зајечара у целости оспорава наводе жалбе. Истиче да подносилац жалбе није лице за подношење овакве жалбе с обзиром да <text:s/>Бошк</text:span><text:span text:style-name="T8">у</text:span><text:span text:style-name="T8"> Ничић</text:span><text:span text:style-name="T8">у</text:span><text:span text:style-name="T8"> није потврђен мандат одборника </text:span><text:span text:style-name="T8">у </text:span><text:span text:style-name="T8">Скупштин</text:span><text:span text:style-name="T8">и</text:span><text:span text:style-name="T8"> града Зајечара</text:span><text:span text:style-name="T8">.</text:span><text:span text:style-name="T8"> Поред тога наводи да у жалби није прецизно наведен акт чији се поништај тражи</text:span><text:span text:style-name="T8"> јер није означен број акта</text:span><text:span text:style-name="T8">. Са наведених разлога, предлаже да суд жалбу одбаци, а уколико се упусти у разматрање исте да исту одбије као неосновану. Ово са разлога јер је одборничка група "Зајечар у срцу" образована 23.01.2014. године у 10,30 часова, а предлог за допуну дневно</text:span><text:span text:style-name="T8">г</text:span><text:span text:style-name="T8"> реда 32. </text:span><text:span text:style-name="T8">с</text:span><text:span text:style-name="T8">еднице Скупштине града Зајечара поднела је група одборника у <text:s/>прописаном року, истог дана у 13,30 часова. Како је предлог за допуну дневног реда поднела група одборника у складу са чл. 78. став 1. Пословника Скупштине, а ни једним други</text:span><text:span text:style-name="T8">м</text:span><text:span text:style-name="T8"> прописом није предвиђен рок који треба да протекне од формирања одборничке групе до стицања права да одборничка група има своје представнике у Градској изборној </text:span><text:span text:style-name="T8">к</text:span><text:span text:style-name="T8">омисији</text:span><text:span text:style-name="T8">,</text:span><text:span text:style-name="T8"> сматра да је неоснован навод да одборничка група "Зајечар у срцу", нема право на представника у сталном саставу Градске изборне комисије, јер би то било у супротности са чл. 14. став 1. Закона о локалним изборима. </text:span><text:span text:style-name="T8">Уз одговор на жалбу доставила је све списе ове изборне ствари.</text:span></text:p>
      <text:p text:style-name="P6"><text:span text:style-name="T8"><text:tab/><text:tab/>У поступку испитивања жалбе суд је оценио као неоснован приговор Скупштине града Зајечара да жалба садржи недостатке који спречавају рад суда, с обзиром да није означен деловодни број под којим је заведено ожалбено решење. Ово стога, јер су уз одговор на жалбу достављени комплетни списи са решењем Скупштине града Зајечара </text:span><text:span text:style-name="T8">I</text:span><text:span text:style-name="T8"> број 02-49 од 24.01.2014. године идентичне садржине као решење које је уз жалбу достављено, <text:s/>чиме је отклоњена сумња у погледу решења које се жалбом оспорава. <text:s/></text:span></text:p>
      <text:p text:style-name="P6"><text:span text:style-name="T8"><text:tab/><text:tab/></text:span><text:span text:style-name="T8">Одлучујући о поднетој</text:span><text:span text:style-name="T13"> жалб</text:span><text:span text:style-name="T8">и</text:span><text:span text:style-name="T13">, Управни суд је нашао да жалбу треба одбацити.</text:span></text:p>
      <text:p text:style-name="P6"><text:span text:style-name="T8"><text:tab/><text:tab/>Одредбом члана 14. став 1. </text:span><text:span text:style-name="T13">Закона о локалним изборима </text:span><text:span text:style-name="T8">(''</text:span><text:span text:style-name="T13">Службени гласник</text:span><text:span text:style-name="T8"> РС'' бр. 129/07...54/11),</text:span><text:span text:style-name="T8"> </text:span><text:span text:style-name="T8">прописано је да изборну комисију у сталном саставу чине председник и најмање </text:span><text:span text:style-name="T8">шест</text:span><text:span text:style-name="T8"> чланова које именује </text:span><text:span text:style-name="T8">с</text:span><text:span text:style-name="T8">купштина јединице локалне самоуправе, на предлог </text:span><text:span text:style-name="T8">о</text:span><text:span text:style-name="T8">дборничких група у </text:span><text:span text:style-name="T8">с</text:span><text:span text:style-name="T8">купштини јединице локалне самоуправе, сразмерно броју одборника, а у проширеном саставу и по један опуномоћени представник подносилаца </text:span><text:span text:style-name="T8">и</text:span><text:span text:style-name="T8">зборне листе који је предложио најмање две трећине кандидата од укупног броја одборника који се бира. </text:span></text:p>
      <text:p text:style-name="P6"><text:span text:style-name="T13"><text:tab/><text:tab/>Одредбом члана 14. став 11. </text:span><text:span text:style-name="T8">наведеног закона, </text:span><text:span text:style-name="T13">прописано је да је против решења скупштине јединице локалне самоуправе о именовању председника и чланова изборне комисије у сталном саставу допуштена жалба Управном суду у року од 24 часа од <text:s/>доношења решења.</text:span></text:p>
      <text:p text:style-name="P8"><text:soft-page-break/><text:tab/><text:tab/>Одредбом члана 54. став 3. Закона о локалним изборима, прописано је да у поступку заштите изборног права суд сходно примењује одредбе закона којим се уређује поступак у управним споровима.</text:p>
      <text:p text:style-name="P8"><text:tab/><text:tab/>Одредбом члана 11. став 1. Закона о управним споровима, прописано је да тужилац у управном спору може бити физичко, правно или друго лице, ако сматра да му је управним актом повређено неко право или на закону засновани интерес.</text:p>
      <text:p text:style-name="P8"><text:tab/><text:tab/>Одредбом члана 26. став 1. тачка 4. Закона о управним споровима, прописано је да ће судија појединац решењем одбацити тужбу, ако утврди да се управним актом који се тужбом оспорава не дира у очигледно право тужиоца или у његов на закону заснован интерес, док је ставом 2. истог члана прописано да ако судија појединац пропусти да одбаци тужбу из разлога из става 1. овог члана, то ће учинити веће суда.</text:p>
      <text:p text:style-name="P6"><text:span text:style-name="T13"><text:tab/><text:tab/></text:span><text:span text:style-name="T8">Како је у</text:span><text:span text:style-name="T13"> конкретном </text:span><text:span text:style-name="T8">случају жалбу изјавио Бошко Ничић, као носилац изборне листе Бошко Ничић-Уједињени региони Србије и овлашћено лице </text:span><text:span text:style-name="T8">и</text:span><text:span text:style-name="T8">зборне листе по коалиционом споразуму за изборе који су одржани у Зајечару 23.06.2013. године, то подносилац жалбе не спада у круг лица </text:span><text:span text:style-name="T13">овлашћених за подношење жалбе у смислу цитиране одредбе члана </text:span><text:span text:style-name="T8">11</text:span><text:span text:style-name="T13">. став 1. тачка 4. Закона о управним споровима</text:span><text:span text:style-name="T8">. Имајући у виду да се избором</text:span><text:span text:style-name="T13"> председника, заменика председника, чланова, заменика чланова, секретара и заменика секретара изборне комисије Скупштине града З</text:span><text:span text:style-name="T8">ајечара</text:span><text:span text:style-name="T13"> не дира у очигледно право жалиоца или у његов на закону засновани интерес, Управни суд је, применом одредбе члана 26. став</text:span><text:span text:style-name="T8"> 1. тачка 4. у вези члана 26. став</text:span><text:span text:style-name="T13"> 2. Закона о управним споровима, одлучио </text:span><text:span text:style-name="T8">као у диспозитиву р</text:span><text:span text:style-name="T13">ешења.<text:tab/><text:tab/></text:span></text:p>
      <text:p text:style-name="P3"><text:span text:style-name="T5">РЕШЕНО </text:span><text:span text:style-name="T6">У УПРАВНОМ СУДУ</text:span></text:p>
      <text:p text:style-name="P7"><text:span text:style-name="T2">Дана 30.01.2014. године у </text:span><text:span text:style-name="T2">12,00 </text:span><text:span text:style-name="T2">часова, 8 Уж. </text:span><text:span text:style-name="T5">6</text:span><text:span text:style-name="T2">/14</text:span></text:p>
      <text:p text:style-name="P10"/>
      <text:p text:style-name="P11">Записничар <text:s text:c="71"/><text:tab/> <text:s text:c="10"/>Председник већа-судија </text:p>
      <text:p text:style-name="P5"><text:span text:style-name="T3">Бранислава Бановац Којадиновић</text:span><text:span text:style-name="T7">, с.р.</text:span><text:span text:style-name="T15"> <text:s text:c="3"/><text:tab/><text:tab/><text:tab/><text:tab/> Душанка </text:span><text:span text:style-name="T10"><text:s/>Марјановић, </text:span><text:span text:style-name="T22">с.р.</text:span></text:p>
      <text:p text:style-name="P9"/>
      <text:p text:style-name="P17">За тачност отправка</text:p>
      <text:p text:style-name="P17">Управитељ писарнице</text:p>
      <text:p text:style-name="P17">Дејан Ђурић</text:p>
      <text:p text:style-name="P16"><text:span text:style-name="T23"/></text:p>
      <text:p text:style-name="P1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line-height-at-least="0.0693in" fo:text-align="end" style:justify-single-word="false"/>
      <style:text-properties fo:font-weight="normal" style:font-weight-asian="normal" style:font-weight-complex="normal"/>
    </style:style>
    <style:style style:name="MP2" style:family="paragraph" style:parent-style-name="Header">
      <style:paragraph-properties fo:text-align="center" style:justify-single-word="false"/>
    </style:style>
    <style:style style:name="MT1" style:family="text">
      <style:text-properties fo:font-size="12pt" fo:language="zxx" fo:country="none" fo:font-style="normal" style:font-size-asian="12pt" style:font-style-asian="normal" style:font-name-complex="Arial" style:font-size-complex="12pt" style:font-style-complex="normal"/>
    </style:style>
    <style:style style:name="MT2" style:family="text">
      <style:text-properties fo:font-size="12pt" fo:language="sr" fo:country="YU" fo:font-style="normal" style:font-size-asian="12pt" style:font-style-asian="normal" style:font-name-complex="Arial" style:font-size-complex="12pt" style:font-style-complex="normal"/>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9902in" fo:margin-bottom="1.1902in" fo:margin-left="1.0098in" fo:margin-right="1.2098in" style:writing-mode="lr-tb" style:layout-grid-color="#c0c0c0" style:layout-grid-lines="35"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8</text:span><text:span text:style-name="MT1"> Уж. </text:span><text:span text:style-name="MT2">6</text:span><text:span text:style-name="MT1">/14</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25M57S</meta:editing-duration>
    <meta:editing-cycles>26</meta:editing-cycles>
    <meta:generator>OpenOffice.org/3.2$Win32 OpenOffice.org_project/320m12$Build-9483</meta:generator>
    <dc:date>2014-01-31T10:49:26.19</dc:date>
    <meta:print-date>2014-01-31T10:49:23.63</meta:print-date>
    <meta:document-statistic meta:table-count="0" meta:image-count="1" meta:object-count="0" meta:page-count="4" meta:paragraph-count="33" meta:word-count="1337" meta:character-count="8789"/>
    <meta:user-defined meta:name="Info 1"/>
    <meta:user-defined meta:name="Info 2"/>
    <meta:user-defined meta:name="Info 3"/>
    <meta:user-defined meta:name="Info 4"/>
  </office:meta>
</office:document-meta>
</file>