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indent="0cm" style:auto-text-indent="false"/>
    </style:style>
    <style:style style:name="P2" style:family="paragraph" style:parent-style-name="Standard">
      <style:paragraph-properties fo:margin-left="0cm" fo:margin-right="0cm" fo:margin-top="0cm" fo:margin-bottom="0cm" fo:text-align="end" style:justify-single-word="false" fo:text-indent="0cm" style:auto-text-indent="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weight-complex="bold"/>
    </style:style>
    <style:style style:name="P5" style:family="paragraph" style:parent-style-name="Standard">
      <style:paragraph-properties fo:margin-left="0cm" fo:margin-right="0cm" fo:margin-top="0cm" fo:margin-bottom="0cm" fo:line-height="150%" fo:text-align="center" style:justify-single-word="false" fo:text-indent="0cm" style:auto-text-indent="false"/>
      <style:text-properties fo:language="zxx" fo:country="none" fo:font-weight="bold" style:font-weight-asian="bold"/>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fo:language="zxx" fo:country="none"/>
    </style:style>
    <style:style style:name="P7" style:family="paragraph" style:parent-style-name="Standard">
      <style:paragraph-properties fo:margin-left="0cm" fo:margin-right="0cm" fo:margin-top="0cm" fo:margin-bottom="0cm" fo:text-indent="0cm" style:auto-text-indent="false"/>
      <style:text-properties fo:language="sr" fo:country="YU" fo:font-weight="bold" style:font-weight-asian="bold"/>
    </style:style>
    <style:style style:name="P8" style:family="paragraph" style:parent-style-name="Standard">
      <style:paragraph-properties fo:margin-left="0cm" fo:margin-right="0cm" fo:margin-top="0cm" fo:margin-bottom="0cm" fo:line-height="150%" fo:text-indent="0cm" style:auto-text-indent="false"/>
      <style:text-properties fo:language="sr" fo:country="YU" fo:font-weight="bold" style:font-weight-asian="bold"/>
    </style:style>
    <style:style style:name="P9" style:family="paragraph" style:parent-style-name="Standard">
      <style:paragraph-properties fo:margin-left="0cm" fo:margin-right="0cm" fo:margin-top="0cm" fo:margin-bottom="0cm" fo:line-height="150%" fo:text-align="center" style:justify-single-word="false" fo:text-indent="0cm" style:auto-text-indent="false"/>
      <style:text-properties fo:language="sr" fo:country="YU" fo:font-weight="bold" style:font-weight-asian="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font-weight-complex="bold"/>
    </style:style>
    <style:style style:name="P11"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443cm"/>
        </style:tab-stops>
      </style:paragraph-properties>
      <style:text-properties fo:language="sr" fo:country="YU" fo:font-weight="normal" style:font-weight-asian="normal" style:font-weight-complex="normal"/>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443cm"/>
        </style:tab-stops>
      </style:paragraph-properties>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979cm"/>
          <style:tab-stop style:position="2.54cm"/>
        </style:tab-stops>
      </style:paragraph-properties>
    </style:style>
    <style:style style:name="P16" style:family="paragraph" style:parent-style-name="Standard">
      <style:paragraph-properties fo:margin-left="0cm" fo:margin-right="0cm" fo:margin-top="0cm" fo:margin-bottom="0cm" fo:line-height="150%" fo:text-align="center" style:justify-single-word="false" fo:text-indent="0cm" style:auto-text-indent="false"/>
      <style:text-properties fo:font-size="14pt" fo:language="zxx" fo:country="none" fo:font-weight="bold" style:font-size-asian="14pt" style:font-weight-asian="bold" style:font-size-complex="14pt"/>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style>
    <style:style style:name="P18" style:family="paragraph" style:parent-style-name="Standard">
      <style:paragraph-properties fo:margin-left="0cm" fo:margin-right="0cm" fo:margin-top="0cm" fo:margin-bottom="0cm" fo:text-align="center" style:justify-single-word="false" fo:text-indent="0cm" style:auto-text-indent="false"/>
      <style:text-properties fo:language="sr" fo:country="YU" fo:font-weight="bold" style:font-weight-asian="bold"/>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style:text-properties fo:language="zxx" fo:country="none" fo:font-weight="normal" style:font-weight-asian="normal" style:font-weight-complex="normal"/>
    </style:style>
    <style:style style:name="P20"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979cm"/>
          <style:tab-stop style:position="2.54cm"/>
        </style:tab-stops>
      </style:paragraph-properties>
      <style:text-properties fo:language="zxx" fo:country="none"/>
    </style:style>
    <style:style style:name="P2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2pt" fo:letter-spacing="-0.007cm"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508cm"/>
        </style:tab-stops>
      </style:paragraph-properties>
      <style:text-properties fo:color="#000000" style:font-name="Times New Roman" fo:font-size="12pt" fo:letter-spacing="-0.007cm" fo:language="sr" fo:country="YU" fo:font-style="normal" fo:font-weight="normal" style:font-size-asian="12pt" style:font-style-asian="normal" style:font-weight-asian="normal" style:font-name-complex="Times New Roman" style:font-size-complex="12pt" style:font-style-complex="normal"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1.979cm"/>
          <style:tab-stop style:position="2.54cm"/>
        </style:tab-stops>
      </style:paragraph-properties>
      <style:text-properties fo:color="#000000" fo:font-size="12pt" fo:letter-spacing="-0.007cm" fo:language="zxx" fo:country="none"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none"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fo:language="none" fo:country="none" fo:font-weight="normal" style:font-weight-asian="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none" fo:country="none" fo:font-weight="bold" style:font-weight-asian="bold" style:font-weight-complex="bold"/>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fo:language="none" fo:country="none" fo:font-weight="bold" style:font-weight-asian="bold" style:font-weight-complex="bold"/>
    </style:style>
    <style:style style:name="P29" style:family="paragraph" style:parent-style-name="Standard" style:master-page-name="First_20_Page">
      <style:paragraph-properties fo:margin-left="0cm" fo:margin-right="0cm" fo:margin-top="0cm" fo:margin-bottom="0cm" fo:text-indent="0cm" style:auto-text-indent="false" style:page-number="auto">
        <style:tab-stops>
          <style:tab-stop style:position="6.1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font-weight="bold" style:font-weight-asian="bold"/>
    </style:style>
    <style:style style:name="T10" style:family="text">
      <style:text-properties fo:language="sh" fo:country="YU" fo:font-weight="bold" style:font-weight-asian="bold"/>
    </style:style>
    <style:style style:name="T11" style:family="text">
      <style:text-properties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12" style:family="text">
      <style:text-properties style:font-name="Times New Roman" fo:font-size="12pt" fo:letter-spacing="-0.004cm" fo:language="en" fo:country="US" fo:font-weight="normal" style:font-name-asian="Times New Roman CYR" style:font-size-asian="12pt" style:font-weight-asian="normal" style:font-name-complex="Times New Roman CYR" style:font-size-complex="12pt" style:font-weight-complex="normal"/>
    </style:style>
    <style:style style:name="T13" style:family="text">
      <style:text-properties style:font-name="Times New Roman" fo:font-size="12pt" fo:letter-spacing="-0.004cm" fo:font-weight="normal" style:font-name-asian="Times New Roman CYR" style:font-size-asian="12pt" style:font-weight-asian="normal" style:font-name-complex="Times New Roman CYR" style:font-size-complex="12pt" style:font-weight-complex="normal"/>
    </style:style>
    <style:style style:name="T14" style:family="text">
      <style:text-properties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T15" style:family="text">
      <style:text-properties fo:color="#000000" style:font-name="Times New Roman" fo:font-size="12pt" fo:letter-spacing="-0.007cm"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16" style:family="text">
      <style:text-properties fo:color="#000000" style:font-name="Times New Roman" fo:font-size="12pt" fo:letter-spacing="-0.007cm" fo:language="sr" fo:country="YU" fo:font-style="normal" fo:font-weight="normal"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font-name="Times New Roman" fo:font-size="12pt" fo:letter-spacing="-0.007cm" fo:font-style="normal"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fo:font-size="12pt" fo:letter-spacing="-0.007cm" fo:language="zxx" fo:country="none" fo:font-style="normal" fo:font-weight="normal" style:font-size-asian="12pt" style:font-style-asian="normal" style:font-weight-asian="normal" style:font-size-complex="12pt" style:font-style-complex="normal" style:font-weight-complex="normal"/>
    </style:style>
    <style:style style:name="T19" style:family="text">
      <style:text-properties fo:language="none" fo:country="none"/>
    </style:style>
    <style:style style:name="fr1"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6"><text:s text:c="5"/></text:span><text:span text:style-name="T9"><draw:frame draw:style-name="fr1" draw:name="Grb-Srbija_2004" text:anchor-type="as-char" svg:width="2.013cm" svg:height="2.93cm" draw:z-index="0"><draw:image xlink:href="Pictures/1000000000000107000001AE99AF1939.jpg" xlink:type="simple" xlink:show="embed" xlink:actuate="onLoad"/></draw:frame></text:span><text:span text:style-name="T9"> <text:s/></text:span></text:p>
      <text:p text:style-name="P1"><text:span text:style-name="T10">РЕПУБЛИКА СРБИЈА</text:span><text:span text:style-name="T6"><text:tab/><text:tab/><text:tab/><text:tab/><text:tab/><text:tab/><text:tab/></text:span></text:p>
      <text:p text:style-name="P7">УПРАВНИ СУД</text:p>
      <text:p text:style-name="P1"><text:span text:style-name="T2">III-3 </text:span><text:span text:style-name="T2">6</text:span><text:span text:style-name="T6"> </text:span><text:span text:style-name="T2">Уж.</text:span><text:span text:style-name="T2"> </text:span><text:span text:style-name="T2">12</text:span><text:span text:style-name="T2">/1</text:span><text:span text:style-name="T2">4</text:span><text:span text:style-name="T6"> </text:span></text:p>
      <text:p text:style-name="P1"><text:span text:style-name="T2">20.02.2014.</text:span><text:span text:style-name="T6"> године</text:span></text:p>
      <text:p text:style-name="P8">Б е о г р а д</text:p>
      <text:p text:style-name="P5">У ИМЕ НАРОДА</text:p>
      <text:p text:style-name="P5"/>
      <text:p text:style-name="P14"><text:span text:style-name="T8"><text:tab/><text:tab/>Управни суд, у већу састављеном од судија: </text:span><text:span text:style-name="T11">Живане Ђукановић, председника већа, Љиљане Јевтић и </text:span><text:span text:style-name="T11">Јелене Тишма Јовановић</text:span><text:span text:style-name="T11">, чланова већа, са судским саветником Весном Оташевић, као</text:span><text:span text:style-name="T12"> записничарем, </text:span><text:span text:style-name="T11">одлучујући по жалби овлашћеног лица за подносиоца изборне листе “Демократска странка – Живко Марковић” Живка Марковића из Суботице, Каменова број 26, изјављеној против решења Општинске изборне комисије Општине Пећинци број 013-25/2014 од 16.02.2014. године, у предмету заштите изборног права, </text:span><text:span text:style-name="T11">у нејавној седници већа, одржаној дана </text:span><text:span text:style-name="T11">20.02.2014.</text:span><text:span text:style-name="T11"> године, </text:span><text:span text:style-name="T11">у 09,30 часова,</text:span><text:span text:style-name="T11"> донео је</text:span></text:p>
      <text:p text:style-name="P11"/>
      <text:p text:style-name="P16">П Р Е С У Д У</text:p>
      <text:p text:style-name="P9"/>
      <text:p text:style-name="P13"><text:span text:style-name="T5"><text:tab/><text:tab/></text:span><text:span text:style-name="T1">Жалба </text:span><text:span text:style-name="T1"><text:s/></text:span><text:span text:style-name="T3">СЕ</text:span><text:span text:style-name="T1"> </text:span><text:span text:style-name="T3">ОДБИЈА</text:span><text:span text:style-name="T4">.</text:span></text:p>
      <text:p text:style-name="P19"><text:tab/><text:tab/></text:p>
      <text:p text:style-name="P9">О б р а з л о ж е њ е</text:p>
      <text:p text:style-name="P12"/>
      <text:p text:style-name="P6"><text:tab/><text:tab/>О<text:span text:style-name="T1">жалбеним</text:span> решењем одбијен <text:span text:style-name="T1">је, као неоснован, приговор подносиоца изборне листе Демократска странка за избор одборника Скупштине општине Пећинци поднет дана 14. фебруара 2014. године у 12,53 часова на решење </text:span><text:span text:style-name="T11">Општинске изборне комисије број 013-23/2014 од 14. фебруара 2014. године, којим се одбија проглашење изборне листе “Демократска странка – Живко Марковић”, коју је поднела Демократска странка за избор одборника Скупштине општине Пећинци дана 10. фебруара 2014. године, због неиспуњавања услова предвиђених Законом о локалним изборима. </text:span></text:p>
      <text:p text:style-name="P21"/>
      <text:p text:style-name="P13"><text:span text:style-name="T11"><text:tab/><text:tab/>У жалби поднетој</text:span><text:span text:style-name="T14"> Управном суду, </text:span><text:span text:style-name="T14">преко поште, препоручено, </text:span><text:span text:style-name="T14">дана </text:span><text:span text:style-name="T14">17.02.2014</text:span><text:span text:style-name="T14">. године, </text:span><text:span text:style-name="T14">у 10,00 часова, која је у овај суд примљена дана 18.02.2014. године у </text:span><text:soft-page-break/><text:span text:style-name="T14">09,35 часова, жалилац наводи да је ожалбено решење Општинске изборне комисије од 16. фебруара 2014. године незаконито из разлога што је закључком <text:s/>Општинске изборне комисије Општине Пећинци број 013-18/2014 од 11.02.2014. године подносиоцу изборне листе наложено отклањање недостатака и то тако што ће извршити усаглашавање назива изборне листе са чланом 22. став 1. Закона о локалним изборима. Наводи да је подносилац изборне листе Демократска странка благовремено поступио по закључку Општинске изборне комисије Општине Пећинци, те је дана 13.02.2014. године доставио уредно овлашћење лица да поднесе изборну листу, писмену сагласност носиоца изборне листе да пристаје да буде носилац изборне листе, писмену изјаву сваког кандидата за одборника да прихвата да буде кандидат за одборника као и изборну листу у електронској форми. Наводи и то да је доставио изјаве бирача о подржавању изборне листе кандидата са потписима овереним код суда и то тако што се назив изборне листе исправио прецртавањем назива “Бата” и уписивањем имена “Живко”, а исправка је оверена печатом суда и потписом радника суда. Сваки бирач који је својим потписом подржао изборну листу Демократске странке, учинио је то у просторијама ОО Демократске странке у Пећинцима, у присуству овлашћеног лица за подношење изборне листе и носиоца изборне листе, а то је Живко Марковић – Бата. У назив изборне листе </text:span><text:span text:style-name="T11">“Демократска странка – Бата Марковић”, укључен је препознатљив назив истог човека који је први на изборној листи и овлашћено лице за подношење изборне листе, са истом адресом, матичним бројем, то је надимак који је свима препознатљив у малој локалној средини, јер је дуги низ година обављао најодговорније функције у државним органима, у два мандата је био председник Скупштине општине Пећинци, тренутно је посланик у Скупштини АП Војводине и председник ОО Демократске странке. Сматра да је грешка у називу и усаглашавање са чланом 22. став 1. Закона о локалним изборима отклоњена тиме што је уместо назива “Бата” на свакој изјави бирача уписано име “Живко”, оверено печатом суда и потписом радника суда, те је сувишно захтевати да сваки бирач исто потпише. Напомиње и то да је привремени орган ван својих законом одређених надлежности разрешио Општинску изборну комисију у сталном саставу, именовао нову у којој нема представника Демократске странке иако је у распуштеном локалном парламенту била заступљена са 11 одборника. Како је у свему поступљено према закључку Општинске изборне комисије, закључује да је реч о тенденциозној намери да се Демократска странка елиминише из изборног процеса, тако што се крше основна Уставом загарантована права, као и основни принципи демократије, те захтева да у смислу члана 55. став 2. Закона о локалним изборима, суд жалбу усвоји и прогласи изборну листу “Демократска странка – Живко Марковић”. </text:span></text:p>
      <text:p text:style-name="P6"><text:soft-page-break/><text:tab/><text:tab/>У <text:span text:style-name="T5">одговору на </text:span><text:span text:style-name="T1">жалбу достављеном Управном суду са списима предмета дана 19.02.2014. године у 20,30 часова, Општинска изборна комисија Пећинци је навела да остаје при разлозима датим у образложењу ожалбеног решења и да предлаже да суд исту одбије, као неосновану. </text:span></text:p>
      <text:p text:style-name="P6"><text:span text:style-name="T1"><text:tab/><text:tab/>Одлучујући, на основу одредбе члана 54. став 1. и 3. Закона о локалним изборима </text:span><text:span text:style-name="T17">("Службени гласник РС", </text:span><text:span text:style-name="T15">бр. 129/07, 34/10 и 54/11), о поднетој жалби, која је благовремена, допуштена и изјављена од овлашћеног лица, Управни суд је, оценом навода жалбе, одговора на жалбу и достављених списа предмета, нашао да је жалба неоснована. </text:span></text:p>
      <text:p text:style-name="P6"/>
      <text:p text:style-name="P6"><text:tab/><text:tab/><text:span text:style-name="T1">Из списа предмета произлази да је ожалбено решење донето на Седници Општинске изборне комисије Пећинци, одржане дана 16. фебруара 2014. године, у 11,00 часова, на којој је размотрен приговор жалиоца поднет дана 14.02.2014. године у 12,53 часова, на решење Општинске изборне комисије број 013-23/2014 од 14.02.2014. године, које решење је донето на Седници ове изборне комисије одржане дана 14.02.2014. године у 10,00 часова. Ожалбено решење, којим је одбијен, као неоснован приговор жалиоца, достављено је подносиоцу приговора, овде жалиоцу, дана 16.02.2014. године у 12,01 часова. </text:span></text:p>
      <text:p text:style-name="P6"/>
      <text:p text:style-name="P6"><text:span text:style-name="T1"><text:tab/><text:tab/>Према стању списа предмета и образложења ожалбеног решења, дана 10. фебруара 2014. године у 12,15 часова Демократска странка поднела је изборну листу кандидата за избор одборника Скупштине општине Пећинци под називом </text:span><text:span text:style-name="T11">“Демократска странка – Бата Марковић” (образац ПЛИ-02/2014) односно под називом “Демократска странка – Бата Марковић”, Живко Марковић – Бата (образац ПЛИ-01/2014 и ПЛИ-03/2014)</text:span><text:span text:style-name="T15">. </text:span></text:p>
      <text:p text:style-name="P22"/>
      <text:p text:style-name="P22"><text:tab/><text:tab/>Закључком Општинске изборне комисије Општине Пећинци број 013-18/2014 од 11.02.2014. године подносиоцу изборне листе наложено је отклањање недостатака и то тако што ће извршити усаглашавање назива изборне листе са чланом 22. став 1. Закона о локалним изборима, затим остале пратеће документације са исправљеним називом изборне листе, као и достављање изборне листе кандидата у електронској форми. </text:p>
      <text:p text:style-name="P22"/>
      <text:p text:style-name="P6"><text:span text:style-name="T15"><text:tab/><text:tab/>Подносилац изборне листе Демократска странка је благовремено поступила по закључку Општинске изборне комисије Пећинци, те је дана 13.02.2014. године у 10,00 часова доставила уредно овлашћење лица да поднесе изборну листу, писмену сагласност носиоца изборне листе да пристаје да буде носилац изборне листе, писмену изјаву сваког кандидата за </text:span><text:soft-page-break/><text:span text:style-name="T15">одборника да прихвата да буде кандидат за одборника, као и изборну листу кандидата у електронској форми. Поступајући по наведеном закључку подносилац изборне листе је доставио и изјаве бирача о подржавању изборне листе кандидата са потписима овереним код суда, али тако да се назив изборне листе исправио прецртавањем назива “Бата” и уписивањем имена “Живко”, а која исправка је оверена печатом суда и потписом радника суда, без парафа односно потписа бирача који је подржао изборну листу. Општинска изборна комисија позивајући се на члан 1. Закона о оверавању потписа, рукописа и преписа, сматра да је исправка морала бити извршена уз параф односно потпис даваоца изјаве односно бирача, а не само оверен од стране суда, јер суд у складу са законом не оверава садржину исправе, већ потпис. Не залазећи у рад суда, већ само у исправност достављених изјава бирача, које су потребне да би постојали услови за утврђивање изборне листе предвиђени Законом о локалним изборима, Општинска изборна комисија Општине Пећинци, је у складу са чланом 53. став 1. Закона о локалним изборима, донела решење као у диспозитиву. </text:span></text:p>
      <text:p text:style-name="P22"/>
      <text:p text:style-name="P22"><text:tab/><text:tab/>Одредбом члана 22. став 1. Закона о локалним изборима прописано је да назив изборне листе одређује се према називу политичке странке која подноси листу, а у назив се може укључити име и презиме лица које политичка странка одреди као носиоца изборне листе. </text:p>
      <text:p text:style-name="P22"/>
      <text:p text:style-name="P6"><text:span text:style-name="T15"><text:tab/><text:tab/>Одредбом члана 1. став 1. и 4. Закона о оверавању потписа, рукописа и преписа </text:span><text:span text:style-name="T17">("Службени гласник РС", бр. </text:span><text:span text:style-name="T15">39</text:span><text:span text:style-name="T17">/</text:span><text:span text:style-name="T15">93</text:span><text:span text:style-name="T17">) </text:span><text:span text:style-name="T15">прописано је да оверавање потписа или рукописа јесте потврђивање њихове аутентичности. Овим оверавањима не потврђује се истинитост садржаја исправе. </text:span></text:p>
      <text:p text:style-name="P22"><text:tab/><text:tab/>Сагласно цитираним законским одредбама, по налажењу Управног суда, правилно је Општинска изборна комисија Општине Пећинци закључком од 11.02.2014. године подносиоцу изборне листе наложила отклањање недостатака и то тако што ће да изврши усаглашавање назива изборне листе са чланом 22. став 1. Закона о локалним изборима, остале пратеће документације са исправљеним називом изборне листе, као и достављање изборне листе кандидата у електронској форми. Такође, правилан је, по ставу Управног суда, закључак Општинске изборне комисије Пећинци да је исправка у изјавама бирача о подржавању изборне листе кандидата, морала бити извршена уз параф, односно потпис даваоца изјаве, односно бирача, а не само оверен од стране суда, јер суд, у складу са законом не потврђује истинитост садржаја исправе. </text:p>
      <text:p text:style-name="P22"/>
      <text:p text:style-name="P22"><text:soft-page-break/><text:tab/><text:tab/>Суд је ценио навод жалиоца којим указује да је привремени орган, ван својих законом одређених надлежности, разрешио Општинску изборну комисију у сталном саставу, именовао нову у којој нема представника Демократске странке, иако је у распуштеном локалном парламенту била заступљена са 11 одборника, за који је нашао да није од битног утицаја за одлучивање у овој правној ствари. <text:s text:c="2"/></text:p>
      <text:p text:style-name="P20"><text:tab/></text:p>
      <text:p text:style-name="P15"><text:span text:style-name="T18"><text:tab/><text:tab/></text:span><text:span text:style-name="T18">Управни суд је ценио и све остале жалбене наводе, за које је, из наведених разлога, нашао да су неосновани.</text:span></text:p>
      <text:p text:style-name="P24"/>
      <text:p text:style-name="P15"><text:span text:style-name="T18"><text:tab/><text:tab/>Код изнетог Управни суд је, на основу члана 54. став 3. Закона о локалним изборима, сходном применом одредбе члана </text:span><text:span text:style-name="T18">40. став 2. Закона о управним споровима </text:span><text:span text:style-name="T16">(„Службени гласник РС“, бр. </text:span><text:span text:style-name="T15">111</text:span><text:span text:style-name="T15">/</text:span><text:span text:style-name="T15">09</text:span><text:span text:style-name="T16">),</text:span><text:span text:style-name="T18"> одлучио као у <text:s/>диспозитив</text:span><text:span text:style-name="T18">у</text:span><text:span text:style-name="T18"> пресуде.</text:span></text:p>
      <text:p text:style-name="P23"><text:tab/><text:tab/></text:p>
      <text:p text:style-name="P10"><text:span text:style-name="T1">ПРЕСУЂЕНО </text:span>У УПРАВНОМ СУДУ </text:p>
      <text:p text:style-name="P17"><text:span text:style-name="T7">Дана </text:span><text:span text:style-name="T3">20.02.2014.</text:span><text:span text:style-name="T7"> године </text:span><text:span text:style-name="T3">у 09,30 часова</text:span><text:span text:style-name="T7">, </text:span><text:span text:style-name="T3"><text:s/></text:span><text:span text:style-name="T3">III-3 </text:span><text:span text:style-name="T3">6</text:span><text:span text:style-name="T7"> </text:span><text:span text:style-name="T3">Уж.</text:span><text:span text:style-name="T3"> </text:span><text:span text:style-name="T3">12</text:span><text:span text:style-name="T3">/1</text:span><text:span text:style-name="T3">4</text:span><text:span text:style-name="T7"> </text:span></text:p>
      <text:p text:style-name="P4"/>
      <text:p text:style-name="P3"/>
      <text:p text:style-name="P3"><text:s text:c="4"/>Записничар<text:tab/><text:tab/><text:tab/><text:tab/><text:tab/><text:tab/> <text:s text:c="5"/>Председник већа – судија</text:p>
      <text:p text:style-name="P3">Весна Оташевић<text:span text:style-name="T19">,с.р.</text:span><text:tab/><text:tab/><text:tab/><text:tab/> <text:s text:c="8"/><text:span text:style-name="T19"><text:s text:c="11"/></text:span>Живана Ђукановић<text:span text:style-name="T19">,с.р.</text:span></text:p>
      <text:p text:style-name="P3"/>
      <text:p text:style-name="P3"/>
      <text:p text:style-name="P3"/>
      <text:p text:style-name="P28"><text:span text:style-name="T13">за тачност отправка</text:span></text:p>
      <text:p text:style-name="P28"><text:span text:style-name="T13">управитељ писарнице</text:span></text:p>
      <text:p text:style-name="P28"><text:span text:style-name="T13">Дејан Ђурић</text:span></text:p>
      <text:p text:style-name="P28"><text:span text:style-name="T13"/></text:p>
      <text:p text:style-name="P27"><text:span text:style-name="T13">Љ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text-align="end" style:justify-single-word="false" fo:text-indent="0cm" style:auto-text-indent="false"/>
    </style:style>
    <style:style style:name="MP2" style:family="paragraph" style:parent-style-name="Standard">
      <style:paragraph-properties fo:margin-left="0cm" fo:margin-right="0cm" fo:margin-top="0cm" fo:margin-bottom="0cm" fo:text-align="center" style:justify-single-word="false" fo:text-indent="0cm" style:auto-text-indent="false"/>
      <style:text-properties fo:language="sr" fo:country="YU" fo:font-weight="bold" style:font-weight-asian="bold"/>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3 </text:span><text:span text:style-name="MT1">6</text:span><text:span text:style-name="MT2"> </text:span><text:span text:style-name="MT1">Уж.</text:span><text:span text:style-name="MT1"> </text:span><text:span text:style-name="MT1">12</text:span><text:span text:style-name="MT1">/1</text:span><text:span text:style-name="MT1">4</text:span><text:span text:style-name="MT2">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44M29S</meta:editing-duration>
    <meta:editing-cycles>8</meta:editing-cycles>
    <meta:generator>OpenOffice.org/3.2$Win32 OpenOffice.org_project/320m12$Build-9483</meta:generator>
    <dc:date>2014-02-21T13:07:09.88</dc:date>
    <meta:print-date>2014-02-21T13:05:25.43</meta:print-date>
    <meta:document-statistic meta:table-count="0" meta:image-count="1" meta:object-count="0" meta:page-count="5" meta:paragraph-count="38" meta:word-count="1503" meta:character-count="9975"/>
    <meta:user-defined meta:name="Info 1"/>
    <meta:user-defined meta:name="Info 2"/>
    <meta:user-defined meta:name="Info 3"/>
    <meta:user-defined meta:name="Info 4"/>
  </office:meta>
</office:document-meta>
</file>