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text-properties fo:language="sr" fo:country="YU"/>
    </style:style>
    <style:style style:name="P4"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6.249cm"/>
        </style:tab-stops>
      </style:paragraph-properties>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P5" style:family="paragraph" style:parent-style-name="Standard">
      <style:paragraph-properties fo:line-height="150%" fo:text-align="justify" style:justify-single-word="false"/>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7" style:family="paragraph" style:parent-style-name="Standard">
      <style:paragraph-properties style:line-height-at-least="0.176cm"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center" style:justify-single-word="false"/>
      <style:text-properties fo:font-weight="normal" style:font-weight-asian="normal" style:font-name-complex="Arial" style:font-weight-complex="normal"/>
    </style:style>
    <style:style style:name="P11" style:family="paragraph" style:parent-style-name="Standard">
      <style:paragraph-properties style:line-height-at-least="0.176cm" fo:text-align="justify" style:justify-single-word="false"/>
      <style:text-properties fo:font-weight="normal" style:font-weight-asian="normal" style:font-name-complex="Arial" style:font-weight-complex="normal"/>
    </style:style>
    <style:style style:name="P12" style:family="paragraph" style:parent-style-name="Standard">
      <style:paragraph-properties style:line-height-at-least="0.176cm" fo:text-align="justify" style:justify-single-word="false"/>
      <style:text-properties fo:font-weight="normal" style:font-weight-asian="normal" style:font-weight-complex="normal"/>
    </style:style>
    <style:style style:name="P13" style:family="paragraph" style:parent-style-name="Standard">
      <style:paragraph-properties fo:line-height="150%" fo:text-align="justify" style:justify-single-word="false"/>
      <style:text-properties fo:font-weight="normal" style:font-weight-asian="normal" style:font-weight-complex="normal"/>
    </style:style>
    <style:style style:name="P14" style:family="paragraph" style:parent-style-name="Standard">
      <style:paragraph-properties fo:line-height="150%" fo:text-align="justify" style:justify-single-word="false"/>
      <style:text-properties fo:language="sr" fo:country="YU"/>
    </style:style>
    <style:style style:name="P15" style:family="paragraph" style:parent-style-name="Standard">
      <style:paragraph-properties fo:line-height="150%" fo:text-align="justify" style:justify-single-word="false"/>
      <style:text-properties fo:color="#000000" style:font-name="Times New Roman" fo:font-size="12pt" fo:language="sr" fo:country="YU"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P16" style:family="paragraph" style:parent-style-name="Standard">
      <style:paragraph-properties fo:text-align="center" style:justify-single-word="false"/>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bold"/>
    </style:style>
    <style:style style:name="P17"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style>
    <style:style style:name="P18" style:family="paragraph" style:parent-style-name="Standard">
      <style:paragraph-properties style:line-height-at-least="0.176cm" fo:text-align="justify" style:justify-single-word="false"/>
    </style:style>
    <style:style style:name="P19" style:family="paragraph" style:parent-style-name="Standard">
      <style:paragraph-properties style:line-height-at-least="0.176cm" fo:text-align="center" style:justify-single-word="false">
        <style:tab-stops>
          <style:tab-stop style:position="2.54cm"/>
        </style:tab-stops>
      </style:paragraph-properties>
      <style:text-properties fo:language="sr" fo:country="YU" fo:font-weight="bold" style:font-weight-asian="bold"/>
    </style:style>
    <style:style style:name="P20" style:family="paragraph" style:parent-style-name="Standard">
      <style:paragraph-properties fo:text-align="center" style:justify-single-word="false">
        <style:tab-stops>
          <style:tab-stop style:position="2.54cm"/>
        </style:tab-stops>
      </style:paragraph-properties>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normal" style:font-weight-asian="normal" style:font-name-complex="Arial" style:font-weight-complex="normal"/>
    </style:style>
    <style:style style:name="T4" style:family="text">
      <style:text-properties fo:language="sr" fo:country="YU" fo:font-weight="bold" style:font-weight-asian="bold" style:font-weight-complex="normal"/>
    </style:style>
    <style:style style:name="T5" style:family="text">
      <style:text-properties fo:language="sh" fo:country="YU"/>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Ari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language="en" fo:country="US" fo:font-weight="normal" style:font-weight-asian="normal" style:font-name-complex="Arial" style:font-weight-complex="normal"/>
    </style:style>
    <style:style style:name="T12" style:family="text">
      <style:text-properties fo:language="en" fo:country="US" fo:font-weight="normal" style:font-weight-asian="normal" style:font-weight-complex="normal"/>
    </style:style>
    <style:style style:name="T13" style:family="text">
      <style:text-properties fo:color="#000000" style:font-name="Times New Roman" fo:font-size="12pt" fo:language="sr" fo:country="YU"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4" style:family="text">
      <style:text-properties fo:font-size="12pt" fo:language="sr" fo:country="YU"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4"/></text:p>
      <text:p text:style-name="P3"><draw:frame draw:style-name="fr1" draw:name="graphics2" text:anchor-type="as-char" svg:width="1.182cm" svg:height="2.048cm" draw:z-index="0"><draw:image xlink:href="Pictures/1000000000000107000001AE99AF1939.jpg" xlink:type="simple" xlink:show="embed" xlink:actuate="onLoad"/></draw:frame></text:p>
      <text:p text:style-name="P12">Република Србија</text:p>
      <text:p text:style-name="P12">УПРАВНИ СУД <text:s/></text:p>
      <text:p text:style-name="P12">Одељење у Новом Саду</text:p>
      <text:p text:style-name="P7"><text:span text:style-name="Default_20_Paragraph_20_Font"><text:span text:style-name="T6">II</text:span></text:span><text:span text:style-name="Default_20_Paragraph_20_Font"><text:span text:style-name="T12">I</text:span></text:span><text:span text:style-name="Default_20_Paragraph_20_Font"><text:span text:style-name="T6">-</text:span></text:span><text:span text:style-name="Default_20_Paragraph_20_Font"><text:span text:style-name="T2">3</text:span></text:span><text:span text:style-name="Default_20_Paragraph_20_Font"><text:span text:style-name="T6"> Уж. </text:span></text:span><text:span text:style-name="Default_20_Paragraph_20_Font"><text:span text:style-name="T2">4</text:span></text:span><text:span text:style-name="Default_20_Paragraph_20_Font"><text:span text:style-name="T6">/14</text:span></text:span></text:p>
      <text:p text:style-name="P7"><text:span text:style-name="Default_20_Paragraph_20_Font"><text:span text:style-name="T2">31.01.2014</text:span></text:span><text:span text:style-name="Default_20_Paragraph_20_Font"><text:span text:style-name="T6">. године</text:span></text:span></text:p>
      <text:p text:style-name="P7"><text:span text:style-name="Default_20_Paragraph_20_Font"><text:span text:style-name="T6">Б е о г р а д</text:span></text:span></text:p>
      <text:p text:style-name="P8"/>
      <text:p text:style-name="P8"/>
      <text:p text:style-name="P8"/>
      <text:p text:style-name="P8"/>
      <text:p text:style-name="P8"><text:span text:style-name="Default_20_Paragraph_20_Font"><text:span text:style-name="T8"><text:s text:c="22"/></text:span></text:span>Управни суд судија: <text:span text:style-name="T1">Сузана Гудураш</text:span>, председник већа, <text:span text:style-name="T1">Станимирка Лаловић и Гордана Сукновић Бојаџија</text:span>, чланов<text:span text:style-name="T1">и</text:span> већа, са суд<text:span text:style-name="T1">ским</text:span> са<text:span text:style-name="T1">ветником</text:span> <text:span text:style-name="T1">Наташом Малинић</text:span>, као записничарем, одлучујући о жалби <text:span text:style-name="T1">Општинског одбора</text:span> <text:span text:style-name="T1">Демократске странке Пећинци, Пећинци, Јове Негушевића бр. 1, коју заступа Живко Марковић, председник ОО Демократске странке Пећинци,</text:span> поднетој против решења <text:span text:style-name="T1">Привременог органа општине Пећинци о именовању општинске изборне комисије општине Пећинци у сталном саставу, број 112-222/2013-</text:span><text:span text:style-name="Default_20_Paragraph_20_Font"><text:span text:style-name="T10">I </text:span></text:span>од <text:span text:style-name="T1">04.12.2013</text:span>. године, у правној ствари <text:span text:style-name="T1">заштите изборног права</text:span>, у нејавној седници већа, одржаној дана <text:span text:style-name="T1">31.01.2014</text:span>. године, <text:span text:style-name="T1">у 9,10 часова, </text:span>донео је</text:p>
      <text:p text:style-name="P5"><text:tab/><text:tab/></text:p>
      <text:p text:style-name="P5"/>
      <text:p text:style-name="P9"><text:s text:c="6"/><text:span text:style-name="Default_20_Paragraph_20_Font"><text:span text:style-name="T9"><text:s text:c="3"/></text:span></text:span><text:span text:style-name="Default_20_Paragraph_20_Font"><text:span text:style-name="T6"><text:s/>Р Е Ш Е Њ Е</text:span></text:span><text:span text:style-name="T6"><text:tab/></text:span></text:p>
      <text:p text:style-name="P13"/>
      <text:p text:style-name="P13"/>
      <text:p text:style-name="P8"><text:span text:style-name="Default_20_Paragraph_20_Font"><text:span text:style-name="T6"><text:tab/><text:tab/></text:span></text:span><text:span text:style-name="T6">Жалба </text:span><text:span text:style-name="Default_20_Paragraph_20_Font"><text:span text:style-name="T6">СЕ ОДБАЦУЈЕ.</text:span></text:span></text:p>
      <text:p text:style-name="P8"/>
      <text:p text:style-name="P8"/>
      <text:p text:style-name="P8"/>
      <text:p text:style-name="P8"/>
      <text:p text:style-name="P8"><text:tab/> <text:s text:c="44"/><text:span text:style-name="T6"><text:s text:c="9"/></text:span><text:span text:style-name="Default_20_Paragraph_20_Font"><text:span text:style-name="T6">О б р а з л о ж е њ е<text:tab/></text:span></text:span></text:p>
      <text:p text:style-name="P13"><text:tab/><text:tab/></text:p>
      <text:p text:style-name="P14"/>
      <text:p text:style-name="P8"><text:span text:style-name="T1"><text:tab/><text:tab/>Општински одбор Демократске странке Пећинци</text:span> је дана <text:span text:style-name="T1">03.01.2014.</text:span> године <text:span text:style-name="T1">у 11,00 часова поднео тужбу</text:span> Управном суду<text:span text:style-name="T1">,</text:span> <text:span text:style-name="T1">која је заведена под бр. Уж-2/14, </text:span>ради поништаја решења <text:span text:style-name="T1">Привременог органа</text:span> <text:span text:style-name="T1">Општине Пећинци о разрешењу Општинске изборне комисије </text:span><text:soft-page-break/><text:span text:style-name="T1">Општине Пећинци у сталном саставу број 112-221/2013-</text:span><text:span text:style-name="T5">I </text:span><text:span text:style-name="T1">од 04.12.2013. године и <text:s/>решења истог органа о именовању Општинске изборне комисије општине Пећинци у сталном саставу број 112-222/2013-</text:span><text:span text:style-name="Default_20_Paragraph_20_Font"><text:span text:style-name="T10">I </text:span></text:span><text:span text:style-name="T1">од 04.12.2013. године.</text:span></text:p>
      <text:p text:style-name="P14"/>
      <text:p text:style-name="P8"><text:span text:style-name="T1"><text:tab/><text:tab/>Суд је из списа предмета Уж 2/14 раздвојио поступак по жалби жалиоца поднетој против решења о именовању Општинске изборне комисије општине Пећинци у сталном саставу број 112-222/2013-</text:span><text:span text:style-name="Default_20_Paragraph_20_Font"><text:span text:style-name="T10">I </text:span></text:span><text:span text:style-name="T1">од 04.12.2013. године, па је предмет заведен под бр. </text:span><text:span text:style-name="Default_20_Paragraph_20_Font"><text:span text:style-name="T10">III</text:span></text:span><text:span text:style-name="Default_20_Paragraph_20_Font"><text:span text:style-name="T1">-3</text:span></text:span><text:span text:style-name="T1"> </text:span><text:span text:style-name="T1">Уж. 4/14.</text:span></text:p>
      <text:p text:style-name="P14"/>
      <text:p text:style-name="P8"><text:tab/><text:tab/><text:span text:style-name="T1">Ожалбеним решењем у члану 1. диспозитива у Општинску изборну комисију општине Пећинци у сталном саставу именују се: за председника Жељко Трбовић из Пећинаца, дипл. правник, на предлог СНС, за чланове: Љиљана Костић из Доњег Товарника, на предлог СНС-а, Владислав Максимовић из Пећинаца, на предлог СПС-а, Ивана Рашковић из Доњег Товарника, на предлог ПУПС-а, Драшко Коњевић из Прхова, на предлог СНС-а, Марија Продановић из Пећинаца, на предлог ПУПС-а, Снежана Гагић, на предлог СПС-а и Михајло Шаин из Пећинаца, на предлог ПУПС-а, за заменика председника Драган Миленковић, дипл. правник из Купинова, на предлог СНС, за заменике чланова: Милорад Стојаковић из Брестача, на предлог СНС-а, Саша Мујић из Шимановаца, на предлог СПС-а, Љубица Штетић из Пећинаца, на предлог ПУПС-а, Рајко Јевић из Пећинаца, на предлог СНС-а, Великић Мира из Пећинаца, на предлог ПУПС-а, Јован Орловић из Пећинаца, на предлог СПС-а и Лекић Крста из Карловчића, на предлог ПУПС-а, за секретара Јовичић Драгана из Брестача, дипл. правник, за заменика секретара Бранка Степановић из Пећинаца, дипл. правник. У члану 2. је наведено да се Општинска изборна комисија именује на период од 4 године. У члану 3. је наведено да је против тог решења допуштена жалба Управном суду у року од 24 сата од доношења решења. </text:span><text:span text:style-name="T14">У члану 4. је наведено </text:span><text:span text:style-name="T13">да решење ступа на снагу даном доношења, а објавиће се у „Службеном листу општина Срема“.</text:span></text:p>
      <text:p text:style-name="P15"/>
      <text:p text:style-name="P15"><text:tab/><text:tab/> <text:s text:c="2"/>Дана 30.01.2014. године у 9,00 часова, Привремени орган Општине Пећинци је доставио одговор на жалбу у ком је предложио да суд жалбу одбаци или одбије, те да му досуди трошкове поступка.</text:p>
      <text:p text:style-name="P8"/>
      <text:p text:style-name="P8"><text:s text:c="20"/>У поступку претходног оцењивања поднете жалбе, Управни суд је нашао да жалбу треба одбацити.</text:p>
      <text:p text:style-name="P8"><text:soft-page-break/></text:p>
      <text:p text:style-name="P8"><text:tab/><text:tab/> <text:s/>Одредбом члана 14. став 11. Закона о локалним изборима (''Службени гласник РС'' бр. 129/07...54/11), прописано је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text:p>
      <text:p text:style-name="P8"/>
      <text:p text:style-name="P8"><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8"/>
      <text:p text:style-name="P8"><text:tab/><text:tab/>Одредбом члана 11. став 1. Закона о управним споровима <text:span text:style-name="T1">(„Службени гласник РС“, бр. 111/09),</text:span> прописано је да тужилац у управном спору може бити физичко, правно или друго лице, ако сматра да му је управним актом повређено неко право или на закону засновани интерес.</text:p>
      <text:p text:style-name="P8"/>
      <text:p text:style-name="P8"><text:tab/><text:tab/>Одредбом члана 26. став 1. тачка 4. Закона о управним споровима, прописано је да ће судија појединац решењем одбацити тужбу, ако утврди да се управним актом који се тужбом оспорава не дира у очигледно право тужиоца или у његов на закону заснован интерес, док је ставом 2. истог члана прописано да ако судија појединац пропусти да одбаци тужбу из разлога из става 1. овог члана, то ће учинити веће суда.</text:p>
      <text:p text:style-name="P8"><text:tab/><text:tab/></text:p>
      <text:p text:style-name="P8"><text:tab/><text:tab/>Како, у конкретном случају, подносилац жалбе О<text:span text:style-name="T1">пштински одбор</text:span> Демократске странке <text:span text:style-name="T1">Пећинци</text:span> не спада у круг лица овлашћених за подношење жалбе у смислу цитиране одредбе члана 26. став 1. тачка 4. Закона о управним споровима, будући да се <text:span text:style-name="T1">именовањем</text:span> председника, заменика председника, чланова, заменика чланова, секретара и заменика секретара <text:span text:style-name="T1">Општинске</text:span> изборне комисије <text:span text:style-name="T1">Општине Пећинци</text:span> не дира у очигледно право жалиоца или у његов на закону засновани интерес, Управни суд је, применом одредбе члана 26. став 2. Закона о управним споровима, одлучио као у диспозитиву решења.</text:p>
      <text:p text:style-name="P8"/>
      <text:p text:style-name="P8"><text:tab/><text:tab/><text:span text:style-name="T1">Законом о локалним изборима („Службени гласник РС“, бр. 129/07, 34/10 и 54/11) накнада трошкова није прописана.</text:span><text:tab/><text:span text:style-name="T1">Чињеница да је одредбом члана 54. став 3. Закона о локалним изборима прописано да у поступку заштите изборног права суд сходно примењује одредбе закона којим се уређује поступак у управним споровима, правно није од значаја за </text:span><text:soft-page-break/><text:span text:style-name="T1">другачији став, јер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лужбени гласник РС“, бр. 111/09), сходно примењују одредбе закона којим се уређује парнични поступак. Имајући у виду изнето, Управни суд, применом одредбе члана 54. став 3. Закона о локалним изборима, није одлучивао о трошковима спора.</text:span><text:tab/></text:p>
      <text:p text:style-name="P8"/>
      <text:p text:style-name="P10">РЕШЕНО У УПРАВНОМ СУДУ</text:p>
      <text:p text:style-name="P9"><text:span text:style-name="Default_20_Paragraph_20_Font"><text:span text:style-name="T7">Дана </text:span></text:span><text:span text:style-name="Default_20_Paragraph_20_Font"><text:span text:style-name="T3">31</text:span></text:span><text:span text:style-name="Default_20_Paragraph_20_Font"><text:span text:style-name="T7">.</text:span></text:span><text:span text:style-name="Default_20_Paragraph_20_Font"><text:span text:style-name="T3">01</text:span></text:span><text:span text:style-name="Default_20_Paragraph_20_Font"><text:span text:style-name="T7">.201</text:span></text:span><text:span text:style-name="Default_20_Paragraph_20_Font"><text:span text:style-name="T3">4</text:span></text:span><text:span text:style-name="Default_20_Paragraph_20_Font"><text:span text:style-name="T7">. године, </text:span></text:span><text:span text:style-name="Default_20_Paragraph_20_Font"><text:span text:style-name="T3">у 09,10 часова, </text:span></text:span><text:span text:style-name="Default_20_Paragraph_20_Font"><text:span text:style-name="T7">II</text:span></text:span><text:span text:style-name="Default_20_Paragraph_20_Font"><text:span text:style-name="T11">I</text:span></text:span><text:span text:style-name="Default_20_Paragraph_20_Font"><text:span text:style-name="T7">-</text:span></text:span><text:span text:style-name="Default_20_Paragraph_20_Font"><text:span text:style-name="T3">3</text:span></text:span><text:span text:style-name="Default_20_Paragraph_20_Font"><text:span text:style-name="T7"> Уж. </text:span></text:span><text:span text:style-name="Default_20_Paragraph_20_Font"><text:span text:style-name="T3">4</text:span></text:span><text:span text:style-name="Default_20_Paragraph_20_Font"><text:span text:style-name="T7">/1</text:span></text:span><text:span text:style-name="Default_20_Paragraph_20_Font"><text:span text:style-name="T3">4</text:span></text:span></text:p>
      <text:p text:style-name="P6"/>
      <text:p text:style-name="P11"/>
      <text:p text:style-name="P11">Записничар <text:s text:c="71"/><text:tab/> <text:s text:c="10"/>Председник већа-судија</text:p>
      <text:p text:style-name="P7"><text:span text:style-name="Default_20_Paragraph_20_Font"><text:span text:style-name="T3">Наташа Малинић,с.р.</text:span></text:span><text:span text:style-name="Default_20_Paragraph_20_Font"><text:span text:style-name="T6"> <text:s text:c="9"/><text:tab/><text:tab/><text:tab/><text:tab/><text:tab/> <text:s text:c="13"/></text:span></text:span><text:span text:style-name="Default_20_Paragraph_20_Font"><text:span text:style-name="T2">Сузана Гудураш,с.р.</text:span></text:span></text:p>
      <text:p text:style-name="P7"><text:span text:style-name="Default_20_Paragraph_20_Font"><text:span text:style-name="T2"/></text:span></text:p>
      <text:p text:style-name="P7"><text:span text:style-name="Default_20_Paragraph_20_Font"><text:span text:style-name="T2"/></text:span></text:p>
      <text:p text:style-name="P20">За тачност отправка</text:p>
      <text:p text:style-name="P20">Управитељ писарнице</text:p>
      <text:p text:style-name="P19"><text:span text:style-name="Default_20_Paragraph_20_Font"><text:span text:style-name="T4">Дејан Ђурић</text:span></text:span></text:p>
      <text:p text:style-name="P12"/>
      <text:p text:style-name="P16"/>
      <text:p text:style-name="P4"/>
      <text:p text:style-name="P4">НМ/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text:span text:style-name="MT1">Уж. 4/14</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3T12:36:52.02</meta:creation-date>
    <dc:date>2014-01-31T15:15:19.31</dc:date>
    <meta:editing-duration>PT101H51M18S</meta:editing-duration>
    <meta:editing-cycles>1025</meta:editing-cycles>
    <meta:generator>OpenOffice.org/3.1$Win32 OpenOffice.org_project/310m19$Build-9420</meta:generator>
    <meta:print-date>2014-01-31T10:34:07.48</meta:print-date>
    <meta:document-statistic meta:table-count="0" meta:image-count="1" meta:object-count="0" meta:page-count="4" meta:paragraph-count="36" meta:word-count="916" meta:character-count="6171"/>
    <dc:creator>Aleksandra </dc:creator>
  </office:meta>
</office:document-meta>
</file>