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5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start"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style:style>
    <style:style style:name="P10" style:family="paragraph" style:parent-style-name="Standard">
      <style:text-properties fo:language="sr" fo:country="YU" fo:font-weight="bold" style:font-weight-asian="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7" style:family="paragraph" style:parent-style-name="Standard" style:master-page-name="First_20_Page">
      <style:paragraph-properties fo:margin-left="0.0398in" fo:margin-right="0in"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0"><text:s text:c="9"/></text:span><text:span text:style-name="T5"><draw:frame draw:style-name="fr1" draw:name="Grb-Srbija_2004" text:anchor-type="as-char" svg:width="0.5425in" svg:height="0.8547in" draw:z-index="0"><draw:image xlink:href="Pictures/1000000000000107000001AE99AF1939.jpg" xlink:type="simple" xlink:show="embed" xlink:actuate="onLoad"/></draw:frame></text:span></text:p>
      <text:p text:style-name="P10">Република Србија</text:p>
      <text:p text:style-name="P10">УПРАВНИ СУД</text:p>
      <text:p text:style-name="Standard"><text:span text:style-name="T2">18</text:span><text:span text:style-name="T10"> </text:span><text:span text:style-name="T2">Уж</text:span><text:span text:style-name="T10"> 2</text:span><text:span text:style-name="T2">4</text:span><text:span text:style-name="T2">/14</text:span><text:span text:style-name="T10"> </text:span></text:p>
      <text:p text:style-name="P10"><text:span text:style-name="T1">22.03.2014.</text:span> године</text:p>
      <text:p text:style-name="P10">Б е о г р а д</text:p>
      <text:p text:style-name="Standard"/>
      <text:p text:style-name="P3"/>
      <text:p text:style-name="P11"><text:span text:style-name="T10"><text:s text:c="15"/><text:tab/></text:span><text:span text:style-name="T9">Управни суд, у већу састављеном од судија: </text:span><text:span text:style-name="T1">Обрада Андрића</text:span><text:span text:style-name="T9">, председника већа, </text:span><text:span text:style-name="T1">Слађане Бојовић и Весне Даниловић</text:span><text:span text:style-name="T9">, чланова већа, са судским </text:span><text:span text:style-name="T1">саветником Снежаном Томић,</text:span><text:span text:style-name="T9"> </text:span><text:span text:style-name="T1"><text:s/></text:span><text:span text:style-name="T9">записничарем,</text:span><text:span text:style-name="T1"> одлучујући о жалби Јована Миловановића, овлашћеног лица Изборне листе АЛЕКСАНДАР ВУЧИЋ-БУДУЋНОСТ У КОЈУ ВЕРУЈЕМ, из Неготина, .........., против Изборне комисије општине Неготин, ради поништаја решења број: 013-3-36/2014 од 17.03.2014. године, <text:s/>у правној ствари заштите изборног права, у нејавној седници већа, одржаној дана 22.03.2014. године у 12,00 часова, донео је <text:s/></text:span></text:p>
      <text:p text:style-name="P11"/>
      <text:p text:style-name="P15">Р Е Ш Е Њ Е </text:p>
      <text:p text:style-name="P3"/>
      <text:p text:style-name="P11"><text:span text:style-name="T7"><text:tab/><text:tab/></text:span><text:span text:style-name="T2"> <text:s/></text:span><text:span text:style-name="T4"><text:s/>Жалба</text:span><text:span text:style-name="T2"> СЕ </text:span><text:span text:style-name="T3">ОДБАЦУЈЕ.</text:span></text:p>
      <text:p text:style-name="P13"/>
      <text:p text:style-name="P12">О б р а з л о ж е њ е </text:p>
      <text:p text:style-name="P3"/>
      <text:p text:style-name="P11"><text:tab/><text:tab/><text:span text:style-name="T1">Жалбом поднетом овом суду дана 19.03.2014. године у 10,28 часова, преко поште 19300 Неготин, жалилац оспорава решење Изборне комисије општине Неготин, број: 013-3-36/2014 од 17.03.2014. године, којим се поништавају избори за одборнике Скупштине општине Неготин одржани дана 16.03.2014. године, због утврђених неправилности у спровођењу избора на бирачким местима 4-Библиотека, ЈНА број 2, 9-Педагошка академија-учионица број 3, Трг Ђорђа Станојевића број 13, 11-Водопривредно хидрограђевинско предузеће на акције “Неготин”, просторије ресторана, Бадњевски пут бб, 17-Историјски архив, Бранка Перића 15, 22-Дом културе “Ђорђе Николић”, мала сала Буковаче; 32-Задружна кафана “Века”, Јабуковац; 35-сала Дома културе Карбулово; 38-Дом културе-клуб пензионера Кобишница; 48-Реонска школа “Турија” Плавна; 52-Основна школа Прахово; 56-Пензионерски дом Рајац; 60-Основна школа Сиколе и 65-Читаоница Трњ</text:span><text:span text:style-name="T1">ане</text:span><text:span text:style-name="T1">, и понавља се гласање на свим бирачким местима из става 1. овог Решења за избор одборника Скупштине општине Неготин. </text:span></text:p>
      <text:p text:style-name="P6"/>
      <text:p text:style-name="P11"><text:soft-page-break/><text:span text:style-name="T1"><text:tab/><text:tab/>У жалби истиче да је у образложењу решења наведено да је Изборна комисија општине Неготин, након што јој је достављен изборни материјал по одржаним изборима за одборнике, Скупштине општин</text:span><text:span text:style-name="T1">е</text:span><text:span text:style-name="T1"> Неготин дана 16.03.2014. године, утврдила неправилности у спровођењу избора, како то стоји у ставу 2. образложења решења. У оспореном решењу је наведено да ће се решење доставити свим подносиоцима изборних листа за избор одборника <text:s/>Скупштине општине Неготин одржаних дана 16.03.2014. године. Овлашћеном лицу листе АЛЕКСАНДАР ВУЧИЋ-БУДУЋНОСТ У КОЈУ ВЕРУЈЕМ од стране Изборне комисије општине Неготин није достављено решење број <text:s/>013-3-36/2014 од 17.03.2014. године, што представља битну повреду поступка, те је на тај начин подносиоцу жалбе ускраћено уставно право на изјављивање правног лека-жалбе, док је решење донето од стране неовлашћеног органа Изборне комисије општине Неготин супротно члану 51. Закона о локалним изборима, као и члановима 52. и 53. истог закона. Како у конкретном случају није било приговора поднетих Изборној комисији од стране овлашћених лица, то Изборна комисија општине Неготин није могла ex oficio (по службеној дужности) да донесе оспорено решење којим се поништавају избори одржани дана 16.03.2014. године због неправилности спровођења избора на бирачким местима, о чему постоји пресуда Врховног суда Србије Гж 36/07 од 28.01.2007. године. Жалилац предлаже да се усвоји жалба и поништи решење Изборне комисије општине Неготин, број <text:s text:c="2"/>013-3-36/2014 од 17.03.2014. године, те наложи Изборној комисији општине Неготин да прогласи изборне резултате спроведених избора на бирачким местима на којима су поништени избори за одборнике Скупштине општине Неготин. </text:span></text:p>
      <text:p text:style-name="P6"/>
      <text:p text:style-name="P11"><text:span text:style-name="T1"><text:tab/><text:tab/>У одговору на жалбу, кој</text:span><text:span text:style-name="T1">а</text:span><text:span text:style-name="T1"> је са списима предмета достављен</text:span><text:span text:style-name="T1">а</text:span><text:span text:style-name="T1"> Управном суду дана </text:span><text:span text:style-name="T1">22</text:span><text:span text:style-name="T1">.03.2014. године у </text:span><text:span text:style-name="T1">00,40</text:span><text:span text:style-name="T1"> часова, Изборна комисија општине Неготин наводи да је </text:span><text:span text:style-name="T1">жалба недозвољена, јер на решење број </text:span><text:span text:style-name="T1">013-3-</text:span><text:span text:style-name="T1">3</text:span><text:span text:style-name="T1">6/2014 од </text:span><text:span text:style-name="T1">17</text:span><text:span text:style-name="T1">.03.2014. године </text:span><text:span text:style-name="T1">подносилац жалбе поднео приговор у смислу одредбе члана 51. и 52. Закона о локалним изборима Изборној комисији, који приговор је Изборна комисија завела под бројем 013-2-22/2014 дана 18.03.2014. године и одлучила у смислу члана 53. цитираног закона својим решењем број 013-3-39/2014 од 19.03.2014. године, којим је решењем одбила приговор поднет од овлашћеног лица, а са правном аргументацијом ближе наведеном у образложењу решења. Жалилац је имао евентуално право да у смислу члана 54. цитираног закона поднесе жалбу на решење којим је Изборна комисија Неготин одлучила по наведеном приговору, па је у потпуно идентичној ситуацији Управни суд у свом предмету </text:span><text:span text:style-name="T1">1 </text:span><text:span text:style-name="T1">Уж 17/14 од 07.03.2014. године донео решење којим се жалба жалиоца одбацује из напред наведеног разлога. </text:span></text:p>
      <text:p text:style-name="P6"><text:soft-page-break/></text:p>
      <text:p text:style-name="P6"><text:tab/><text:tab/>Након оцене поднете жалбе, одговора на жалбу, као и свих списа ове правне ствари, Управни суд је нашао да жалбу треба одбацити. </text:p>
      <text:p text:style-name="P6"/>
      <text:p text:style-name="P11"><text:span text:style-name="T1"><text:tab/><text:tab/>Одлуком Народне скупштине Републике Србије 01 број 013-77/14 од 17.01.2014. године</text:span> (“Сл. гласник РС”, бр. <text:span text:style-name="T1">4/14</text:span>), расписани <text:span text:style-name="T1">су</text:span> избори за одборнике Скупштине <text:span text:style-name="T1">општине Неготин</text:span> за 16.03.2014. године, а рокови за вршење изборних радњи почињу да теку 29.01.2014. године.</text:p>
      <text:p text:style-name="P6"/>
      <text:p text:style-name="P11"><text:span text:style-name="T1"><text:tab/><text:tab/>Увидом у списе предмета, достављеним уз одговор на жалбу, Управни суд је утврдио да у истима нема приговора жалиоца упућеног Изборној комисији општине Неготин, против решења број: 013-3-36/2014 од 17.03.2014. године, којим се поништавају избори за одборнике Скупштине општине Неготин одржани дана 16.03.2014. године, због утврђених неправилности у спровођењу избора на бирачким местима 4-Библиотека, ЈНА број 2, 9-Педагошка академија-учионица број 3, Трг Ђорђа Станојевића број 13, 11-Водопривредно хидрограђевинско предузеће на акције “Неготин”, просторије ресторана, Бадњевски пут бб, 17-Историјски архив, Бранка Перића 15, 22-Дом културе “Ђорђе Николић”, мала сала Буковаче; 32-Задружна кафана “Века”, Јабуковац; 35-сала Дома културе Карбулово; 38-Дом културе-клуб пензионера Кобишница; 48-Реонска школа “Турија” Плавна; 52-Основна школа Прахово; 56-Пензионерски дом Рајац; 60-Основна школа Сиколе и 65-Читаоница Трњење, и понавља се гласање на свим бирачким местима из става 1. овог Решења за избор одборника Скупштине општине Неготин, а на који приговор се Изборна комисија општине Неготин позива, док у жалби жалилац наводи да овлашћеном лицу листе Александар Вучић-БУДУЋНОСТ У КОЈУ ВЕРУЈЕМ није достављено </text:span><text:span text:style-name="T1">ожалбено</text:span><text:span text:style-name="T1"> решење, чиме му је ускраћено уставно право на изјављивање правног лека против истог гарантовано чланом 36. Устава Републике Србије, а супротно члану 51. </text:span><text:span text:style-name="T1">Закона о локалним изборима</text:span><text:span text:style-name="T1"> којим је прописано да сваки бирач, кандидат за одборника и предлагач кандидата има право на заштиту изборног права по поступку утврђеног овим законом. </text:span></text:p>
      <text:p text:style-name="P6"><text:tab/><text:tab/><text:tab/><text:tab/></text:p>
      <text:p text:style-name="P6"><text:tab/><text:tab/>Одредбом члана 52. став 1. Закона о локалним изборима (“Сл. гласник РС”, бр. 129/07...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text:soft-page-break/>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text:p>
      <text:p text:style-name="P6"/>
      <text:p text:style-name="P6"><text:tab/><text:tab/>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а одредбом члана 54. став 1. тог закона, прописано је да се против решења изборне комисије, може изјавити жалба Управном суду у року од 24 часа од достављања решења. </text:p>
      <text:p text:style-name="P6"/>
      <text:p text:style-name="P6"><text:tab/><text:tab/>Како у конкретном случају <text:span text:style-name="T1">у списима</text:span> нема доказа о поднетом приговору <text:span text:style-name="T1">И</text:span>зборној комисији <text:span text:style-name="T1">општине Неготин против наведеног решења, </text:span><text:s/>нити је доказ <text:span text:style-name="T1">о подношењу приговoра</text:span> достављен уз жалбу, већ је <text:span text:style-name="T1">жалба </text:span>директно поднета Управном суду, то је Управни суд, на основу члана 26. став 1. тачка <text:span text:style-name="T1">2</text:span>., у вези са ставом 2. истог члана Закона о управним споровима (“Сл. гласник РС”, бр. 111/09), који се сходно примењује на основу члана 54. став 3. Закона о локалним изборима, одлучио као у диспозитиву решења. </text:p>
      <text:p text:style-name="P3"/>
      <text:p text:style-name="P14"><text:span text:style-name="T1">РЕШ</text:span>ЕНО У УПРАВНОМ СУДУ</text:p>
      <text:p text:style-name="P2"><text:span text:style-name="T3">Дана </text:span><text:span text:style-name="T3">22</text:span><text:span text:style-name="T3">.03.2014. године у </text:span><text:span text:style-name="T3">12,00</text:span><text:span text:style-name="T3"> часова,</text:span><text:span text:style-name="T6"> <text:s/></text:span><text:span text:style-name="T3">1</text:span><text:span text:style-name="T3">8</text:span><text:span text:style-name="T6"> </text:span><text:span text:style-name="T8">У</text:span><text:span text:style-name="T3">ж </text:span><text:span text:style-name="T3">24</text:span><text:span text:style-name="T3">/14</text:span></text:p>
      <text:p text:style-name="P13"/>
      <text:p text:style-name="P13">Записничар<text:tab/><text:tab/><text:tab/><text:tab/><text:tab/><text:tab/><text:span text:style-name="T1"> <text:s text:c="29"/></text:span>Председник већа-судија</text:p>
      <text:p text:style-name="P5"><text:span text:style-name="T1">Снежана Томић, </text:span><text:span text:style-name="T1">с.р.</text:span> <text:s text:c="33"/><text:tab/> <text:s text:c="33"/><text:span text:style-name="T1">Обрад Андрић, </text:span><text:span text:style-name="T1">с.р.</text:span></text:p>
      <text:p text:style-name="P5"/>
      <text:p text:style-name="P9">За тачност отправка</text:p>
      <text:p text:style-name="P9">Управитељ писарнице</text:p>
      <text:p text:style-name="P9">Дејан Ђурић</text:p>
      <text:p text:style-name="P16"/>
      <text:p text:style-name="P8"/>
      <text:p text:style-name="P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1">8</text:span><text:span text:style-name="MT2"> </text:span><text:span text:style-name="MT3">У</text:span><text:span text:style-name="MT1">ж </text:span><text:span text:style-name="MT1">24</text:span><text:span text:style-name="MT1">/14</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46M44S</meta:editing-duration>
    <meta:editing-cycles>29</meta:editing-cycles>
    <meta:generator>OpenOffice.org/3.2$Win32 OpenOffice.org_project/320m12$Build-9483</meta:generator>
    <dc:date>2014-03-22T16:09:43.16</dc:date>
    <meta:print-date>2014-03-22T14:26:47.60</meta:print-date>
    <meta:document-statistic meta:table-count="0" meta:image-count="1" meta:object-count="0" meta:page-count="4" meta:paragraph-count="30" meta:word-count="1154" meta:character-count="7989"/>
    <meta:user-defined meta:name="Info 1"/>
    <meta:user-defined meta:name="Info 2"/>
    <meta:user-defined meta:name="Info 3"/>
    <meta:user-defined meta:name="Info 4"/>
  </office:meta>
</office:document-meta>
</file>