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1AE99AF19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fo:language="sr" fo:country="Y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50%" fo:text-align="justify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margin-left="0.0398in" fo:margin-right="0in" fo:text-indent="0in" style:auto-text-indent="false" style:page-number="auto">
        <style:tab-stops>
          <style:tab-stop style:position="2.4209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Times New Roman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font-name-complex="Times New Roman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color="#000000" fo:letter-spacing="-0.0016in" fo:language="zxx" fo:country="none" fo:font-weight="normal" style:font-weight-asian="normal" style:font-weight-complex="normal"/>
    </style:style>
    <style:style style:name="T14" style:family="text">
      <style:text-properties fo:color="#000000" fo:letter-spacing="-0.0016in" fo:language="sr" fo:country="YU" fo:font-weight="normal" style:font-weight-asian="normal" style:font-weight-complex="normal"/>
    </style:style>
    <style:style style:name="T15" style:family="text">
      <style:text-properties fo:language="en" fo:country="US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"><text:s text:c="9"/></text:span><text:span text:style-name="T10"><draw:frame draw:style-name="fr1" draw:name="Grb-Srbija_2004" text:anchor-type="as-char" svg:width="0.5425in" svg:height="0.8547in" draw:z-index="0"><draw:image xlink:href="Pictures/1000000000000107000001AE99AF1939.jpg" xlink:type="simple" xlink:show="embed" xlink:actuate="onLoad"/></draw:frame></text:span></text:p>
      <text:p text:style-name="P7">Република Србија</text:p>
      <text:p text:style-name="P7">УПРАВНИ СУД</text:p>
      <text:p text:style-name="Standard"><text:span text:style-name="T3">1</text:span><text:span text:style-name="T3">3</text:span><text:span text:style-name="T7"> </text:span><text:span text:style-name="T3">Уж</text:span><text:span text:style-name="T7"> 2</text:span><text:span text:style-name="T3">3/14</text:span><text:span text:style-name="T7"> </text:span></text:p>
      <text:p text:style-name="P7"><text:span text:style-name="T1">22.03.2014</text:span><text:span text:style-name="T1">.</text:span> године</text:p>
      <text:p text:style-name="P7">Б е о г р а д</text:p>
      <text:p text:style-name="P7"/>
      <text:p text:style-name="P8">У ИМЕ НАРОДА</text:p>
      <text:p text:style-name="P12"/>
      <text:p text:style-name="P14"><text:span text:style-name="T7"><text:s text:c="15"/><text:tab/></text:span><text:span text:style-name="T5">Управни суд, у већу састављеном од судија: </text:span><text:span text:style-name="T13">Обрада Андрића</text:span><text:span text:style-name="T14">, председника већа, </text:span><text:span text:style-name="T13">Слађане Бојовић и Весне Даниловић, </text:span><text:span text:style-name="T14">чланова већа, са </text:span><text:span text:style-name="T13">судским</text:span><text:span text:style-name="T14"> са</text:span><text:span text:style-name="T13">ветником Снежаном Томић,</text:span><text:span text:style-name="T14"> </text:span><text:span text:style-name="T13">као за</text:span><text:span text:style-name="T14">писничарем,</text:span><text:span text:style-name="T7"> </text:span><text:span text:style-name="T5">одлучујући по </text:span><text:span text:style-name="T1">жалби Радмиле Геров, овлашћеног лица за подносиоца изборне листе <text:s/>“Либерално демократске партије” <text:s/>Неготин, ........., изјављеној против </text:span><text:span text:style-name="T5">решење </text:span><text:span text:style-name="T1">Изборне комисије Општине Неготин, број: 013-3-36/2014 од 18.03.2014. године, у предмету</text:span><text:span text:style-name="T5"> зашти</text:span><text:span text:style-name="T1">те</text:span><text:span text:style-name="T5"> изборног права,</text:span><text:span text:style-name="T1"> у нејавној седници већа, одржаној дана 22.03.2014. године у 11,45 часова, донео је <text:s/></text:span></text:p>
      <text:p text:style-name="P14"/>
      <text:p text:style-name="P15">П Р Е С У Д У</text:p>
      <text:p text:style-name="P12"/>
      <text:p text:style-name="P14"><text:span text:style-name="T12"><text:tab/><text:tab/></text:span><text:span text:style-name="T3"> <text:s/></text:span><text:span text:style-name="T4"><text:s/>Жалба</text:span><text:span text:style-name="T3"> СЕ </text:span><text:span text:style-name="T8">ОДБИЈА.</text:span></text:p>
      <text:p text:style-name="P16"/>
      <text:p text:style-name="P17">О б р а з л о ж е њ е </text:p>
      <text:p text:style-name="P12"/>
      <text:p text:style-name="P14"><text:tab/><text:tab/><text:span text:style-name="T5">Ожалбеним решењем одбијен је, као неоснован, приговор </text:span><text:span text:style-name="T1">овлашћеног </text:span><text:span text:style-name="T5"><text:s/></text:span><text:span text:style-name="T1">подносиоца Изборне листе “Либерално демократске партије” број 013-2-21/2014 од 18.03.2014. године на решење </text:span><text:span text:style-name="T1">И</text:span><text:span text:style-name="T1">зборне комисије Општине Неготин, број: 013-3-36/2014 од 17.03.2014. године, којим су поништени избори за одборнике Скупштине општине Неготин дана 16.03.2014. године, због утврђених неправилности у спровођењу избора на бирачким местима ближе одређених у диспозитиву решења. Приговор се односио на поништено бирачко место број 60 – Основна школа Сиколе из разлога што је бирачки одбор на том бирачком месту извршио дописивање једног бирача у бирачки списак. </text:span></text:p>
      <text:p text:style-name="P18"/>
      <text:p text:style-name="P14"><text:span text:style-name="T1"><text:tab/><text:tab/>Жалиља Радмила Геров, овлашћено лице “Либерално демократске партије” је </text:span><text:span text:style-name="T5"><text:s/></text:span><text:span text:style-name="T1">Управном суду, преко поште, препоручено дана 19.03.2014. године у 17,00 часова, која је у суд примљена 20.03.2014. године у 08,34</text:span><text:span text:style-name="T5"> час</text:span><text:span text:style-name="T1">ова</text:span><text:span text:style-name="T5">, </text:span><text:span text:style-name="T1">поднела жалбу</text:span><text:span text:style-name="T5"> </text:span><text:span text:style-name="T1">против решења Изборне комисије општине Неготин, број: 013-3-36/2014 од 18.03.2014. године. Навела је да је <text:s/></text:span><text:soft-page-break/><text:span text:style-name="T1">Изборна комисија направила пропуст приликом предаје изборног материјала бирачком одбору, пре гласања, из разлога што није доставила решење о накнадном упису бирача у бирачки списак за то бирачко место а што се може утврдити увидом у записник о примопредаји бирачког материјала за бирачко место 60 </text:span><text:span text:style-name="T1">-</text:span><text:span text:style-name="T1"> </text:span><text:span text:style-name="T1">Основна школа </text:span><text:span text:style-name="T1">Сиколе, пре гласања. Истакла је да су решења о накнадном упису достављена бирачком одбору број 60 </text:span><text:span text:style-name="T1">- Основна школа </text:span><text:span text:style-name="T1">Сиколе у току гласања о чему не постоји доказ, нити је о томе дато објашњење. Подносилац жалбе је указао да је бирачки одбор на бирачком месту 60 </text:span><text:span text:style-name="T1">- Основна школа </text:span><text:span text:style-name="T1">Сиколе, исправно поступио зато што је омогућио бирачу да гласа јер је бирач накнадно уписан у бирачки списак. Предложила је да Управни суд поништи ожалбено решење као и радњу поништавања избора на бирачком месту 60 </text:span><text:span text:style-name="T1">- Основна школа </text:span><text:span text:style-name="T1">Сиколе о понављању гласања на том бирачком месту. </text:span></text:p>
      <text:p text:style-name="P18"/>
      <text:p text:style-name="P18"><text:tab/><text:tab/>Изборна комисија општине Неготин је <text:span text:style-name="T1">дана </text:span>20.03.2014. године <text:s/>у 23,55 часова, доставила <text:span text:style-name="T1">Управном суду одговор на жалбу, са непотпуним </text:span>спис<text:span text:style-name="T1">има</text:span> <text:span text:style-name="T1">предмета који су, по налогу суда допуњени уз поднесак достављен Управном суду 22.03.2014. године у 00,33 часова. У одговору на жалбу, Изборна комисија општине Неготин је остала у свему код навода из образложења ожалбеног решења </text:span><text:span text:style-name="T1">и навела </text:span><text:span text:style-name="T1">да је чланом 17. Правилника о раду бирачких одбора за координирано спровођење избора за народне посланике Народне скупштине и избора за одборнике </text:span><text:span text:style-name="T1">с</text:span><text:span text:style-name="T1">купштин</text:span><text:span text:style-name="T1">а</text:span><text:span text:style-name="T1"> јединиц</text:span><text:span text:style-name="T1">а</text:span><text:span text:style-name="T1"> локалне самоуправе, расписаних за 16. март 2014. године, број: 013-78/14 од 08. фебруара 2014. године децидирано наведено да бирачки одбор не сме вршити никаква дописивања или друге промене у наводима из бирачког списка. Указал</text:span><text:span text:style-name="T1">а је </text:span><text:span text:style-name="T1">и на то да </text:span><text:span text:style-name="T1">су </text:span><text:span text:style-name="T1">сви бирачки одбори имали у бирачком материјалу и писана </text:span><text:span text:style-name="T1">П</text:span><text:span text:style-name="T1">равила о раду бирачких одбора. <text:s/>Предложила је да суд жалбу одбије као неосновану. </text:span><text:s/></text:p>
      <text:p text:style-name="P18"/>
      <text:p text:style-name="P14"><text:span text:style-name="T5"><text:tab/><text:tab/>Одлучујући, на основу одредбе члана 54. став 1. и 3. Закона о локалним изборима </text:span><text:span text:style-name="T1">(“Службени гласник РС”, бр. </text:span><text:span text:style-name="T5">129/07, 34/10 и 54/11), о поднетој жалби, која је благовремена, допуштена и изјављена од овлашћеног лица, Управни суд је, оценом навода жалбе, одговора на жалбу и достављених списа предмета, нашао да је жалба неоснована. </text:span></text:p>
      <text:p text:style-name="P10"/>
      <text:p text:style-name="P18"><text:tab/><text:tab/>Из списа предмета произлази да је ожалбено решење донето на седници Изборне комисије општине Неготин, одржаној дана 18.03.2014. године у 16,30 часова, на којој је размотрен приговор жалиље поднет дана 18.03.2014. године на решење Изборне комисије општине Неготин, број: 013-3-36/2014 од 17.03.2014. године којим је <text:span text:style-name="T1">наведени </text:span><text:soft-page-break/><text:span text:style-name="T1">приговор жалиље </text:span>одбијен. <text:s/>Приговор се односио на неправилности у спровођењу избора на бирачком месту 60 <text:span text:style-name="T1">-</text:span> Основна школа Сиколе. Увидом у јединствени бирачки списак избора за одборнике Скупштине општине Неготин 16.03.2014. године, на бирачком месту 60 - Основна школа Сиколе, под бројем 466, утврђено <text:span text:style-name="T1">је</text:span> да је дописан бирач у бирачки списак. Изборна комисија општине Неготин сматра да <text:span text:style-name="T1">је</text:span> уписивање једног бирача у бирачки списак пропуст у раду Изборне комисије општине Неготин, налазећи да је бирачки одбор поступио супротно одредби члана 17. Правила о раду бирачких одбора за координирано спровођење избора за народне посланике Народне скупштине и избора за одборника <text:span text:style-name="T1">с</text:span>купштин<text:span text:style-name="T1">а</text:span> јединиц<text:span text:style-name="T1">а</text:span> локалне самоуправе, расписаних за 16. март 2014. године. број 013-78/14 од 08.02.2014. године.</text:p>
      <text:p text:style-name="P18"/>
      <text:p text:style-name="P18"><text:tab/><text:tab/><text:span text:style-name="T9">Према одредби члана 17. Правила о раду бирачких одбора за координирано спровођење избора </text:span><text:span text:style-name="T16">за народне посланике Народне скупштине и избора за одборника </text:span><text:span text:style-name="T4">с</text:span><text:span text:style-name="T16">купштин</text:span><text:span text:style-name="T4">а</text:span><text:span text:style-name="T16"> јединиц</text:span><text:span text:style-name="T4">а</text:span><text:span text:style-name="T16"> локалне самоуправе, расписаних за 16. март 2014. године број 013-78/14 од 08.02.2014. године, </text:span><text:span text:style-name="T4">с</text:span><text:span text:style-name="T9">тавом 1. прописано је да бирачки одбор не сме вршити никаква дописивања или друге промене у изводима из бирачког списка; према ставу 2. овог члана, </text:span><text:span text:style-name="T4">б</text:span><text:span text:style-name="T9">ирачки одбор неће дозволити да гласа лице које није уписано у </text:span><text:span text:style-name="T4">извод из</text:span><text:span text:style-name="T9"> бирачк</text:span><text:span text:style-name="T4">ог</text:span><text:span text:style-name="T9"> списк</text:span><text:span text:style-name="T4">а</text:span><text:span text:style-name="T9">, а према ставу 3. истог члана да за случај да неки бирачи нису уписани у све изводе из бирачког списка (на пример, лица која гласају на </text:span><text:span text:style-name="T4">изборном</text:span><text:span text:style-name="T9"> месту гласања или интерно расељена лица уписана су у извод из бирачког списка за изборе </text:span><text:span text:style-name="T4">за</text:span><text:span text:style-name="T9"> народне посланике Народн</text:span><text:span text:style-name="T4">е</text:span><text:span text:style-name="T9"> скупштин</text:span><text:span text:style-name="T4">е</text:span><text:span text:style-name="T9">, али нису уписана у извод из бирачког списка за изборе за </text:span><text:span text:style-name="T4">одборнике Скупштине јединице локалне самоуправе</text:span><text:span text:style-name="T9">), они могу да гласају само на оним изборима за које су уписани у извод из бирачког списка. </text:span></text:p>
      <text:p text:style-name="P11"/>
      <text:p text:style-name="P14"><text:span text:style-name="T1"><text:tab/><text:tab/>Код оваквог стања ствари,</text:span><text:span text:style-name="T4"> Управни суд налази да је правилно поступила Изборна комисија општине Неготин када је ожалбеним решењем, одбила приговор подносиоца листе “Либерално демократске партије” и поништила изборе за одборнике Скупштине општине Неготин, из разлога што је бирачки одбор </text:span><text:span text:style-name="T4">на </text:span><text:span text:style-name="T4">бирачком месту <text:s/></text:span><text:span text:style-name="T4">60 - Основна школа Сиколе </text:span><text:span text:style-name="T4">извршио дописивање једног бирача у бирачки списак (под бројем 466). </text:span><text:span text:style-name="T4">Са наведеног</text:span><text:span text:style-name="T4"> учињене </text:span><text:span text:style-name="T4">су</text:span><text:span text:style-name="T4"> неправилности у спровођењу избора на </text:span><text:span text:style-name="T4">наведеном </text:span><text:span text:style-name="T4">бирачком месту, имајући у виду да према одредби члана 71. Закона о избору народних посланика (“Службени гласник РС”, бр. 35/00 ... 36/11) која се примењује на основу одредби члана 58. Закона о локалним изборима (“Службени гласник РС”, бр. 129/07 ... 54/11), на дан избора не могу се вршити никакве промене у изводима из бирачких спискова. Ако поступи противно </text:span><text:soft-page-break/><text:span text:style-name="T4">одредби става 1. овог члана бирачки одбор се распушта, а гласање на том бирачком месту се понавља.</text:span></text:p>
      <text:p text:style-name="P19"><text:tab/><text:tab/>Управни суд је ценио наводе жалбе којима је указано да је бирачки одбор на бирачком месту 60 –<text:span text:style-name="T1"> Основна школа</text:span> Сиколе правилно поступио када је омогућио бирачу да гласа јер је бирач накнадно уписан у бирачки списак али је нашао да су исти без утицаја на другачије одлучивање у овој управној ствари имајући у виду цитиране законске прописе. </text:p>
      <text:p text:style-name="P19"/>
      <text:p text:style-name="P19"><text:tab/><text:tab/><text:span text:style-name="T1">Са изнетих разлога, </text:span>Управни суд је на основу члана 54. став 3. <text:span text:style-name="T1">и 4. </text:span>Закона о локалним изборима, сходном применом одредбе члана 40. став 2. Закона о управним споровима (“Службени гласник РС”, бр. 111/09) одлучио као у диспозитиву пресуде.</text:p>
      <text:p text:style-name="P19"/>
      <text:p text:style-name="P22"><text:span text:style-name="T8">ПРЕСУЂЕН</text:span><text:span text:style-name="T11">О У УПРАВНОМ СУДУ </text:span></text:p>
      <text:p text:style-name="P2"><text:span text:style-name="T1">д</text:span>ана <text:span text:style-name="T1">22</text:span><text:span text:style-name="T2">.03.2014</text:span><text:span text:style-name="T6">. године </text:span><text:span text:style-name="T2">у 11,45 часова</text:span><text:span text:style-name="T6">,</text:span><text:span text:style-name="T15"> </text:span><text:span text:style-name="T2">13</text:span><text:span text:style-name="T6"> </text:span><text:span text:style-name="T2">Уж</text:span><text:span text:style-name="T6"> 2</text:span><text:span text:style-name="T2">3/14</text:span><text:span text:style-name="T6"> </text:span></text:p>
      <text:p text:style-name="P5"/>
      <text:p text:style-name="P3">Записничар<text:tab/><text:tab/><text:tab/><text:tab/> <text:s text:c="22"/><text:tab/> <text:s text:c="2"/><text:tab/><text:tab/> <text:s text:c="7"/>Председник већа-судија</text:p>
      <text:p text:style-name="P6">Снежана Томић,<text:span text:style-name="T1">с.р.</text:span><text:tab/><text:tab/><text:tab/><text:tab/><text:tab/><text:tab/> <text:s text:c="14"/>Обрад Андрић,<text:span text:style-name="T1">с.р.</text:span></text:p>
      <text:p text:style-name="P6"/>
      <text:p text:style-name="P6"/>
      <text:p text:style-name="P6"/>
      <text:p text:style-name="P6"/>
      <text:p text:style-name="P21"/>
      <text:p text:style-name="P9">За тачност отправка</text:p>
      <text:p text:style-name="P9">Управитељ писарнице</text:p>
      <text:p text:style-name="P23">Дејан Ђурић</text:p>
      <text:p text:style-name="P13"/>
      <text:p text:style-name="P13"/>
      <text:p text:style-name="P20">К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  <style:text-properties fo:language="sr" fo:country="YU" fo:font-weight="bold" style:font-weight-asian="bold" style:font-name-complex="Times New Roman" style:font-weight-complex="bold"/>
    </style:style>
    <style:style style:name="MT1" style:family="text">
      <style:text-properties fo:language="zxx" fo:country="none" style:font-name-complex="Times New Roman"/>
    </style:style>
    <style:style style:name="MT2" style:family="text">
      <style:text-properties fo:language="sr" fo:country="YU" style:font-name-complex="Times New Roman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1">3</text:span><text:span text:style-name="MT2"> </text:span><text:span text:style-name="MT1">Уж</text:span><text:span text:style-name="MT2"> 2</text:span><text:span text:style-name="MT1">3/14</text:span><text:span text:style-name="MT2"> 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0M38S</meta:editing-duration>
    <meta:editing-cycles>16</meta:editing-cycles>
    <meta:generator>OpenOffice.org/3.2$Win32 OpenOffice.org_project/320m12$Build-9483</meta:generator>
    <dc:date>2014-03-22T16:09:28.79</dc:date>
    <meta:print-date>2014-03-22T15:55:40.21</meta:print-date>
    <meta:document-statistic meta:table-count="0" meta:image-count="1" meta:object-count="0" meta:page-count="4" meta:paragraph-count="30" meta:word-count="1176" meta:character-count="7658"/>
    <meta:user-defined meta:name="Info 1"/>
    <meta:user-defined meta:name="Info 2"/>
    <meta:user-defined meta:name="Info 3"/>
    <meta:user-defined meta:name="Info 4"/>
  </office:meta>
</office:document-meta>
</file>