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_20__28_Web_29_">
      <style:paragraph-properties fo:margin-top="0.1945in" fo:margin-bottom="0in" fo:line-height="150%" fo:text-align="justify" style:justify-single-word="false"/>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in" fo:margin-bottom="0.0783in" fo:line-height="150%" fo:text-align="justify" style:justify-single-word="false"/>
    </style:style>
    <style:style style:name="P19" style:family="paragraph" style:parent-style-name="Standard">
      <style:paragraph-properties fo:margin-top="0in" fo:margin-bottom="0.0783in" fo:line-height="150%" fo:text-align="justify" style:justify-single-word="false"/>
      <style:text-properties fo:language="zxx" fo:country="none"/>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2"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P23" style:family="paragraph" style:parent-style-name="Standard">
      <style:paragraph-properties fo:margin-top="0in" fo:margin-bottom="0.0783in" fo:line-height="150%" fo:text-align="justify" style:justify-single-word="false"/>
      <style:text-properties fo:language="sr" fo:country="YU"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text:s text:c="6"/></text:span><text:span text:style-name="T10"><draw:frame draw:style-name="fr1" draw:name="Grb-Srbija_2004" text:anchor-type="as-char" svg:width="0.5425in" svg:height="0.8547in" draw:z-index="0"><draw:image xlink:href="Pictures/1000000000000107000001AE99AF1939.jpg" xlink:type="simple" xlink:show="embed" xlink:actuate="onLoad"/></draw:frame></text:span></text:p>
      <text:p text:style-name="P8">Република Србија</text:p>
      <text:p text:style-name="P8">УПРАВНИ СУД</text:p>
      <text:p text:style-name="P3">Одељење у Крагујевцу</text:p>
      <text:p text:style-name="P8"><text:span text:style-name="T1">I-</text:span>2 У<text:span text:style-name="T1">ж</text:span> 25<text:span text:style-name="T1">/2014 </text:span></text:p>
      <text:p text:style-name="P8">25<text:span text:style-name="T1">.03.2014</text:span>. године</text:p>
      <text:p text:style-name="P11"><text:span text:style-name="T6"><text:s/>Б е о г р а </text:span><text:span text:style-name="T1">д<text:tab/></text:span></text:p>
      <text:p text:style-name="P11"><text:span text:style-name="T1"><text:tab/></text:span><text:span text:style-name="T4"><text:tab/><text:tab/><text:tab/><text:tab/><text:tab/> <text:s/></text:span></text:p>
      <text:p text:style-name="P2"><text:span text:style-name="T8"><text:tab/><text:tab/></text:span><text:span text:style-name="T9">Управни суд, у већу састављеном од судија:</text:span><text:span text:style-name="T5"> Љиљане Петровић,</text:span><text:span text:style-name="T9"> председника већа, </text:span><text:span text:style-name="T5">Олге Петровић</text:span><text:span text:style-name="T9"> и</text:span><text:span text:style-name="T5"> С</text:span><text:span text:style-name="T9">лађане Бојовић,</text:span><text:span text:style-name="T5"> чланова већа, </text:span><text:span text:style-name="T9">са </text:span><text:span text:style-name="T5">вишим судијским сарадником Љубом Ергићем</text:span><text:span text:style-name="T9">, као записничарем,</text:span><text:span text:style-name="T6"> </text:span><text:span text:style-name="T1">решавајући по жалби </text:span><text:span text:style-name="T6">Уједињених Региона Србије, изјављеној против</text:span><text:span text:style-name="T1"> </text:span><text:span text:style-name="T6">закључка Општинске изборне комисије Општине Аранђеловац број 144 од 18.03.2014. године, </text:span><text:span text:style-name="T1"><text:s/>у правној ствари заштите изборног права, у нејавној седници већа одржаној дана <text:s text:c="2"/></text:span><text:span text:style-name="T6">25.03</text:span><text:span text:style-name="T1">.2014. године у <text:s/></text:span><text:span text:style-name="T6">14,20</text:span><text:span text:style-name="T1"> <text:s text:c="2"/>часова, донео је</text:span></text:p>
      <text:p text:style-name="P16"/>
      <text:p text:style-name="P16"/>
      <text:p text:style-name="P16">Р Е Ш Е Њ Е </text:p>
      <text:p text:style-name="P16"/>
      <text:p text:style-name="P17"/>
      <text:p text:style-name="P17"><text:tab/><text:span text:style-name="T12">Жалба се ОДБАЦУЈЕ.</text:span></text:p>
      <text:p text:style-name="P16"/>
      <text:p text:style-name="P16"/>
      <text:p text:style-name="P12">О б р а з л о ж е њ е </text:p>
      <text:p text:style-name="P15"/>
      <text:p text:style-name="P18"><text:tab/><text:tab/><text:span text:style-name="T1">Ожалбеним </text:span><text:span text:style-name="T6">закључком ставом 1. диспозитива обачен је приговор на изборни поступак поднет,</text:span><text:span text:style-name="T1"> </text:span><text:span text:style-name="T6">у име Уједињених региона Србије-Млађан Динкић број 142/2014, Опшинској изборној комисији Општине Аранђеловац дана 17.03.2014. године, у 15,45 часова, као приговор упућен ненадлежном органу, а ставом 2. диспозитива одлучено да ће се приговор са овим закључком проследити Републичкој изборној комисији, као надлежном органу.</text:span><text:span text:style-name="T1"> </text:span></text:p>
      <text:p text:style-name="P19"><text:tab/><text:tab/><text:span text:style-name="T6">Управном суду је дана 20.03.2014. године, у 9,00 часова, поднета жалба на закључак Изборне комисије општине Аранђеловац број 144 од 18.03.2014. године, у чијем је </text:span><text:soft-page-break/><text:span text:style-name="T6">уводу наведено: подносилац: Уједињени региони Србије-др Александар Дамњанић; а затим, подносилац изборне листе Уједињени региони Србије-Млађан Динкић подноси жалбу на закључак Изборне комисије општине Аранђеловац број 144 од 18.03.2014. године. У потпису жалбе стоји: бирач, овлашћено лице подносиоца и кандидат за одборника Б.М.</text:span></text:p>
      <text:p text:style-name="P19"><text:span text:style-name="T6"><text:tab/><text:tab/>Управни суд је, налазећи да је поднета жалба <text:s/>нејасна и неуредна и да се <text:s/>по истој не може поступати, јер садржи недостатке који спречавају рад суда у овој <text:s/>ствари, решењем </text:span><text:span text:style-name="T12">I-</text:span><text:span text:style-name="T9">2 У</text:span><text:span text:style-name="T12">ж</text:span><text:span text:style-name="T9"> 25</text:span><text:span text:style-name="T12">/2014 </text:span><text:span text:style-name="T9">од 21.03.2014. године наложио Б.М из Аранђеловца, који је жалбу потписао, да у року од 24 часа од пријема решења, отклони недостатке поднете жалбе на тај начин што ће у уводу жалбе јасно да наведе назив жалиоца, ког жалиоца ће навести и на крају жалбе пре потписа који ће оверити печатом и да уз жалбу достави овлашћење жалиоца у оргиналу за њено подношење, са упозорењем да ће у <text:s/>случају непоступања по решењу овог суда у остављеном року, жалба <text:s/>бити одбачена. </text:span></text:p>
      <text:p text:style-name="P23"><text:tab/><text:tab/>Дана 25.03.2014. године, у 8,39 часова Управном суду је достављен поднесак предат пошти препоручено дана 22.03.2014. године у 18,00 часова насловљен као жалба на закључак Изборне комисије општине Аранђеловац број 144 оде 18.03.2014. године, у чијем је <text:s/>уводу означен <text:s/>подносилац жалбе: Уједињени региони Србије, као и на крају жалбе пре потписа, а коју је потписао Б.М. Уз жалбу је достављено овлашћење дато М.Б. од <text:s/>13.02.2014. године, <text:s/>потписано од стране Томислава Дамњановића и овлашћење дато Томиславу Дамњановићу од <text:s/>09.09.2013. године, које је за Уједињене регионе Србије потписао председник Млађан Динкић.</text:p>
      <text:p text:style-name="P23"><text:tab/><text:tab/>Општинска Изборна комисија Аранђеловац је дана 24.03.2014. године, у 11,19 часова доставила Управном суду одговор на жалбу са списима предмета. </text:p>
      <text:p text:style-name="P23"><text:tab/><text:tab/>У поступку испитивања поднете жалбе Управни суд је нашао да жалбу треба одбацити.</text:p>
      <text:p text:style-name="P19"><text:span text:style-name="T9"><text:tab/><text:tab/>Из доказа приложених уз жалбу, и то овлашћења од 09.09.2013.године, које је за Уједињене регионе Србије потписао председник Млађан Динкић, произлази да је Томислав Дамњановић из Београда овлашћен да заступа Уједињене регионе Србије на свим изборима расписаним у току 2013 и 2014. године, да у име Уједињених региона Србије предузима све изборне радње пред надлежним органима и организацијама, правосудним органима и надлежним изборним комисијама, као и да потписује коалиционе споразуме. Ово овлашћено лице <text:s/>има право да овласти трећа лица са територије општина, градских општина, градова и града Београда да могу предузети изборне радње у име Уједињених региона Србије, а </text:span><text:soft-page-break/><text:span text:style-name="T9">посебно да потпишу, овере, поднесу, односно предају изборне листе изборним комисијама.</text:span></text:p>
      <text:p text:style-name="P23"><text:tab/><text:tab/>Према овлашћењу од 13.02.2014. године произлази да је Томислав Дамњановић овластио Б.М из Аранђеловца да, између осталог, подноси и жалбе.</text:p>
      <text:p text:style-name="P23"><text:tab/><text:tab/>По оцени Управног суда, Томислав Дамњановић је био овлашћен само да на трећа лица пренесе овлашћење за предузимање изборних радњи у име Уједињених региона Србије, а посебно да потпишу, овере, поднесу, односно предају изборне листе изборним комисијама. Следом изнетог, Томислав Дамњановић није имао овлашћење да на трећа лица пренесе и овлашћење за заступање пред правосудним органима. Како је давањем овлашћења Б.М 13.02.2014. године, Томислав Дамњановић прекорачио границе овлашћења од 09.09.2013. године, то, Управни суд налази да Б.М није лице овлашћено за подношење жалбе суду у име Уједињених региона Србије. </text:p>
      <text:p text:style-name="P23"><text:tab/><text:tab/>Са изнетих разлога, а имајући у виду да потписник жалбе није поступио по решењу суда од 21.03.2014. године, Управни суд је, <text:s/>на основу члана 54. став 3. Закона о локалним изборима („Службени гласник РС“ бр.129/07, 34/10 и 54/11) <text:s/>сходном применом члана 25. став 3. а у вези члана 22. став 4. Закона о управним споровима („Службени гласник РС“ бр.111/09), одлучио као у диспозитиву решења.</text:p>
      <text:p text:style-name="P19"/>
      <text:p text:style-name="P9"><text:span text:style-name="T1">РЕШЕНО</text:span> У УПРАВНОМ СУДУ </text:p>
      <text:p text:style-name="P9"><text:span text:style-name="T1">дана <text:s/></text:span>25.03.<text:span text:style-name="T1">2014.</text:span> године, <text:s/><text:span text:style-name="T1">у 1</text:span>4,20<text:span text:style-name="T1"> часова, I-</text:span>2 У<text:span text:style-name="T1">ж</text:span> 25<text:span text:style-name="T1">/2014 </text:span></text:p>
      <text:p text:style-name="P4"/>
      <text:p text:style-name="P10"/>
      <text:p text:style-name="P13"><text:span text:style-name="T3">З</text:span><text:span text:style-name="T11">аписничар<text:tab/><text:tab/><text:tab/><text:tab/><text:tab/><text:tab/></text:span><text:span text:style-name="T3"> <text:s text:c="19"/></text:span><text:span text:style-name="T11">Председник већа-судија</text:span></text:p>
      <text:p text:style-name="P5">Љубо Ергић, <text:span text:style-name="T6">с.р.</text:span><text:span text:style-name="T1"><text:tab/><text:tab/></text:span><text:tab/><text:tab/><text:tab/><text:tab/> <text:s text:c="7"/>Љиљана Петровић,<text:span text:style-name="T6">с.р.</text:span> </text:p>
      <text:p text:style-name="P6"/>
      <text:p text:style-name="P7">За тачност отправка</text:p>
      <text:p text:style-name="P7">Управитељ писарнице</text:p>
      <text:p text:style-name="P20">Дејан Ђурић</text:p>
      <text:p text:style-name="P21"/>
      <text:p text:style-name="P14">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76"/><text:page-number text:select-page="current">3</text:page-number> <text:s text:c="52"/><text:span text:style-name="MT1">I-</text:span><text:span text:style-name="MT2">2 У</text:span><text:span text:style-name="MT1">ж</text:span><text:span text:style-name="MT2"> 25</text:span><text:span text:style-name="MT1">/2014 </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5M58S</meta:editing-duration>
    <meta:editing-cycles>86</meta:editing-cycles>
    <meta:generator>OpenOffice.org/3.2$Win32 OpenOffice.org_project/320m12$Build-9483</meta:generator>
    <dc:date>2014-03-25T18:50:35.32</dc:date>
    <meta:print-date>2014-03-25T17:54:20.64</meta:print-date>
    <meta:printed-by>Olgica </meta:printed-by>
    <meta:document-statistic meta:table-count="0" meta:image-count="1" meta:object-count="0" meta:page-count="3" meta:paragraph-count="31" meta:word-count="777" meta:character-count="5343"/>
    <meta:user-defined meta:name="Info 1"/>
    <meta:user-defined meta:name="Info 2"/>
    <meta:user-defined meta:name="Info 3"/>
    <meta:user-defined meta:name="Info 4"/>
  </office:meta>
</office:document-meta>
</file>