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font-size="12pt" fo:language="sr" fo:country="YU" fo:font-weight="bold" style:font-size-asian="12pt" style:font-weight-asian="bold" style:font-size-complex="12pt" style:font-weight-complex="bold"/>
    </style:style>
    <style:style style:name="P2" style:family="paragraph" style:parent-style-name="Standard">
      <style:paragraph-properties fo:line-height="150%" fo:text-align="center"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50%" fo:text-align="start"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50%" fo:text-align="justify"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50%" fo:text-align="justify" style:justify-single-word="false">
        <style:tab-stops>
          <style:tab-stop style:position="1in"/>
        </style:tab-stops>
      </style:paragraph-properties>
      <style:text-properties fo:font-size="12pt" fo:language="sr" fo:country="YU" style:font-size-asian="12pt" style:font-size-complex="12pt"/>
    </style:style>
    <style:style style:name="P8" style:family="paragraph" style:parent-style-name="Standard">
      <style:paragraph-properties fo:line-height="150%" fo:text-align="center" style:justify-single-word="false"/>
      <style:text-properties fo:font-size="12pt" fo:language="sr" fo:country="YU" style:font-size-asian="12pt" style:font-size-complex="12pt"/>
    </style:style>
    <style:style style:name="P9"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0" style:family="paragraph" style:parent-style-name="Standard">
      <style:paragraph-properties fo:line-height="150%" fo:text-align="justify" style:justify-single-word="false">
        <style:tab-stops>
          <style:tab-stop style:position="1in"/>
        </style:tab-stops>
      </style:paragraph-properties>
      <style:text-properties fo:font-size="12pt" style:font-size-asian="12pt" style:font-size-complex="12pt"/>
    </style:style>
    <style:style style:name="P11" style:family="paragraph" style:parent-style-name="Standard">
      <style:paragraph-properties fo:line-height="100%" fo:text-align="start" style:justify-single-word="false"/>
      <style:text-properties fo:font-size="12pt" fo:language="sh" fo:country="YU" fo:font-weight="bold"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50%" fo:text-align="center" style:justify-single-word="false">
        <style:tab-stops>
          <style:tab-stop style:position="1in"/>
        </style:tab-stops>
      </style:paragraph-properties>
      <style:text-properties fo:language="sr" fo:country="YU" fo:font-weight="bold" style:font-weight-asian="bold" style:font-weight-complex="bold"/>
    </style:style>
    <style:style style:name="P14" style:family="paragraph" style:parent-style-name="Standard">
      <style:paragraph-properties fo:line-height="150%" fo:text-align="justify" style:justify-single-word="false">
        <style:tab-stops>
          <style:tab-stop style:position="0.6252in"/>
        </style:tab-stops>
      </style:paragraph-properties>
      <style:text-properties fo:language="sr" fo:country="YU" fo:font-weight="bold" style:font-weight-asian="bold" style:font-weight-complex="bold"/>
    </style:style>
    <style:style style:name="P15" style:family="paragraph" style:parent-style-name="Standard">
      <style:paragraph-properties fo:line-height="150%" fo:text-align="justify" style:justify-single-word="false">
        <style:tab-stops>
          <style:tab-stop style:position="1in"/>
        </style:tab-stops>
      </style:paragraph-properties>
      <style:text-properties fo:language="sr" fo:country="YU" fo:font-weight="bold" style:font-weight-asian="bold" style:font-weight-complex="bold"/>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line-height="150%" fo:text-align="justify" style:justify-single-word="false">
        <style:tab-stops>
          <style:tab-stop style:position="0.6252in"/>
        </style:tab-stops>
      </style:paragraph-properties>
    </style:style>
    <style:style style:name="P18" style:family="paragraph" style:parent-style-name="Standard">
      <style:paragraph-properties fo:line-height="100%" fo:text-align="start" style:justify-single-word="false"/>
      <style:text-properties fo:color="#000000"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50%" fo:text-align="justify" style:justify-single-word="false">
        <style:tab-stops>
          <style:tab-stop style:position="1in"/>
        </style:tab-stops>
      </style:paragraph-properties>
      <style:text-properties fo:language="zxx" fo:country="none" fo:font-weight="normal" style:font-weight-asian="normal" style:font-weight-complex="normal"/>
    </style:style>
    <style:style style:name="P20" style:family="paragraph" style:parent-style-name="Standard">
      <style:paragraph-properties fo:line-height="150%" fo:text-align="justify" style:justify-single-word="false"/>
      <style:text-properties fo:language="zxx" fo:country="none"/>
    </style:style>
    <style:style style:name="P21"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2" style:family="paragraph" style:parent-style-name="Header">
      <style:paragraph-properties fo:text-align="center" style:justify-single-word="false"/>
    </style:style>
    <style:style style:name="P23" style:family="paragraph" style:parent-style-name="Standard">
      <style:paragraph-properties fo:line-height="150%" fo:text-align="start" style:justify-single-word="false">
        <style:tab-stops>
          <style:tab-stop style:position="1in"/>
        </style:tab-stops>
      </style:paragraph-properties>
      <style:text-properties style:font-name="Times New Roman" fo:font-size="11pt" fo:language="sr" fo:country="YU" fo:font-weight="bold" style:font-size-asian="11pt" style:font-weight-asian="bold" style:font-size-complex="11pt" style:font-weight-complex="bold"/>
    </style:style>
    <style:style style:name="P24" style:family="paragraph" style:parent-style-name="Standard" style:master-page-name="First_20_Page">
      <style:paragraph-properties fo:line-height="150%" fo:text-align="start" style:justify-single-word="false" style:page-number="auto"/>
      <style:text-properties fo:font-size="12pt" fo:language="sr" fo:country="YU" style:font-size-asian="12pt" style:font-size-complex="12pt"/>
    </style:style>
    <style:style style:name="T1" style:family="text">
      <style:text-properties fo:language="sh" fo:country="YU"/>
    </style:style>
    <style:style style:name="T2" style:family="text">
      <style:text-properties fo:language="zxx" fo:country="none"/>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bold" style:font-weight-asian="bold" style:font-weight-complex="bold"/>
    </style:style>
    <style:style style:name="T5" style:family="text">
      <style:text-properties fo:color="#000000" fo:language="sr" fo:country="YU"/>
    </style:style>
    <style:style style:name="T6" style:family="text">
      <style:text-properties fo:color="#000000" fo:language="zxx" fo:country="none"/>
    </style:style>
    <style:style style:name="T7" style:family="text">
      <style:text-properties fo:color="#000000" fo:language="zxx" fo:country="none" fo:font-weight="normal" style:font-weight-asian="normal" style:font-weight-complex="normal"/>
    </style:style>
    <style:style style:name="T8" style:family="text">
      <style:text-properties fo:language="sr" fo:country="YU"/>
    </style:style>
    <style:style style:name="T9" style:family="text">
      <style:text-properties fo:language="sr" fo:country="YU" fo:font-weight="bold" style:font-weight-asian="bold" style:font-weight-complex="bold"/>
    </style:style>
    <style:style style:name="T10" style:family="text">
      <style:text-properties style:font-name="Times New Roman1" fo:language="zxx" fo:country="none" fo:font-weight="normal" style:font-weight-asian="normal" style:font-weight-complex="normal"/>
    </style:style>
    <style:style style:name="fr1" style:family="graphic" style:parent-style-name="Graphics">
      <style:graphic-properties fo:margin-left="0in" fo:margin-right="0in" style:vertical-pos="from-top" style:horizontal-pos="center" style:horizontal-rel="paragraph" fo:background-color="#ffffff" style:background-transparency="0%" fo:padding-left="0.1102in" fo:padding-right="0.1102in" fo:padding-top="0.0602in" fo:padding-bottom="0.0602in" fo:border="none" style:mirror="horizontal"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draw:frame draw:style-name="fr1" draw:name="graphics1" text:anchor-type="as-char" svg:y="-0.5634in" svg:width="0.6382in" svg:height="0.9799in" draw:z-index="0"><draw:image xlink:href="Pictures/1000000000000107000001AE99AF1939.jpg" xlink:type="simple" xlink:show="embed" xlink:actuate="onLoad"/></draw:frame></text:p>
      <text:p text:style-name="P5">Република Србија<text:tab/><text:tab/><text:tab/><text:tab/><text:tab/><text:tab/><text:tab/><text:tab/><text:tab/><text:tab/></text:p>
      <text:p text:style-name="P5">УПРАВНИ СУД</text:p>
      <text:p text:style-name="P5">Одељење у Нишу</text:p>
      <text:p text:style-name="P11">II<text:span text:style-name="T8">-4 Уж. </text:span><text:span text:style-name="T2">26</text:span><text:span text:style-name="T8">/1</text:span><text:span text:style-name="T2">4</text:span></text:p>
      <text:p text:style-name="P18">Дана: <text:span text:style-name="T2">25.03.</text:span><text:span text:style-name="T2">2014.</text:span> године</text:p>
      <text:p text:style-name="P5">Б е о г р а д</text:p>
      <text:p text:style-name="P5"/>
      <text:p text:style-name="P5"/>
      <text:p text:style-name="P2">У <text:s/>ИМЕ <text:s/>НАРОДА</text:p>
      <text:p text:style-name="P2"/>
      <text:p text:style-name="P10"><text:span text:style-name="T8"><text:tab/></text:span><text:span text:style-name="T9">Управни суд, </text:span><text:span text:style-name="T8">у већу састављеном од судија: </text:span><text:span text:style-name="T5">Десе Симић</text:span><text:span text:style-name="T8">,</text:span><text:span text:style-name="T5"> председника већа, Драгана Јовановића и Томислава Медведа, чланова већа, са </text:span><text:span text:style-name="T6">судским</text:span><text:span text:style-name="T5"> саветником </text:span><text:span text:style-name="T6">Тијом Бошковић</text:span><text:span text:style-name="T5">, записничарем, одлучујући о жалби <text:s/></text:span><text:span text:style-name="T6">бирача Ј.П</text:span><text:span text:style-name="T5"> из </text:span><text:span text:style-name="T6">Беле Паланке, ...........,</text:span><text:span text:style-name="T5"> против </text:span><text:span text:style-name="T6">решења Републичке изборне комисије, 02 број 013-762/14 од 18.03.2014. године</text:span><text:span text:style-name="T5">, </text:span><text:span text:style-name="T7">због неправилности у поступку избора,</text:span><text:span text:style-name="T5"> у нејавној седници већа, одржаној дана </text:span><text:span text:style-name="T6">25.03.2014</text:span><text:span text:style-name="T5">. године </text:span><text:span text:style-name="T6">у 13,00 часова, </text:span><text:span text:style-name="T5"><text:s/>донео је</text:span></text:p>
      <text:p text:style-name="P7"/>
      <text:p text:style-name="P13">П Р Е С У Д У </text:p>
      <text:p text:style-name="P13"/>
      <text:p text:style-name="P13"/>
      <text:p text:style-name="P17"><text:span text:style-name="T8"><text:tab/><text:tab/></text:span><text:span text:style-name="T3">Жалба </text:span><text:span text:style-name="T4">СЕ ОДБИЈА.</text:span></text:p>
      <text:p text:style-name="P14"/>
      <text:p text:style-name="P13">О б р а з л о ж е њ е </text:p>
      <text:p text:style-name="P15"><text:tab/></text:p>
      <text:p text:style-name="P15"><text:tab/><text:span text:style-name="T3">Ожалбеним решењем Републичке изборне комисије, 02 број: 013-762/14 од 18.03.2014. године, одбијен је приговор бирача П.Ј из Беле Паланке, .........., поднет 17.03.2014. године у 01,24 часова овој Комисији, због неправилности на бирачком месту број 15 у Општини Бела Паланка, у поступку спровођења гласања и утврђивања резултата гласања за избор народних посланика на наведеном бирачком месту, на изборима за народне посланике, одржаним 16.03.2014. године, које неправилности се тичу непрописно састављеног бирачког одбора који је спровео гласање и утврдио резултате </text:span><text:soft-page-break/><text:span text:style-name="T3">гласања на овом бирачком месту. </text:span></text:p>
      <text:p text:style-name="P19"><text:tab/>Жалилац, жалбом поднетом Управном суду преко Републичке изборне комисије 21.03.2014. године у 8,00 часова, путем поште, коју је Републичка изборна комисија примила 24.03.2014. године у 12,51 часова и истога дана, са списима, доставила Суду на одлучивање, жалилац наводи, а што је истицао и у приговору, да је, приликом гласања на наведеном бирачком месту уочио да је бирачки одбор непрописно састављен, тј. да на бирачком месту, као чланови бирачког одбора, у раду учествују отац и кћи, Ј.(А) С и Н. (Ј) К, што је противправно. У жалби, још, истиче и то да су нетачни наводи образложења Републичке <text:s/>изборне комисије да члан бирачког одбора Ј.С није учествовао у раду бирачког одбора, будући да у записнику није наведено да је присутан, нити да је потписао записник о раду бирачког одбора, с обзиром да те чињенице не представљају доказ да он није ефективно учествовао у спровођењу гласања, па у том смислу, у самом жалбеном поднеску, поред свог, наводи имена и презимена, адресе и јединствене матичне бројеве грађана бирача, снабдевене, како <text:s/>каже, њиховим потписима, који потврђују његове жалбене наводе да члан бирачког одбора у проширеном саставу – Ј.С, јесте учествовао у спровођењу гласања. С обзиром на чињеницу да је, на истом бирачком месту, у раду бирачког одбора учестовала и његова кћерка Н.К, што је супротно прописима, предлаже да Суд донесе одлуку о понављању гласања на овом бирачком месту. </text:p>
      <text:p text:style-name="P15"><text:span text:style-name="T3"><text:tab/>Поступајући по поднетој жалби, Управни суд налази да је жалба дозвољена и изјављена од овлашеног лица, будући да се на основу члана 97. став 1. Закона о избору народних посланика (“Службени гласник РС”, бр. 35/00, 57/03 – одлука УС, 72/03 – др. <text:s/>Закон, 18/04, 85/05 – др. Закон; 101/05 – др. Закон, 104/09 – др закон, 28/11 – одлука УС и 36/11), против <text:s/>сваког решења Републичке изборне комисије донетог по приговору може изјавити жалба Управном суду и да је благовремена, будући да у списима предмета, </text:span><text:span text:style-name="T3">достављеним Суду од стране Републичке изборне комисије, нема доказа о уручењу ожалбеног решења подносиоцу приговора – жалиоцу, нити на неблаговременост поднете жалбе указује сам изборни орган – доносилац ожалбеног решења у свом акту о достави жалбе и списа Суду, од 24.03.2014. године. </text:span></text:p>
      <text:p text:style-name="P19"><text:tab/>Оцењујући законитост ожалбеног решења, на основу одредбе члана 41. став 1. ЗУС, која се сходно примењује на основу одредбе члана 97. став 4. Закона о избору народних посланика, Управни суд налази да је жалба <text:span text:style-name="T2">неоснована</text:span>. </text:p>
      <text:p text:style-name="P15"><text:span text:style-name="T3"><text:tab/>Из списа предмета ове изборне ствари произлази да је Републичка изборна комисија 10.03.2014. године, под 02 број: 013-433/14, донела Решење о именовању чланова и </text:span><text:soft-page-break/><text:span text:style-name="T3">заменика чланова бирачког одбора у проширеном саставу за спровођење избора за народне посланике Народна скупштина, расписаних за 16.03.2014. године, за бирачко место број 15, у Општини Бела Паланка. Из овог решења се види да је на редном броју 12) за члана <text:s/>именована Н.К (Ј), ........ као представник подносиоца изборне листе: ЦРНОГОРСКА ПАРТИЈА – ЈОСИП БРОЗ, а да је на редном броју 18) за члана именован Ј.С (А), ........, као представник подносиоца изборне листе: ПАРТИЈА ЗА ДЕМОКРАТСКО ДЕЛОВАЊЕ – РИЗА ХАЛИМИ, PARTIA P</text:span><text:span text:style-name="T10">Ë</text:span><text:span text:style-name="T3">R VEPRIM DEMOKRATIK – RIZA HALIMI. </text:span></text:p>
      <text:p text:style-name="P19"><text:tab/>Увидом у <text:span text:style-name="T2">Записник о раду бирачког одбора на спровођењу гласања и утврђивању резултата гласања за избор народних посланика на бирачком месту број 15 у Општини Бела Паланка</text:span>, Суд налази да у самом записнику није евидентирано присуство члана бирачког одбора Ј.С, док присуство члана Н.К јесте, при чему Ј.С, такође, није потписао овај записник. </text:p>
      <text:p text:style-name="P19"><text:tab/>Имајући у виду наведено, Управни суд налази да је ожалбено решење правилно и на закону засновано и да су неосновани наводи жалбе који се односе на нерегуларност спроведених избора на бирачком месту број 15 у Општини Бела Паланка, с обзиром да из записника о раду бирачког одбора на овом бирачком месту од 16.03.2014. године и извештаја о присутности чланова бирачког одбора, произлази да се Ј.С не налази на попису евиденције присутних ни приликом отварања бирачког места, нити приликом затварања бирачког места, па тиме није учињена повреда поступка у спровођењу гласања предвиђена чланом 30. став 2. Закона о избору народних посланика (“Службени гласник РС” бр. 35/2000 ... 36/2011).</text:p>
      <text:p text:style-name="P16"><text:span text:style-name="T2"><text:tab/><text:tab/>Како је на основу записника о раду бирачког одбора утврђено да Ј. С није евидентиран као присутан ни приликом отварања бирачког места, нити приликом затварања истог, из чега произлази да се није ни налазило на бирачком месту, то Суд налази да је правилан закључак Републичке изборне комисије да није учињена повреда правила изборног поступка, која је од утицаја на регуларност спроведеног гласања на овом бирачком месту. Суд налази да жалбени наводи, подржани потписима још четрнаесторо лица – бирача на овом бирачком месту, нису основани, нити су од утицаја на другачију оцену законитости ожалбеног решења, будући да наведена лица нису претходно подржала наводе приговора да је члан бирачког одбора Ј.С фактички учествовао у раду бирачког одбора, а осим тога, те изјаве су накнадно дате, након одржаних избора, при чему у записнику о раду бирачког одбора на овом бирачком месту нису констатоване никакве неправилности током гласања, а записник је потписан без икаквих примедби.</text:span></text:p>
      <text:p text:style-name="P16"><text:span text:style-name="T2"><text:tab/><text:tab/>Осим наведеног, Републичка изборна комисија правилно закључује да жалилац </text:span><text:soft-page-break/><text:span text:style-name="T2">није пружио ниједан релевантан доказ да се, у конкретном случају, ради о сродничком односу наведених лица, те да је бирачки одбор именован противно одредби члана 30. став 2. Закона о избору народних посланика.</text:span></text:p>
      <text:p text:style-name="P20"><text:tab/><text:tab/><text:span text:style-name="T2">Због свега наведеног, налазећи да ожалбеним решењем није повређен закон на штету жалиоца, Управни суд је нашао да је жалба неоснована, па је основом члана 40. став 2. Закона о управним споровима (“Службени гласник РС”, бр. 111/09), који се сходно примењује на основу одредбе члана 97. став 4. Закона о избору народних посланика, ову жалбу одбио налазећи, притом, да нема законског основа да Суд мериторно реши овај изборни спор, у смислу одредбе члана 97. став 7. Закона о избору народних посланика, како је то жалилац жалбом предложио, будћи да је жалба одбијена.</text:span></text:p>
      <text:p text:style-name="P20"/>
      <text:p text:style-name="P2">ПРЕСУЂЕНО У УПРАВНОМ СУДУ</text:p>
      <text:p text:style-name="P2">Дана <text:span text:style-name="T2">25.03.2014</text:span>. године, <text:s/><text:span text:style-name="T2">у </text:span><text:span text:style-name="T2">13,00</text:span><text:span text:style-name="T2"> часова, </text:span><text:span text:style-name="T1">II</text:span>-4 Уж.<text:span text:style-name="T2">26</text:span>/1<text:span text:style-name="T2">4</text:span></text:p>
      <text:p text:style-name="P8"/>
      <text:p text:style-name="P6">Записничар<text:tab/><text:tab/><text:tab/><text:tab/><text:tab/><text:tab/> <text:s text:c="8"/>Председник већа-судија</text:p>
      <text:p text:style-name="P9"><text:span text:style-name="T2">Тија Бошковић, </text:span><text:span text:style-name="T2">с.р.</text:span> <text:s text:c="75"/>Деса Симић, <text:span text:style-name="T2">с.р.</text:span></text:p>
      <text:p text:style-name="P12"/>
      <text:p text:style-name="P12"/>
      <text:p text:style-name="P21">За тачност отправка</text:p>
      <text:p text:style-name="P21">Управитељ писарнице</text:p>
      <text:p text:style-name="P21">Дејан Ђурић</text:p>
      <text:p text:style-name="P23"/>
      <text:p text:style-name="P3"/>
      <text:p text:style-name="P4"><text:span text:style-name="T3">ИР</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font-size="12pt" fo:language="sr" fo:country="YU"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sh" fo:country="YU"/>
    </style:style>
    <style:style style:name="MT2"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in" fo:margin-bottom="1.0598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text:span>-4 Уж.<text:span text:style-name="MT2">26</text:span>/1<text:span text:style-name="MT2">4</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4H25M43S</meta:editing-duration>
    <meta:editing-cycles>20</meta:editing-cycles>
    <meta:generator>OpenOffice.org/3.2$Win32 OpenOffice.org_project/320m12$Build-9483</meta:generator>
    <dc:date>2014-03-26T11:23:39.72</dc:date>
    <meta:print-date>2014-03-26T11:13:31.91</meta:print-date>
    <meta:document-statistic meta:table-count="0" meta:image-count="1" meta:object-count="0" meta:page-count="4" meta:paragraph-count="33" meta:word-count="1162" meta:character-count="7522"/>
    <meta:user-defined meta:name="Info 1"/>
    <meta:user-defined meta:name="Info 2"/>
    <meta:user-defined meta:name="Info 3"/>
    <meta:user-defined meta:name="Info 4"/>
  </office:meta>
</office:document-meta>
</file>