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107000001AE99AF1939.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OpenSymbol" svg:font-family="OpenSymbol"/>
    <style:font-face style:name="Tahoma1" svg:font-family="Tahoma"/>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end" style:justify-single-word="false"/>
      <style:text-properties fo:language="zxx" fo:country="none" fo:font-weight="bold" style:font-weight-asian="bold" style:font-weight-complex="bold"/>
    </style:style>
    <style:style style:name="P2" style:family="paragraph" style:parent-style-name="Header">
      <style:paragraph-properties fo:text-align="center" style:justify-single-word="false"/>
      <style:text-properties fo:font-weight="bold" style:font-weight-asian="bold" style:font-weight-complex="bold"/>
    </style:style>
    <style:style style:name="P3" style:family="paragraph" style:parent-style-name="Standard">
      <style:paragraph-properties fo:text-align="justify" style:justify-single-word="false"/>
      <style:text-properties fo:language="sr" fo:country="YU" fo:font-weight="bold" style:font-weight-asian="bold" style:font-weight-complex="bold"/>
    </style:style>
    <style:style style:name="P4" style:family="paragraph" style:parent-style-name="Standard">
      <style:paragraph-properties fo:line-height="100%"/>
      <style:text-properties fo:language="sr" fo:country="YU" fo:font-weight="bold" style:font-weight-asian="bold" style:font-weight-complex="bold"/>
    </style:style>
    <style:style style:name="P5" style:family="paragraph" style:parent-style-name="Standard">
      <style:paragraph-properties fo:line-height="100%"/>
      <style:text-properties fo:language="sr" fo:country="YU" fo:font-weight="bold" style:font-weight-asian="bold"/>
    </style:style>
    <style:style style:name="P6" style:family="paragraph" style:parent-style-name="Standard">
      <style:paragraph-properties fo:line-height="100%" fo:text-align="center" style:justify-single-word="false"/>
      <style:text-properties fo:language="sr" fo:country="YU" fo:font-weight="bold" style:font-weight-asian="bold"/>
    </style:style>
    <style:style style:name="P7" style:family="paragraph" style:parent-style-name="Standard">
      <style:paragraph-properties fo:text-align="justify" style:justify-single-word="false"/>
      <style:text-properties fo:language="sr" fo:country="YU" fo:font-weight="bold" style:font-weight-asian="bold"/>
    </style:style>
    <style:style style:name="P8" style:family="paragraph" style:parent-style-name="Standard">
      <style:paragraph-properties fo:line-height="100%" fo:text-align="justify" style:justify-single-word="false"/>
      <style:text-properties fo:language="sr" fo:country="YU" fo:font-weight="normal" style:font-weight-asian="normal" style:font-weight-complex="normal"/>
    </style:style>
    <style:style style:name="P9" style:family="paragraph" style:parent-style-name="Standard">
      <style:paragraph-properties fo:line-height="150%" fo:text-align="justify" style:justify-single-word="false"/>
    </style:style>
    <style:style style:name="P10" style:family="paragraph" style:parent-style-name="Standard">
      <style:paragraph-properties fo:line-height="150%" fo:text-align="justify" style:justify-single-word="false"/>
      <style:text-properties fo:language="zxx" fo:country="none"/>
    </style:style>
    <style:style style:name="P11" style:family="paragraph" style:parent-style-name="Standard">
      <style:paragraph-properties fo:line-height="100%"/>
    </style:style>
    <style:style style:name="P12" style:family="paragraph" style:parent-style-name="Standard">
      <style:paragraph-properties fo:line-height="100%" fo:text-align="center" style:justify-single-word="false"/>
    </style:style>
    <style:style style:name="P13" style:family="paragraph" style:parent-style-name="Standard">
      <style:paragraph-properties fo:line-height="100%" fo:text-align="justify" style:justify-single-word="false"/>
    </style:style>
    <style:style style:name="P14" style:family="paragraph" style:parent-style-name="Standard">
      <style:paragraph-properties fo:line-height="150%" fo:text-align="justify" style:justify-single-word="false"/>
      <style:text-properties fo:color="#000000" style:font-name="Times New Roman" fo:font-size="12pt" style:font-name-asian="Verdana" style:font-size-asian="12pt" style:font-name-complex="Verdana" style:font-size-complex="12pt"/>
    </style:style>
    <style:style style:name="P15" style:family="paragraph" style:parent-style-name="Standard">
      <style:paragraph-properties fo:line-height="100%" fo:text-align="center" style:justify-single-word="false"/>
      <style:text-properties fo:language="sh" fo:country="YU" fo:font-weight="bold" style:font-weight-asian="bold" style:font-weight-complex="bold"/>
    </style:style>
    <style:style style:name="P16" style:family="paragraph" style:parent-style-name="Standard">
      <style:paragraph-properties fo:line-height="100%" fo:text-align="center" style:justify-single-word="false"/>
      <style:text-properties fo:font-weight="bold" style:font-weight-asian="bold" style:font-weight-complex="bold"/>
    </style:style>
    <style:style style:name="P17" style:family="paragraph" style:parent-style-name="Standard">
      <style:paragraph-properties fo:margin-top="0.0138in" fo:margin-bottom="0.0138in" fo:text-align="justify" style:justify-single-word="false"/>
      <style:text-properties fo:language="sr" fo:country="YU" fo:font-weight="bold" style:font-weight-asian="bold"/>
    </style:style>
    <style:style style:name="P18" style:family="paragraph" style:parent-style-name="Standard">
      <style:paragraph-properties fo:margin-top="0.0209in" fo:margin-bottom="0.0209in" fo:line-height="100%"/>
      <style:text-properties fo:language="sr" fo:country="YU" fo:font-weight="bold" style:font-weight-asian="bold"/>
    </style:style>
    <style:style style:name="P19" style:family="paragraph" style:parent-style-name="Standard">
      <style:paragraph-properties fo:margin-top="0.0209in" fo:margin-bottom="0.0209in" fo:text-align="justify" style:justify-single-word="false"/>
      <style:text-properties fo:language="sr" fo:country="YU" style:text-underline-style="none" fo:font-weight="bold" style:font-weight-asian="bold"/>
    </style:style>
    <style:style style:name="P20" style:family="paragraph" style:parent-style-name="Standard">
      <style:paragraph-properties fo:margin-left="0in" fo:margin-right="0.0102in" fo:line-height="100%" fo:text-align="center" style:justify-single-word="false" fo:text-indent="0in" style:auto-text-indent="false"/>
      <style:text-properties fo:language="sr" fo:country="YU"/>
    </style:style>
    <style:style style:name="P21" style:family="paragraph" style:parent-style-name="Standard">
      <style:paragraph-properties fo:margin-left="0in" fo:margin-right="0.0102in" fo:line-height="100%" fo:text-align="start" style:justify-single-word="false" fo:text-indent="0in" style:auto-text-indent="false"/>
      <style:text-properties fo:language="sr" fo:country="YU"/>
    </style:style>
    <style:style style:name="P22" style:family="paragraph" style:parent-style-name="Standard" style:master-page-name="First_20_Page">
      <style:paragraph-properties fo:margin-left="0in" fo:margin-right="0in" fo:text-indent="0in" style:auto-text-indent="false" style:page-number="auto">
        <style:tab-stops>
          <style:tab-stop style:position="2.4209in"/>
        </style:tab-stops>
      </style:paragraph-properties>
      <style:text-properties fo:language="sr" fo:country="YU" fo:font-weight="bold" style:font-weight-asian="bold"/>
    </style:style>
    <style:style style:name="T1" style:family="text">
      <style:text-properties fo:language="zxx" fo:country="none"/>
    </style:style>
    <style:style style:name="T2" style:family="text">
      <style:text-properties fo:language="zxx" fo:country="none" fo:font-weight="bold" style:font-weight-asian="bold" style:font-weight-complex="bold"/>
    </style:style>
    <style:style style:name="T3" style:family="text">
      <style:text-properties fo:language="zxx" fo:country="none" fo:font-weight="normal" style:font-weight-asian="normal" style:font-weight-complex="normal"/>
    </style:style>
    <style:style style:name="T4" style:family="text">
      <style:text-properties fo:language="sr" fo:country="YU"/>
    </style:style>
    <style:style style:name="T5" style:family="text">
      <style:text-properties fo:language="sr" fo:country="YU" fo:font-weight="bold" style:font-weight-asian="bold"/>
    </style:style>
    <style:style style:name="T6" style:family="text">
      <style:text-properties fo:language="sr" fo:country="YU" fo:font-weight="bold" style:font-weight-asian="bold" style:font-weight-complex="bold"/>
    </style:style>
    <style:style style:name="T7" style:family="text">
      <style:text-properties fo:language="sr" fo:country="YU" fo:font-weight="normal" style:font-weight-asian="normal" style:font-weight-complex="normal"/>
    </style:style>
    <style:style style:name="T8" style:family="text">
      <style:text-properties fo:language="sh" fo:country="YU"/>
    </style:style>
    <style:style style:name="T9" style:family="text">
      <style:text-properties fo:language="sh" fo:country="YU" fo:font-weight="bold" style:font-weight-asian="bold"/>
    </style:style>
    <style:style style:name="T10" style:family="text">
      <style:text-properties fo:language="sh" fo:country="YU" fo:font-weight="bold" style:font-weight-asian="bold" style:font-weight-complex="bold"/>
    </style:style>
    <style:style style:name="T11" style:family="text">
      <style:text-properties fo:font-weight="bold" style:font-weight-asian="bold" style:font-weight-complex="bold"/>
    </style:style>
    <style:style style:name="T12" style:family="text">
      <style:text-properties fo:color="#000000" style:font-name="Times New Roman" fo:font-size="12pt" fo:language="zxx" fo:country="none" fo:font-weight="normal" style:font-name-asian="Verdana" style:font-size-asian="12pt" style:font-weight-asian="normal" style:font-name-complex="Verdana" style:font-size-complex="12pt" style:font-weight-complex="normal"/>
    </style:style>
    <style:style style:name="fr1" style:family="graphic" style:parent-style-name="Graphics">
      <style:graphic-properties fo:margin-left="0in" fo:margin-right="0in" style:vertical-pos="top" style:vertical-rel="baseline" fo:padding-left="0.1102in" fo:padding-right="0.1102in" fo:padding-top="0.0602in" fo:padding-bottom="0.0602in" fo:border="non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2"><draw:frame draw:style-name="fr1" draw:name="graphics1" text:anchor-type="as-char" svg:width="0.7283in" svg:height="1.0047in" draw:z-index="0"><draw:image xlink:href="Pictures/1000000000000107000001AE99AF1939.jpg" xlink:type="simple" xlink:show="embed" xlink:actuate="onLoad"/></draw:frame></text:p>
      <text:p text:style-name="P7">Република Србија</text:p>
      <text:p text:style-name="P7">УПРАВНИ СУД <text:s/></text:p>
      <text:p text:style-name="P7">Одељење у Нишу</text:p>
      <text:p text:style-name="P3">II-2 <text:s/><text:span text:style-name="T1">Уж. </text:span>27/14</text:p>
      <text:p text:style-name="P17">28. март 2014<text:span text:style-name="T1">.</text:span> године</text:p>
      <text:p text:style-name="P19">Б е о г р а д</text:p>
      <text:p text:style-name="P18"/>
      <text:p text:style-name="P18"/>
      <text:p text:style-name="P18"/>
      <text:p text:style-name="P18"/>
      <text:p text:style-name="P9"><text:span text:style-name="T5"><text:s text:c="23"/></text:span><text:span text:style-name="T4">Управни суд, у већу судија: Томислава Медведа, председник већа, Ненада Стојановића и Десе Симић, чланови већа, са судским саветником Тијом Бошковић, записничарем, </text:span><text:span text:style-name="T1">решавај</text:span><text:span text:style-name="T4">ући </text:span><text:span text:style-name="T8">o </text:span><text:span text:style-name="T4">жалби</text:span><text:span text:style-name="T1"> </text:span><text:span text:style-name="T4">Раца Ментовића, овлашћеног лица Коалиције Ивица Дачић „СПС-ПУПС-ЈС“ Сврљиг</text:span><text:span text:style-name="T1">, ...........</text:span><text:span text:style-name="T4">, против</text:span><text:span text:style-name="T1"> </text:span><text:span text:style-name="T4">Републичке</text:span><text:span text:style-name="T1"> изборне комисије, </text:span><text:span text:style-name="T4">због недоношења решења</text:span><text:span text:style-name="T1"> </text:span><text:span text:style-name="T4">по приговору</text:span><text:span text:style-name="T1"> жалиоца, </text:span>у нејавној седници већа одржаној дана <text:span text:style-name="T4">28. марта 2014. </text:span>године, <text:span text:style-name="T1">у </text:span><text:span text:style-name="T4">11,05 часова</text:span><text:span text:style-name="T1">, </text:span>доне<text:span text:style-name="T4">о</text:span> је </text:p>
      <text:p text:style-name="P9"/>
      <text:p text:style-name="P13"/>
      <text:p text:style-name="P12"><text:span text:style-name="T5"><text:s/></text:span><text:span text:style-name="T6"><text:s/></text:span><text:span text:style-name="T11">Р Е Ш Е Њ Е</text:span></text:p>
      <text:p text:style-name="P16"/>
      <text:p text:style-name="P13"/>
      <text:p text:style-name="P13"><text:span text:style-name="T9"><text:tab/><text:tab/></text:span><text:span text:style-name="T7">Жалба </text:span><text:span text:style-name="T2">СЕ</text:span><text:span text:style-name="T6"> ОДБ</text:span><text:span text:style-name="T2">АЦУЈЕ</text:span><text:span text:style-name="T7">.</text:span></text:p>
      <text:p text:style-name="P8"/>
      <text:p text:style-name="P15">О б р а з л о ж е њ е</text:p>
      <text:p text:style-name="P15"/>
      <text:p text:style-name="P15"/>
      <text:p text:style-name="P9"><text:span text:style-name="T10"><text:tab/><text:tab/></text:span><text:span text:style-name="T3">Жалилац је </text:span><text:span text:style-name="T7">27. марта 2014.</text:span><text:span text:style-name="T3"> године у </text:span><text:span text:style-name="T7">10,00</text:span><text:span text:style-name="T3"> часова поднео Управном суду жалбу, </text:span><text:span text:style-name="T7">коју је Суд примио 28. марта 2014. године у 9,08 часова, </text:span><text:span text:style-name="T3"><text:s/>због непоступања </text:span><text:span text:style-name="T7">Републичке</text:span><text:span text:style-name="T3"> изборне комисије да одлучи о </text:span><text:span text:style-name="T7">његовом приговору због ненаменског и незаконитог присвајања и трошења наменских буџетских средстава планираних за Републичку изборну комисију у 2014. години, односно за рад бирачких одбора на територији општине Сврљиг. Предлаже да Суд усвоји жалбу и својим решењем наложи закониту исплату дневница органима за спровођење избора на територији општине Сврљиг.</text:span></text:p>
      <text:p text:style-name="P10"><text:span text:style-name="T3"><text:tab/><text:tab/></text:span><text:span text:style-name="T12">У поступку испитивања допуштености поднете жалбе, на основу одредбе члана </text:span>97<text:span text:style-name="T12">. став 1. Закона о </text:span>избору народних посланика<text:span text:style-name="T12"> ("Службени гласник РС'', бр</text:span>ој <text:span text:style-name="T12"><text:s/></text:span>35/00... и 36/11),<text:span text:style-name="T12"> Суд је нашао да жалба није допуштена. </text:span></text:p>
      <text:p text:style-name="P14"><text:span text:style-name="T3"><text:tab/><text:tab/>Одредбама </text:span><text:span text:style-name="T7">члана 95. став 1. </text:span><text:span text:style-name="T3">Закона о </text:span><text:span text:style-name="T7">избору народних посланика</text:span><text:span text:style-name="T3">, прописано је </text:span><text:soft-page-break/><text:span text:style-name="T3">да </text:span><text:span text:style-name="T7">сваки </text:span><text:span text:style-name="T3">б</text:span>ирач, кандидат и <text:span text:style-name="T4">подносилац изборне листе</text:span> има право да поднесе приговор <text:span text:style-name="T4">Републичкој </text:span>изборној комисији због <text:span text:style-name="T4">повреде изборног права у току избора или неправилности у поступку предлагања односно избора, односно да се према ставу 2. истог члана, приговор против одлуке, радње или пропуста бирачког одбора подноси Републичкој изборној комисији. Према одредби члана 96. став 1. истог закона, Републичка </text:span><text:span text:style-name="T1">и</text:span>зборна комисија <text:span text:style-name="T4">ће </text:span><text:span text:style-name="T1">донети</text:span> решење у року од 48 часова од <text:span text:style-name="T4">часа </text:span>пријема приговора и доставити га подносиоцу приговора <text:span text:style-name="T4">и свим подносиоцима изборних листа. Надаље чланом 97. став 1. наведеног закона је прописано да се </text:span><text:span text:style-name="T3">против </text:span><text:span text:style-name="T7">сваког </text:span><text:span text:style-name="T3">решења </text:span><text:span text:style-name="T7">Републичке изборне комисије донетог по приговору</text:span><text:span text:style-name="T3"> може изјавити жалба Управном </text:span><text:span text:style-name="T7">суду</text:span><text:span text:style-name="T3">. </text:span><text:span text:style-name="T7">Одредбом</text:span><text:span text:style-name="T3"> члан</text:span><text:span text:style-name="T7">а</text:span><text:span text:style-name="T3"> 26. став 1. тачка 2. Закона о управним споровима (''Службени гласник РС'', број 111/09), кој</text:span><text:span text:style-name="T7">а</text:span><text:span text:style-name="T3"> се сходно примењује у поступку судске заштите изборног права, у вези члана </text:span><text:span text:style-name="T7">97</text:span><text:span text:style-name="T3">. став </text:span><text:span text:style-name="T7">4</text:span><text:span text:style-name="T3">. Закона о </text:span><text:span text:style-name="T7">избору народних посланика</text:span><text:span text:style-name="T3">, прописано је да ће судија појединац одбацити иницијални акт, ако акт који се жалбом оспорава не представља акт о чијој законитости се одлучује у управном спору. Према ставу 2. истог члана </text:span><text:span text:style-name="T7">з</text:span><text:span text:style-name="T3">акона, ако судија појединац пропусти да одбаци акт из става 1. овог члана, то ће учинити веће суда. </text:span></text:p>
      <text:p text:style-name="P9"><text:tab/><text:tab/><text:span text:style-name="T1">Како</text:span> се судска заштита у поступку <text:span text:style-name="T1">заштите</text:span> <text:span text:style-name="T1">изборног права</text:span>, сагласно одредби члана <text:span text:style-name="T4">97</text:span>. Закона о <text:span text:style-name="T4">избору народних посланика</text:span>, остварује изјављивањем жалбе на решење <text:span text:style-name="T4">Републичке </text:span>изборне комисије, Управни суд је оценио да <text:span text:style-name="T1">у конкретном случају нема акта у смислу напред наведене одредбе Закона о </text:span><text:span text:style-name="T4">избору народних посланика против кога се може изјавити жалба</text:span>, <text:span text:style-name="T4">па </text:span><text:span text:style-name="T1">самим тим ни </text:span><text:span text:style-name="T4">поднета </text:span><text:span text:style-name="T1">жалба није дозвољена.</text:span> <text:span text:style-name="T1">Ово нарочито имајући у виду да, у поступку заштите изборног права, нема сходне примене </text:span><text:span text:style-name="T4">одредаба </text:span><text:span text:style-name="T1">Закона о управним споровима,</text:span> <text:span text:style-name="T1">које се односе на ћутање управе.</text:span></text:p>
      <text:p text:style-name="P10"><text:tab/><text:tab/>С обзиром на изнето, Управни суд је, применом одредбе члана 26. став 1. тачка 2, у вези са одредбом става 2. наведеног члана Закона о управним споровима, <text:s/>које се, према одредби члана 97. став 4. Закона о избору народних посланика, сходно примењују на одлучивање у овој изборној ствари, одлучио као у диспозитиву.</text:p>
      <text:p text:style-name="P6">РЕШЕНО У УПРАВНОМ СУДУ </text:p>
      <text:p text:style-name="P11"><text:span text:style-name="T10"><text:tab/> <text:s text:c="12"/>дана </text:span><text:span text:style-name="T6">28. марта 2014. године, II-2 <text:s/>Уж. 27/14 у 11,05 часова </text:span></text:p>
      <text:p text:style-name="P4"/>
      <text:p text:style-name="P4"><text:s text:c="4"/>Записничар <text:tab/><text:tab/><text:tab/><text:tab/><text:tab/><text:tab/> <text:s text:c="11"/>Председник већа - судија</text:p>
      <text:p text:style-name="P5">Тија Бошковић,с.р. <text:s text:c="74"/>Томислав Медвед,с.р.</text:p>
      <text:p text:style-name="P5"/>
      <text:p text:style-name="P20">За тачност отправка</text:p>
      <text:p text:style-name="P20">Управитељ писанирце</text:p>
      <text:p text:style-name="P20">Дејан Ђурић</text:p>
      <text:p text:style-name="P21">ои</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OpenSymbol" svg:font-family="OpenSymbol"/>
    <style:font-face style:name="Tahoma1" svg:font-family="Tahoma"/>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0.4902in"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Default_20_Paragraph_20_Font" style:display-name="Default Paragraph Font" style:family="text"/>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paragraph-properties fo:text-align="end" style:justify-single-word="false"/>
      <style:text-properties fo:language="zxx" fo:country="none" fo:font-weight="bold" style:font-weight-asian="bold" style:font-weight-complex="bold"/>
    </style:style>
    <style:style style:name="MP2" style:family="paragraph" style:parent-style-name="Header">
      <style:paragraph-properties fo:text-align="center" style:justify-single-word="false"/>
      <style:text-properties fo:font-weight="bold" style:font-weight-asian="bold" style:font-weight-complex="bold"/>
    </style:style>
    <style:style style:name="MT1" style:family="text">
      <style:text-properties fo:language="zxx" fo:country="none"/>
    </style:style>
    <style:style style:name="MT2" style:family="text">
      <style:text-properties fo:language="sr" fo:country="YU"/>
    </style:style>
    <style:page-layout style:name="Mpm1">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header-footer-properties fo:min-height="0in" fo:margin-left="0in" fo:margin-right="0in" fo:margin-bottom="0.1965in"/>
      </style:header-style>
      <style:footer-style/>
    </style:page-layout>
    <style:page-layout style:name="Mpm2">
      <style:page-layout-properties fo:page-width="8.2681in" fo:page-height="11.6929in" style:num-format="1" style:print-orientation="portrait" fo:margin-top="0.7874in" fo:margin-bottom="0.7874in" fo:margin-left="0.7874in" fo:margin-right="0.7874in" style:writing-mode="lr-tb" style:layout-grid-color="#c0c0c0" style:layout-grid-lines="38" style:layout-grid-base-height="0.25in" style:layout-grid-ruby-height="0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0.3937in" fo:margin-bottom="0.3937in" fo:margin-left="0.7874in" fo:margin-right="0.3937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header>
        <text:p text:style-name="MP1">II<text:span text:style-name="MT1">-</text:span><text:span text:style-name="MT2">2</text:span><text:span text:style-name="MT1"> Уж. </text:span><text:span text:style-name="MT2">27</text:span><text:span text:style-name="MT1">/1</text:span><text:span text:style-name="MT2">4</text:span></text:p>
        <text:p text:style-name="MP2"><text:page-number text:select-page="current">2</text:page-number></text:p>
      </style:head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09-04-16T11:32:02.64</meta:creation-date>
    <meta:editing-duration>PT01H49M08S</meta:editing-duration>
    <meta:editing-cycles>13</meta:editing-cycles>
    <meta:generator>OpenOffice.org/3.2$Win32 OpenOffice.org_project/320m12$Build-9483</meta:generator>
    <dc:date>2014-03-28T14:40:13.26</dc:date>
    <meta:print-date>2014-03-28T12:23:39.62</meta:print-date>
    <meta:document-statistic meta:table-count="0" meta:image-count="1" meta:object-count="0" meta:page-count="2" meta:paragraph-count="26" meta:word-count="594" meta:character-count="3899"/>
    <meta:user-defined meta:name="Info 1"/>
    <meta:user-defined meta:name="Info 2"/>
    <meta:user-defined meta:name="Info 3"/>
    <meta:user-defined meta:name="Info 4"/>
  </office:meta>
</office:document-meta>
</file>