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7000001AE99AF193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0693in" fo:text-align="justify" style:justify-single-word="false"/>
      <style:text-properties fo:font-weight="bold" style:font-weight-asian="bold" style:font-weight-complex="bold"/>
    </style:style>
    <style:style style:name="P2" style:family="paragraph" style:parent-style-name="Standard">
      <style:paragraph-properties style:line-height-at-least="0.0693in" fo:text-align="justify" style:justify-single-word="false"/>
    </style:style>
    <style:style style:name="P3" style:family="paragraph" style:parent-style-name="Standard">
      <style:paragraph-properties style:line-height-at-least="0.0693in" fo:text-align="justify" style:justify-single-word="false"/>
      <style:text-properties fo:language="zxx" fo:country="none" fo:font-weight="bold" style:font-weight-asian="bold" style:font-weight-complex="bold"/>
    </style:style>
    <style:style style:name="P4" style:family="paragraph" style:parent-style-name="Standard">
      <style:paragraph-properties fo:line-height="150%" fo:text-align="justify" style:justify-single-word="false"/>
      <style:text-properties fo:language="zxx" fo:country="none"/>
    </style:style>
    <style:style style:name="P5" style:family="paragraph" style:parent-style-name="Standard">
      <style:paragraph-properties fo:line-height="100%" fo:text-align="center" style:justify-single-word="false"/>
      <style:text-properties fo:language="zxx" fo:country="none"/>
    </style:style>
    <style:style style:name="P6" style:family="paragraph" style:parent-style-name="Standard">
      <style:paragraph-properties fo:text-align="center" style:justify-single-word="false"/>
      <style:text-properties fo:language="zxx" fo:country="none" fo:font-weight="normal" style:font-weight-asian="normal" style:font-weight-complex="normal"/>
    </style:style>
    <style:style style:name="P7" style:family="paragraph" style:parent-style-name="Standard">
      <style:paragraph-properties style:line-height-at-least="0.0693in" fo:text-align="center" style:justify-single-word="false"/>
      <style:text-properties fo:language="sr" fo:country="YU" fo:font-weight="bold" style:font-weight-asian="bold" style:font-weight-complex="bold"/>
    </style:style>
    <style:style style:name="P8" style:family="paragraph" style:parent-style-name="Standard">
      <style:paragraph-properties fo:line-height="150%" fo:text-align="justify" style:justify-single-word="false"/>
      <style:text-properties fo:language="sr" fo:country="YU" fo:font-weight="normal" style:font-weight-asian="normal" style:font-weight-complex="normal"/>
    </style:style>
    <style:style style:name="P9" style:family="paragraph" style:parent-style-name="Standard">
      <style:paragraph-properties fo:line-height="150%" fo:text-align="justify" style:justify-single-word="false"/>
      <style:text-properties fo:language="sr" fo:country="YU"/>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center" style:justify-single-word="false"/>
    </style:style>
    <style:style style:name="P12" style:family="paragraph" style:parent-style-name="Standard">
      <style:paragraph-properties fo:line-height="150%" fo:text-align="justify" style:justify-single-word="false"/>
      <style:text-properties fo:language="sh" fo:country="YU" fo:font-weight="bold" style:font-weight-asian="bold"/>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50%" fo:text-align="center" style:justify-single-word="false"/>
      <style:text-properties fo:font-size="12pt" fo:language="zxx" fo:country="none" fo:font-style="normal" fo:font-weight="bold" style:font-size-asian="12pt" style:font-style-asian="normal" style:font-weight-asian="bold" style:font-name-complex="Arial" style:font-size-complex="12pt" style:font-style-complex="normal" style:font-weight-complex="bold"/>
    </style:style>
    <style:style style:name="P15" style:family="paragraph" style:parent-style-name="Standard">
      <style:paragraph-properties style:line-height-at-least="0.0693in" fo:text-align="justify" style:justify-single-word="false"/>
      <style:text-properties fo:font-size="12pt" fo:language="zxx" fo:country="none" fo:font-style="normal" fo:font-weight="bold" style:font-size-asian="12pt" style:font-style-asian="normal" style:font-weight-asian="bold" style:font-name-complex="Arial" style:font-size-complex="12pt" style:font-style-complex="normal" style:font-weight-complex="bold"/>
    </style:style>
    <style:style style:name="P16" style:family="paragraph" style:parent-style-name="Standard">
      <style:paragraph-properties fo:margin-left="0.0398in" fo:margin-right="0in" fo:line-height="150%" fo:text-align="justify" style:justify-single-word="false" fo:text-indent="0in" style:auto-text-indent="false">
        <style:tab-stops>
          <style:tab-stop style:position="2.4209in"/>
        </style:tab-stops>
      </style:paragraph-properties>
    </style:style>
    <style:style style:name="P17"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18"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19" style:family="paragraph" style:parent-style-name="Standard" style:master-page-name="First_20_Page">
      <style:paragraph-properties fo:text-align="justify" style:justify-single-word="false" style:page-number="auto">
        <style:tab-stops>
          <style:tab-stop style:position="2.4209in"/>
        </style:tab-stops>
      </style:paragraph-properties>
    </style:style>
    <style:style style:name="P20" style:family="paragraph" style:parent-style-name="Standard" style:list-style-name="L1">
      <style:paragraph-properties fo:margin-left="-0.0118in" fo:margin-right="0in" fo:line-height="150%" fo:text-align="justify" style:justify-single-word="false" fo:text-indent="-0.25in" style:auto-text-indent="false">
        <style:tab-stops>
          <style:tab-stop style:position="0.1508in"/>
        </style:tab-stops>
      </style:paragraph-properties>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sr" fo:country="YU" style:text-underline-style="none"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language="zxx" fo:country="none"/>
    </style:style>
    <style:style style:name="T8" style:family="text">
      <style:text-properties fo:language="zxx" fo:country="none" fo:font-weight="bold" style:font-weight-asian="bold"/>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text-underline-style="none" fo:font-weight="normal" style:font-weight-asian="normal" style:font-weight-complex="normal"/>
    </style:style>
    <style:style style:name="T12" style:family="text">
      <style:text-properties fo:language="sh" fo:country="YU" fo:font-weight="bold" style:font-weight-asian="bold"/>
    </style:style>
    <style:style style:name="T13" style:family="text">
      <style:text-properties fo:language="sh" fo:country="YU" fo:font-weight="bold" style:font-weight-asian="bold" style:font-weight-complex="bold"/>
    </style:style>
    <style:style style:name="T14" style:family="text">
      <style:text-properties style:font-weight-complex="normal"/>
    </style:style>
    <style:style style:name="T15" style:family="text">
      <style:text-properties fo:font-weight="normal" style:font-weight-asian="normal" style:font-weight-complex="normal"/>
    </style:style>
    <style:style style:name="T16" style:family="text">
      <style:text-properties fo:color="#000000" style:font-name="Times New Roman" fo:font-size="12pt" fo:letter-spacing="-0.0028in" fo:language="zxx" fo:country="none" fo:font-style="normal" fo:font-weight="normal" style:font-size-asian="12pt" style:font-style-asian="normal" style:font-weight-asian="normal" style:font-name-complex="Times New Roman" style:font-size-complex="12pt" style:font-style-complex="normal" style:font-weight-complex="normal"/>
    </style:style>
    <style:style style:name="T17" style:family="text">
      <style:text-properties fo:language="en" fo:country="US"/>
    </style:style>
    <style:style style:name="T18" style:family="text">
      <style:text-properties fo:font-size="12pt" fo:language="sr" fo:country="YU" fo:font-style="normal" fo:font-weight="bold" style:font-size-asian="12pt" style:font-style-asian="normal" style:font-weight-asian="bold" style:font-name-complex="Arial" style:font-size-complex="12pt" style:font-style-complex="normal" style:font-weight-complex="bold"/>
    </style:style>
    <style:style style:name="T19" style:family="text">
      <style:text-properties fo:font-size="12pt" fo:font-style="normal" fo:font-weight="bold" style:font-size-asian="12pt" style:font-style-asian="normal" style:font-weight-asian="bold" style:font-name-complex="Arial" style:font-size-complex="12pt" style:font-style-complex="normal" style:font-weight-complex="bold"/>
    </style:style>
    <style:style style:name="T20" style:family="text">
      <style:text-properties fo:font-size="12pt" fo:language="zxx" fo:country="none" fo:font-style="normal" fo:font-weight="bold" style:font-size-asian="12pt" style:font-style-asian="normal" style:font-weight-asian="bold" style:font-name-complex="Arial" style:font-size-complex="12pt" style:font-style-complex="normal" style:font-weight-complex="bold"/>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text:s text:c="3"/></text:span><text:span text:style-name="T2"><draw:frame draw:style-name="fr1" draw:name="graphics1" text:anchor-type="as-char" svg:width="0.7008in" svg:height="0.8866in" draw:z-index="0"><draw:image xlink:href="Pictures/1000000000000107000001AE99AF1939.jpg" xlink:type="simple" xlink:show="embed" xlink:actuate="onLoad"/></draw:frame></text:span></text:p>
      <text:p text:style-name="P1">Република Србија</text:p>
      <text:p text:style-name="P1">УПРАВНИ СУД <text:s/></text:p>
      <text:p text:style-name="P2"><text:span text:style-name="T3">16. </text:span><text:span text:style-name="T6">Уж.</text:span><text:span text:style-name="T9"> </text:span><text:span text:style-name="T3">43</text:span><text:span text:style-name="T9">/14</text:span></text:p>
      <text:p text:style-name="P2"><text:span text:style-name="T3">13.09.</text:span><text:span text:style-name="T9">2014.</text:span><text:span text:style-name="T6"> године</text:span></text:p>
      <text:p text:style-name="P2"><text:span text:style-name="T6">Б е о г р а </text:span><text:span text:style-name="T9">д</text:span></text:p>
      <text:p text:style-name="P3"/>
      <text:p text:style-name="P3"/>
      <text:p text:style-name="P3"/>
      <text:p text:style-name="P3"/>
      <text:p text:style-name="P7">У ИМЕ НАРОДА</text:p>
      <text:p text:style-name="P10"/>
      <text:p text:style-name="P10"><text:span text:style-name="T2"><text:s text:c="12"/></text:span><text:span text:style-name="T8"><text:s text:c="2"/><text:tab/></text:span><text:span text:style-name="T4">Управни суд, у већу састављеном од судија: Стева Ђурановића, председника већа,</text:span><text:span text:style-name="T10"> </text:span><text:span text:style-name="T4">Гордане Гајић Салзбергер и Обрада Андрића, чланова већа, са </text:span><text:span text:style-name="T10">судским</text:span><text:span text:style-name="T4"> са</text:span><text:span text:style-name="T10">ветником</text:span><text:span text:style-name="T4"> Мајом Панић, као записничарем, одлучујући по жалби</text:span><text:span text:style-name="T11"> </text:span><text:span text:style-name="T5">С. Т. из М. поднетој против решења Изборне комисије општине Мајданпек, бр. 80/10 од 07.09.2014. године, у правној ствари заштите изборног права, у</text:span><text:span text:style-name="T4"> нејавној седници већа, одржаној дана 13.09</text:span><text:span text:style-name="T10">.2014.</text:span><text:span text:style-name="T4"> године</text:span><text:span text:style-name="T10"> у </text:span><text:span text:style-name="T4">19.45 </text:span><text:span text:style-name="T10">часова</text:span><text:span text:style-name="T4">, донео је </text:span></text:p>
      <text:p text:style-name="P12"><text:tab/><text:tab/></text:p>
      <text:p text:style-name="P12"/>
      <text:p text:style-name="P12"/>
      <text:p text:style-name="P11"><text:s text:c="6"/><text:span text:style-name="T6"><text:s text:c="4"/></text:span><text:span text:style-name="T3">П Р Е С У Д У </text:span><text:tab/></text:p>
      <text:p text:style-name="P10"/>
      <text:p text:style-name="P10"><text:span text:style-name="T12"><text:tab/><text:tab/></text:span><text:span text:style-name="T4">Жалба </text:span><text:span text:style-name="T3">СЕ ОДБИЈА.</text:span></text:p>
      <text:p text:style-name="P10"/>
      <text:p text:style-name="P10"/>
      <text:p text:style-name="P10"><text:span text:style-name="T14"><text:tab/> <text:s text:c="46"/></text:span><text:span text:style-name="T13">О б р а з л о ж е њ е<text:tab/></text:span></text:p>
      <text:p text:style-name="P10"><text:tab/><text:tab/> </text:p>
      <text:p text:style-name="P4"><text:tab/><text:tab/><text:span text:style-name="T4">Ожалбеним решењем одбачен је, као неблаговремен, приговор жалиље С. Т. из М. изјављен на одлуку Изборне комисије општине Мајданпек бр. 49 од 27.08.2014. године о садржају и боји гласачких и контролних лист</text:span><text:span text:style-name="T15">ића</text:span><text:span text:style-name="T4">.</text:span></text:p>
      <text:p text:style-name="P4"><text:span text:style-name="T4"><text:tab/><text:tab/>У жалби поднетој Управном суду путем факса дана 09.09.2014. године у 19,55 часова, жалиља оспорава законитост ожалбеног решења због повреде одредбе члана 30. став 1. тачка 2. и 3. Закона о локалним изборима. Сматра да је ожалбеним решењем на непотпун и нетачан начин утврђено чињенично стање, </text:span><text:span text:style-name="T15">као и да је</text:span><text:span text:style-name="T4"> погрешно примењено материјално право из Закона о локалним изборима, на коме се ожалбена одлука заснива. </text:span><text:soft-page-break/><text:span text:style-name="T4">Наводи да је Изборна комисија општине Мајданпек на седници одржаној дана 27.08.2014. године донела Одлуку о садржају и боји гласачких листића и одлуку о одређивању лица која ће присуствовати штампању гласачког материјала. Истиче да је Изборна комисија била у обавези да својом одлуком од 27.08.2014. године уреди садржину, односно изглед гласачког листића, а да притом истовремено води рачуна о обавезној садржини изборног листића која је установљена одредбом члана 30. Закона о локалним изборима, и од које се, према мишљењу жалиље, не може одступити. Сматра да није јасно шта чини садржај одлуке о садржају и боји гласачких листића, с обзиром да садржај – диспозитив одлуке није инкорпориран у текст записника, нити се одлука налази у прилогу записника, нити је било какав нацрт текста одлуке посебно разматран на седници Изборне комисије. Наводи да одлука није јавно објављена, како би евентуално са истом могли да се упознају сви заинтересовани субјекти. Указује да су услед наведеног поступања Изборне комисије одштампани изборни листићи чија садржина није у складу са чланом 30. став 1. тачка 2. закона. Надаље наводи да записник са седнице од 27.08.2014. године представља фалсификат у делу који се односи на избор штампарије у којој ће бити штампан изборни материјал, а да је записник са наведене седнице разматран и на седници Изборне комисије одржаној дана 02.09.2014. године, којом приликом није усвојен. Такође наводи да изборна листа групе грађана „Доста је било - Саша Радуловић“ није имала свог представника на седници Изборне комисије одржаној дана 27.08.2014. године, са почетком у 18,00 часова, имајући у виду да је на истој седници тек донета одлука о именовању чланова и заменика члана Изборне комисије у проширеном саставу, а на предлог предлагача групе грађана „Доста је било – Саша Радуловић“. Наводи да се о изгледу и садржини гласачких листића није знало све до недеље 07. септембра у 07,00 часова када су отворена бирачка места. Уколико суд, и поред изнетих чињеница, </text:span><text:span text:style-name="T15">нађе</text:span><text:span text:style-name="T4"> да жалиља није уложила приговор изборној комисији благовремено, у смислу члана 52. Закона о локалним изборима, предложила је да Управни суд утврди, односно заузме став по питању да ли је садржај одлуке изборне комисије бр. 49 од 27.08.2014. године у свему усаглашен са чланом 30. Закона о локалним изборима. Предложила је да суд усвоји жалбу и поништи ожалбен</text:span><text:span text:style-name="T15">о решење </text:span><text:span text:style-name="T4">Изборне комисије </text:span><text:span text:style-name="T15">општине Мајданпек</text:span><text:span text:style-name="T4">.</text:span></text:p>
      <text:p text:style-name="P8"><text:tab/><text:tab/>Управном суду дана 10.09.2014. године у 17,30 часова, достављен је одговор на жалбу, дана 11.09.2014. године у 16,13 часова достављена је допуна одговора на жалбу са оргиналима списа а 13.09.2014. године, <text:s/>у 14,17 часова, комплетни изборни материјал. У одговору на жалбу <text:s/>Изборна комисија општине Мајданпек навела је да је одлука о садржају и изгледу гласачког и контролног листића донета на седници одржаној дана 27.08.2014. године, а како је жалиља изјавила приговор дана 07.09.2014. године у 19,50 часова, то је применом одредбе члана 52. Закона о локалним изборима Изборна комисија одлучила да приговор <text:soft-page-break/>одбаци као неблаговремен. Полазећи од наведеног, <text:s/>Изборна комисија општине Мајданпек остаје у свему при разлозима из образложења оспореног решења и предлаже да суд жалбу одбије као неосновану. </text:p>
      <text:p text:style-name="P10"><text:span text:style-name="T7"><text:tab/><text:tab/></text:span><text:span text:style-name="T1">Одлучујући о благовремено поднетој жалби, на основу одредбе члана 54. став 1. Закона о локалним изборима </text:span><text:span text:style-name="T16">("Службени гласник РС", бр.</text:span><text:span text:style-name="T7"> </text:span><text:span text:style-name="T1">129/07...54/11), оценом ожалбеног решења, навода жалбе, одговора на жалбу, као и свих списа ове изборне ствари, Управни суд је нашао да жалба није основана.</text:span></text:p>
      <text:p text:style-name="P10"><text:span text:style-name="T7"><text:tab/></text:span><text:span text:style-name="T1">Из списа предмета произлази да је Изборна комисија општине Мајданпек, на </text:span><text:span text:style-name="T17">XI </text:span><text:span text:style-name="T1">седници одржаној дана 27.08.2014. године, <text:s/>под тачком 7. дневног реда, једногласно <text:s/>донела Одлуку о садржају </text:span><text:span text:style-name="T7">и боји </text:span><text:span text:style-name="T1">гласачких и контролних листића на изборима за одборнике Скупштине општине Мајданпек расписани</text:span><text:span text:style-name="T7">х</text:span><text:span text:style-name="T1"> за 07.09.2014. године. Жалиља је дана 07.09.2014. године у 19,50 часова изјавила приговор на поступак спровођења локалних избора на територији општине Мајданпек, јер гласачки листићи нису припремљени у складу са одредбама чланова 28, 30. и 34. Закона о локалним изборима. Ово стога, што гласачки листић не садржи лично име првог кандидата, оверу у складу са чланом 28. наведеног Закона, а на гласачком листићу стоји да се гласа само за једну изборну листу, заокруживањем редног броја испред назива изборне листе. С обзиром да изглед и садржина гласачког листића није објављена у складу са законом у Службеном листу општине Мајданпек, а чланови проширеног састава испред изборне листе Група грађана ДОСТА ЈЕ БИЛО - Саша Радуловић нису учествовали у раду</text:span><text:span text:style-name="T17"> XI </text:span><text:span text:style-name="T1">седнице одржане дана 27.08.2014. године, када је донета Одлука о садржају и боји гласачких и контролних листића, жалиља није била у могућности да се упозна са садржајем и изгледом листића. Предложила је да Изборна комисија општине Мајданпек понови изборну радњу утврђивања изгледа и садржаја гласачких листића и да изборе понови у року који је предвиђен Законом. Наведени приговор је решењем Изборне комисије општине Мајданпек бр. 80/10 од 07.09.2014. године, одбачен као неблаговремен, с обзиром да је одлука <text:s/>Изборне комисије општине Мајданпек о садржају и боји гласачког листића донета 27.08.2014. године, а приговор је изјављен дана 07.09.2014. године.</text:span></text:p>
      <text:p text:style-name="P9"><text:tab/><text:tab/>Одредбом члана 52. став 1. Закона о локалним изборим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док је ставом 2. истог члана прописано да се приговор подноси у року од 24 часа од дана када је донета одлука, односно извршена радња или учињен пропуст. </text:p>
      <text:p text:style-name="P9"><text:tab/><text:tab/><text:span text:style-name="T7">Полазећи од наведеног, правилно је, по оцени Управног суда, Изборна комисија општине Мајданпек одбацила приговор жалиљ</text:span>е<text:span text:style-name="T7"> као неблаговремен. </text:span>Наиме, законом <text:soft-page-break/>прописани рок, од 24 часа, за подношење приговора рачуна се од дана када је донета одлука, односно извршена радња или учињен пропуст, те се од тог дана цени и благовременост поднетог приговора. У конкретном случају, законом прописани рок почео је тећи од дана доношења одлуке бр.49 <text:s/>на одржаној <text:span text:style-name="T17">XI </text:span>седници Изборне комисије општине Мајданпек одржане дана 27.08.2014. године, <text:span text:style-name="T7">која је завршена у 18,35 часова,</text:span> <text:span text:style-name="T7">којом</text:span> је прописан изглед и садржај гласачког и контролног листића на изборима за оборнике Скупштине општине Мајданпек расписани<text:span text:style-name="T7">х</text:span> за 07.09.2014. године, то је исти истекао дана 28.08.2014. године <text:span text:style-name="T7">у 18,35 часова</text:span>, а жалиља је приговор изјавила 07.09.2014. године у 19,50 часова. </text:p>
      <text:p text:style-name="P9"><text:tab/><text:tab/>Суд је нашао да н<text:span text:style-name="T7">а благовременост приговора није од утицаја чињеница када је подносилац приговора има</text:span>ла<text:span text:style-name="T7"> сазнања о изгледу и садржини изборног листића имајући у виду да се законски рок од 24 часа рачуна од дана када је донета одлука односно извршена радња или учињен пропуст, а не од дана сазнања за наведене неправилности. </text:span>У конкретном случају, с обзиром да се приговор а што жалиља не оспорава поднетом жалбом односи на Одлуку о садржају и боји гласачког и контролног листића ( бр.49) која је и по наводима жалиље у приговору донела <text:span text:style-name="T15">Изборна комисија општине Мајданпек, на седници одржаној дана 27.08.2014. године, а која седница је према стању у списима завршена у 18,35 часова, то Управни суд налази да је рок за изјављивање <text:s/>приговора истекао дана 28.08.2014. године у 18,35 часова. </text:span></text:p>
      <text:p text:style-name="P8"><text:tab/><text:tab/>Наводи жалбе да чланови проширеног састава испред изборне листе Група грађана ДОСТА ЈЕ БИЛО-Саша Радуловић, нису учествовали на <text:span text:style-name="T17">XI </text:span>седници Изборне комисије општине Мајданпек одржаној дана 27.08.2014. године, као и да Одлука о садржају и боји гласачког и контролног листића ( бр.49) није објављена у Службеном листу општине Мајданпек су без утицаја на другачију одлуку у овој правној ствари. Ово са разлога што на основу стања у списима предмета, као и навода жалиље у приговору произлази да је одлука бр. 49 од 27.08.2014. године донета на седници одржаној дана 27.08.2014. године, а за коју одлука не постоји законска обавеза њеног објављивања, то према одредби члана 52. став 2. Закона о локалним изборима законски рок од <text:s/>24 часа <text:s/>рачуна од дана када је донета одлука, извршена радња или учињен пропуст, па на продужење рокова за подношење приговора који је преклузиван, и тече од дана донешење одлуке, извршене радње или учињеног пропуста не утиче дан сазнања за одлуку. Стога је, по оцени Управног суда, правилно Изборна комисија општине Мајданпек оценила да су истекли рокови за изјављивање приговора. <text:s/></text:p>
      <text:list xml:id="list34532403" text:style-name="L1">
        <text:list-header>
          <text:p text:style-name="P20"><text:span text:style-name="T4"><text:s text:c="19"/>Како се суд креће у оквирима навода жалбе наводи жалиље истакнути у приговору и поновљени у жалби, а који се односе на изглед и садржај гласачких листића садржаних у Одлуци о садржају и боји гласачког и контролног листића (бр.49) од дана 27.08.2014. године, су <text:s/>без утицаја на другачије одлучивање у овој правној ствари. Ово са разлога што је и по </text:span><text:soft-page-break/><text:span text:style-name="T4">оцени Управног суда Изборна комисија општине Мајданпек <text:s/>правилно оценила да је приговор <text:s/>изјављен од стране жалиље неблаговремен. </text:span></text:p>
        </text:list-header>
      </text:list>
      <text:p text:style-name="P4"><text:tab/><text:tab/><text:span text:style-name="T1">Суд је ценио и остале наводе жалбе, али налази да су исти без утицаја на другачију одлуку у овој изборној ствари и на законитост ожалбеног решења, јер исте жалиља није износила у приговору, због чега Изборна комисија општине Мајданпек о њима <text:s/>није ни могла да одлучује.</text:span></text:p>
      <text:p text:style-name="P10"><text:span text:style-name="T1"><text:tab/><text:tab/>Како је и по мишљењу Управног суда Изборна комисија општине Мајданпек правилно одлучила када је одбацила приговор С. Т. као неблаговремен, Управни суд је, на основу одредбе члана 40. став 2. Закона о управним споровима </text:span><text:span text:style-name="T16">("Службени гласник РС", бр. 111</text:span><text:span text:style-name="T1">/09), који се сходно примењује на основу одредбе члана 54. став 3. Закона о локалним изборима, одлучио као у диспозитиву пресуде.</text:span></text:p>
      <text:p text:style-name="P5"><text:span text:style-name="T18">ПРЕСУЂЕНО </text:span><text:span text:style-name="T19">У УПРАВНОМ СУДУ</text:span></text:p>
      <text:p text:style-name="P13"><text:span text:style-name="T20">Дана </text:span><text:span text:style-name="T18">13.09</text:span><text:span text:style-name="T20">.2014. године у </text:span><text:span text:style-name="T18">19.45</text:span><text:span text:style-name="T20"> часова, <text:s/></text:span><text:span text:style-name="T18">16 </text:span><text:span text:style-name="T20">Уж. </text:span><text:span text:style-name="T18">43</text:span><text:span text:style-name="T20">/14</text:span></text:p>
      <text:p text:style-name="P14"/>
      <text:p text:style-name="P15">Записничар <text:s text:c="71"/><text:tab/> <text:s text:c="10"/>Председник већа-судија </text:p>
      <text:p text:style-name="P2"><text:span text:style-name="T3">Маја Панић,с.р. <text:s text:c="26"/><text:tab/><text:tab/><text:tab/><text:tab/> <text:s text:c="5"/></text:span><text:span text:style-name="T9"><text:s text:c="7"/></text:span><text:span text:style-name="T3">Стево Ђурановић,с.р.</text:span></text:p>
      <text:p text:style-name="P5"><text:s/></text:p>
      <text:p text:style-name="P6">За тачност отправка</text:p>
      <text:p text:style-name="P6">Управитељ писарнице</text:p>
      <text:p text:style-name="P17">Дејан Ђурић</text:p>
      <text:p text:style-name="P18"/>
      <text:p text:style-name="P16">ОИ <text:tab/><text:tab/><text:tab/><text:tab/><text:tab/><text:tab/><text:tab/>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48in" fo:margin-bottom="0.748in" fo:margin-left="0.9055in" fo:margin-right="0.905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52S</meta:editing-duration>
    <meta:editing-cycles>4</meta:editing-cycles>
    <meta:generator>OpenOffice.org/3.2$Win32 OpenOffice.org_project/320m12$Build-9483</meta:generator>
    <dc:date>2014-09-15T14:39:43.62</dc:date>
    <meta:document-statistic meta:table-count="0" meta:image-count="1" meta:object-count="0" meta:page-count="5" meta:paragraph-count="34" meta:word-count="1707" meta:character-count="11155"/>
    <meta:user-defined meta:name="Info 1"/>
    <meta:user-defined meta:name="Info 2"/>
    <meta:user-defined meta:name="Info 3"/>
    <meta:user-defined meta:name="Info 4"/>
  </office:meta>
</office:document-meta>
</file>