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style:line-height-at-least="0.0693in" fo:text-align="justify" style:justify-single-word="false"/>
      <style:text-properties fo:font-weight="bold" style:font-weight-asian="bold" style:font-weight-complex="bold"/>
    </style:style>
    <style:style style:name="P4" style:family="paragraph" style:parent-style-name="Standard">
      <style:paragraph-properties style:line-height-at-least="0.0693in" fo:text-align="justify" style:justify-single-word="false"/>
    </style:style>
    <style:style style:name="P5" style:family="paragraph" style:parent-style-name="Standard">
      <style:paragraph-properties style:line-height-at-least="0.0693in"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5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style:line-height-at-least="0.0693in"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50%" fo:text-align="justify" style:justify-single-word="false"/>
      <style:text-properties fo:language="sr" fo:country="YU"/>
    </style:style>
    <style:style style:name="P13" style:family="paragraph" style:parent-style-name="Standard">
      <style:paragraph-properties fo:line-height="150%" fo:text-align="justify" style:justify-single-word="false"/>
      <style:text-properties fo:language="sh" fo:country="YU" fo:font-weight="bold" style:font-weight-asian="bold"/>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50%" fo:text-align="center"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6" style:family="paragraph" style:parent-style-name="Standard">
      <style:paragraph-properties style:line-height-at-least="0.0693in" fo:text-align="justify"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text-align="justify" style:justify-single-word="false">
        <style:tab-stops>
          <style:tab-stop style:position="2.4209in"/>
        </style:tab-stops>
      </style:paragraph-properties>
    </style:style>
    <style:style style:name="P18"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text-scale="106%"/>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T22"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23"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24"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 text:c="3"/></text:span><text:span text:style-name="T2"><draw:frame draw:style-name="fr1" draw:name="graphics1" text:anchor-type="as-char" svg:width="0.7008in" svg:height="0.8866in" draw:z-index="0"><draw:image xlink:href="Pictures/1000000000000107000001AE99AF1939.jpg" xlink:type="simple" xlink:show="embed" xlink:actuate="onLoad"/></draw:frame></text:span></text:p>
      <text:p text:style-name="P3">Република Србија</text:p>
      <text:p text:style-name="P3">УПРАВНИ СУД <text:s/></text:p>
      <text:p text:style-name="P4"><text:span text:style-name="T8">8 </text:span><text:span text:style-name="T11">Уж.</text:span><text:span text:style-name="T8"> </text:span><text:span text:style-name="T3">44</text:span><text:span text:style-name="T8">/14</text:span></text:p>
      <text:p text:style-name="P4"><text:span text:style-name="T3">13.09.</text:span><text:span text:style-name="T8">2014.</text:span><text:span text:style-name="T11"> године</text:span></text:p>
      <text:p text:style-name="P4"><text:span text:style-name="T11">Б е о г р а </text:span><text:span text:style-name="T8">д</text:span></text:p>
      <text:p text:style-name="P5"/>
      <text:p text:style-name="P5"/>
      <text:p text:style-name="P5"/>
      <text:p text:style-name="P5"/>
      <text:p text:style-name="P5"/>
      <text:p text:style-name="P9">У ИМЕ НАРОДА</text:p>
      <text:p text:style-name="P9"/>
      <text:p text:style-name="P9"/>
      <text:p text:style-name="P9"/>
      <text:p text:style-name="P1"><text:span text:style-name="T2"><text:s text:c="12"/></text:span><text:span text:style-name="T7"><text:s text:c="2"/><text:tab/></text:span><text:span text:style-name="T4">Управни суд, у већу састављеном од судија: Зорице Китановић, председника већа,</text:span><text:span text:style-name="T9"> </text:span><text:span text:style-name="T4">Весне Лазаревић</text:span><text:span text:style-name="T9"> </text:span><text:span text:style-name="T4">и Јасминке Вукашиновић, чланова већа, са </text:span><text:span text:style-name="T9">судским</text:span><text:span text:style-name="T4"> са</text:span><text:span text:style-name="T9">ветником</text:span><text:span text:style-name="T4"> Мирјаном Савић, као записничарем, одлучујући по жалби</text:span><text:span text:style-name="T10"> Б.Б. из М. </text:span><text:span text:style-name="T5">поднетој против решења Изборне комисије <text:s/>општине Мајданпек, бр. 80/11 од 07.09.2014. године, у правној ствари заштите изборног права, у</text:span><text:span text:style-name="T4"> нејавној седници већа, одржаној дана 13.09</text:span><text:span text:style-name="T9">.2014.</text:span><text:span text:style-name="T4"> године</text:span><text:span text:style-name="T9"> у </text:span><text:span text:style-name="T4">19.30</text:span><text:span text:style-name="T9"> часова</text:span><text:span text:style-name="T4">, донео је </text:span></text:p>
      <text:p text:style-name="P13"><text:tab/></text:p>
      <text:p text:style-name="P13"/>
      <text:p text:style-name="P2"><text:s text:c="6"/><text:span text:style-name="T11"><text:s text:c="4"/></text:span><text:span text:style-name="T3">П Р Е С У Д У </text:span><text:tab/></text:p>
      <text:p text:style-name="P1"/>
      <text:p text:style-name="P1"/>
      <text:p text:style-name="P1"><text:span text:style-name="T13"><text:tab/><text:tab/></text:span><text:span text:style-name="T4">Жалба </text:span><text:span text:style-name="T3">СЕ ОДБИЈА.</text:span></text:p>
      <text:p text:style-name="P10"/>
      <text:p text:style-name="P10"/>
      <text:p text:style-name="P1"><text:span text:style-name="T15"><text:tab/> <text:s text:c="46"/></text:span><text:span text:style-name="T14">О б р а з л о ж е њ е<text:tab/></text:span></text:p>
      <text:p text:style-name="P6"><text:tab/><text:tab/><text:span text:style-name="T4">Ожалбеним решењем одбачен је приговор Б.Б. из М. изјављен на одлуку Изборне комисије општине Мајданпек бр. 49 од 27.08.2014. године о садржају и боји гласачких и контролних лист</text:span><text:span text:style-name="T16">ића</text:span><text:span text:style-name="T4">, као неблаговремен. <text:s/></text:span></text:p>
      <text:p text:style-name="P6"><text:span text:style-name="T4"><text:tab/><text:tab/>У жалби поднетој Управном суду факсом дана 09.09.2014. године у 19,57 часова, жалилац оспорава законитост ожалбеног решења због повреде одредбе члана 30. став 1. тачка 2. и 3. Закона о локалним изборима. Сматра да је ожалбеним решењем на непотпун и нетачан начин утврђено чињенично стање, </text:span><text:span text:style-name="T16">као и да је</text:span><text:span text:style-name="T4"> погрешно примењено материјално </text:span><text:soft-page-break/><text:span text:style-name="T4">право из Закона о локалним изборима, на коме се ожалбена одлука заснива. Наводи да је приликом гласања на свом бирачком месту приметио да изборни листић који је добио од чланова бирачког одбора не садржи лично име првог кандидата са изборне листе, већ само назив изборних листа према редоследу који је утврђен на збирној изборној лист</text:span><text:span text:style-name="T16">и</text:span><text:span text:style-name="T4">. Такође је приметио да је на изборном листићу назначено да се гласање врши заокруживањем редног броја испред назива листа, па му није било јасно да ли може да гласа заокруживањем целог назива лист</text:span><text:span text:style-name="T16">е</text:span><text:span text:style-name="T4">, јер таква инструкција није била исписана на изборном листићу. Након што је обавио гласање, односно убацио изборни листић у гласачку кутију, извршио је увид у Закон о локалним изборима и упознао се са одредбом члана 30. Закона о локалним изборима, </text:span><text:span text:style-name="T16">која прописује</text:span><text:span text:style-name="T4"> </text:span><text:span text:style-name="T16">изглед листића, </text:span><text:span text:style-name="T4">након чега је изјавио приговор </text:span><text:span text:style-name="T16"><text:s/></text:span><text:span text:style-name="T4">Изборној комисији општине Мајданпек, на основу члана 51. и 52. став 1. Закона о локалним изборима. Чињеница је да приговор није поднео у року од 24 сата од дана када је донета одлука о садржају и боји гласачких листића, али </text:span><text:span text:style-name="T16">он </text:span><text:span text:style-name="T4">као бирач није могао да зна да та одлука уопште постоји. Одлуку није видео у издањима Службеног листа општине Мајданпек број 16, број 17, број 18 и број 19, након чега </text:span><text:span text:style-name="T16">се обратио</text:span><text:span text:style-name="T4"> чланов</text:span><text:span text:style-name="T16">има</text:span><text:span text:style-name="T4"> изборне комисије да му дају текст одлуке. Наводи да му је тада речено да је доношење такве одлуке записнички <text:s/>констатовано, а да записник није усвојен у року од 24 часа од дана одржавања седнице изборне комисије 27.08.2014. године, већ је разматран на седници изборне комисије тек 02.09.2014. године, али да ни тада није усвојен, а самим тим није ни валидан. Истиче да се са листићем упознао тек као бирач </text:span><text:span text:style-name="T16">на дан избора </text:span><text:span text:style-name="T4">07.09.2014. године у 07,00 часова јер није могао као бирач да присуствује штампању листића и у року од 24 сата реаговао улагањем приговора изборној комисији. Уколико суд, и поред изнетих чињеница, </text:span><text:span text:style-name="T16">нађе</text:span><text:span text:style-name="T4"> да жалилац није уложио приговор изборној комисији благовремено, у смислу члана 52. Закона о локалним изборима, предложио је да Управни суд утврди, односно заузме став по питању да ли је садржај одлуке изборне комисије бр. 49 од 27.08.2014. године у свему усаглашен са чланом 30. Закона о локалним изборима. Предложио је да суд усвоји жалбу и поништи ожалбен</text:span><text:span text:style-name="T16">о решење </text:span><text:span text:style-name="T4">Изборне комисије </text:span><text:span text:style-name="T16">општине Мајданпек</text:span><text:span text:style-name="T4">.</text:span></text:p>
      <text:p text:style-name="P11"><text:tab/><text:tab/>Управном суду дана 10.09.2014. године у 17,30 часова, достављен је одговор на жалбу, дана 11.09.2014. године у 16,13 часова достављена је допуна одговора на жалбу са оргиналима списа а 13.09.2014. године, <text:s/>у 14,17 часова, комплетни изборни материјал. У одговору на жалбу <text:s/>Изборна комисија општине Мајданпек навела је да је одлука о садржају и изгледу гласачког и контролног листића донета на седници одржаној дана 27.08.2014. године, а како је жалилац изјавио приговор дана 07.09.2014. године у 19,50 часова, то је применом одредбе члана 52. Закона о локалним изборима Изборна комисија општине Мајданпек одлучила да приговор одбаци као неблаговремен. Полазећи од наведеног, <text:s/>Изборна комисија општине Мајданпек остаје у свему при разлозима из образложења оспореног решења и <text:soft-page-break/>предлаже да суд жалбу одбије као неосновану. </text:p>
      <text:p text:style-name="P1"><text:span text:style-name="T6"><text:tab/><text:tab/></text:span><text:span text:style-name="T1">Одлучујући о благовремено поднетој жалби, на основу одредбе члана 54. став 1. Закона о локалним изборима </text:span><text:span text:style-name="T17">("Службени гласник РС", бр.</text:span><text:span text:style-name="T6"> </text:span><text:span text:style-name="T1">129/07...54/11), 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text:span text:style-name="T6"><text:tab/><text:tab/></text:span><text:span text:style-name="T1">Из списа предмета произлази да је Изборна комисија општине Мајданпек, на </text:span><text:span text:style-name="T19">XI </text:span><text:span text:style-name="T1">седници одржаној дана 27.08.2014. године, <text:s/>под тачком 7. дневног реда, једногласно <text:s/>донела Одлуку о садржају </text:span><text:span text:style-name="T6">и боји </text:span><text:span text:style-name="T1">гласачких и контролних листића на изборима за одборнике Скупштине општине Мајданпек расписани</text:span><text:span text:style-name="T6">х</text:span><text:span text:style-name="T1"> за 07.09.2014. године. Жалилац је дана 07.09.2014. године у 19,50 часова изјавио приговор на поступак спровођења локалних избора на територији општине Мајданпек, јер гласачки листићи нису припремљени у складу са одредбама чланова 28, 30. и 34. Закона о локалним изборима. Ово стога, што гласачки листић не садржи лично име првог кандидата, оверу у складу са чланом 28. наведеног Закона, а на гласачком листићу стоји да се гласа само за једну изборну листу, заокруживањем редног броја испред назива изборне листе. С обзиром да изглед и садржина гласачког листића није објављена у складу са законом у Службеном листу општине Мајданпек, а чланови проширеног састава испред изборне листе Група грађана ДОСТА ЈЕ БИЛО - Саша Радуловић нису учествовали у раду</text:span><text:span text:style-name="T19"> XI </text:span><text:span text:style-name="T1">седнице одржане дана 27.08.2014. године, када је донета одлука о садржају и боји гласачких листића, жалилац није био у могућности да се упозна са садржајем и изгледом листића. Предложио је да Изборна комисија општине Мајданпек понови изборну радњу утврђивања изгледа и садржаја гласачких листића и да изборе понови у року предвиђеном Законом. Наведени приговор је решењем Изборне комисије општине Мајданпек бр. 80/11 од 07.09.2014. године, одбачен као неблаговремен, с обзиром да је одлука <text:s/>Изборне комисије општине Мајданпек о садржају и боји гласачког и контролног листића донета 27.08.2014. године, а приговор је изјављен дана 07.09.2014. године.</text:span></text:p>
      <text:p text:style-name="P12"><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 </text:p>
      <text:p text:style-name="P1"><text:span text:style-name="T1"><text:tab/><text:tab/></text:span><text:span text:style-name="T6">Полазећи од наведеног, правилно је, по оцени Управног суда, Изборна комисија општине Мајданпек одбацила приговор жали</text:span><text:span text:style-name="T1">оца</text:span><text:span text:style-name="T6"> као неблаговремен. </text:span><text:span text:style-name="T1">Наиме, законом прописани рок од 24 часа за подношење приговора рачуна се од дана када је донета одлука, односно извршена радња или учињен пропуст, те се од тог дана цени и благовременост </text:span><text:soft-page-break/><text:span text:style-name="T1">поднетог приговора. У конкретном случају, законом прописани рок почео је тећи од дана доношења одлуке на одржаној </text:span><text:span text:style-name="T12">XI </text:span><text:span text:style-name="T1">седници Изборне комисије општине Мајданпек, бр. 49 од 27.08.2014. године, </text:span><text:span text:style-name="T6">која је завршена у 18,35 часова,</text:span><text:span text:style-name="T1"> </text:span><text:span text:style-name="T6">којом</text:span><text:span text:style-name="T1"> је прописан изглед и садржај гласачког и контролног <text:s/>листића на изборима за одборнике Скупштине општине Мајданпек расписани</text:span><text:span text:style-name="T6">х</text:span><text:span text:style-name="T1"> за 07.09.2014. године, те је исти истекао дана 28.08.2014. године </text:span><text:span text:style-name="T6">у 18,35 часова</text:span><text:span text:style-name="T1">, а жалилац је приговор изјавио 07.09.2014. године у 19,50 часова. </text:span></text:p>
      <text:p text:style-name="P1"><text:span text:style-name="T1"><text:tab/><text:tab/>Суд је нашао да н</text:span><text:span text:style-name="T6">а благовременост приговора није од утицаја чињеница када је подносилац приговора имао сазнања о изгледу и садржини изборног листића имајући у виду да се законски рок од 24 часа рачуна од дана када је донета одлука односно извршена радња или учињен пропуст, а не од дана сазнања за наведене неправилности. </text:span><text:span text:style-name="T1">У конкретном случају, с обзиром да се приговор а што жалилац не оспорава поднетом жалбом односи на Одлуку о садржају и боји гласачког и контролног листића ( бр.49) која је и по наводима жалиоца у приговору донела </text:span><text:span text:style-name="T4">Изборна комисија општине Мајданпек, на седници одржаној дана 27.08.2014. године, а која седница је према стању у списима завршена у 18,35 часова, то Управни суд налази да је рок за изјављивање <text:s/>приговора истекао дана 28.08.2014. године у 18,35 часова. </text:span></text:p>
      <text:p text:style-name="P1"><text:span text:style-name="T1"><text:tab/><text:tab/>Наводи</text:span><text:span text:style-name="T4"> жалбе да чланови проширеног састава испред изборне листе Група грађана ДОСТА ЈЕ БИЛО-Саша Радуловић, нису учествовали на </text:span><text:span text:style-name="T20">XI </text:span><text:span text:style-name="T4">седници Изборне комисије општине Мајданпек одржаној дана 27.08.2014. године, као и да Одлука о садржају и боји гласачког и контролног листића ( бр.49) није објављена у Службеном листу општине Мајданпек су без утицаја на другачију одлуку у овој правној ствари. Ово са разлога што на основу стања у списима предмета, као и навода жалиоца у приговору произлази да је одлука бр. 49 од 27.08.2014. године донета на седници одржаној дана 27.08.2014. године, а за коју одлуку не постоји законска обавеза њеног објављивања, то према одредби члана 52. став 2. Закона о локалним изборима законски рок од <text:s/>24 часа <text:s/>рачуна од дана када је донета одлука, извршена радња или учињен пропуст, па на продужење рокова за подношење приговора који је преклузиван, и тече од дана донешење одлуке, извршене радње или учињеног пропуста не утиче дан сазнања за одлуку. Стога је, по оцени Управног суда, правилно Изборна комисија општине Мајданпек оценила да су истекли рокови за изјављивање приговора. <text:s/></text:span></text:p>
      <text:p text:style-name="P1"><text:span text:style-name="T1"><text:tab/></text:span><text:span text:style-name="T4"> <text:s text:c="3"/>Како се суд креће у оквирима навода жалбе, то наводи жалиоца истакнути у приговору и поновљени у жалби, а који се односе на изглед и садржај гласачких листића садржаних у</text:span><text:span text:style-name="T1"> </text:span><text:span text:style-name="T21"><text:s/>Одлуци о садржају и боји гласачког и контролног листића (бр.49) од дана 27.08.2014. године, су <text:s/>без утицаја на другачије одлучивање у овој правној ствари. Ово са разлога што је и по оцени Управног суда Изборна комисија општине Мајданпек правилно оценила да је приговор <text:s/>изјављен од стране жалиоца неблаговремен. </text:span></text:p>
      <text:p text:style-name="P6"><text:soft-page-break/><text:tab/><text:tab/><text:span text:style-name="T1">Суд је ценио и остале наводе жалбе, али налази да су исти без утицаја на другачију одлуку у овој изборној ствари и на законитост ожалбеног решења јер <text:s/>исте жалилац није износио у приговору, због чега Изборна комисија општине Мајданпек о њима <text:s/>није ни могла да одлучује.</text:span></text:p>
      <text:p text:style-name="P1"><text:span text:style-name="T21"><text:tab/><text:tab/>Како је и по мишљењу Управног суда Изборна комисија општине Мајданпек правилно одлучила када је одбацила приговор Б.Б. као неблаговремен, Управни суд је, на основу одредбе члана 40. став 2. Закона о управним споровима </text:span><text:span text:style-name="T18">("Службени гласник РС", бр. 111</text:span><text:span text:style-name="T21">/09), који се сходно примењује на основу одредбе члана 54. став 3. Закона о локалним изборима, одлучио као у диспозитиву пресуде. </text:span></text:p>
      <text:p text:style-name="P7"><text:span text:style-name="T22">ПРЕСУЂЕНО </text:span><text:span text:style-name="T23">У УПРАВНОМ СУДУ</text:span></text:p>
      <text:p text:style-name="P14"><text:span text:style-name="T24">Дана </text:span><text:span text:style-name="T22">13.09</text:span><text:span text:style-name="T24">.2014. године у </text:span><text:span text:style-name="T22">19.30</text:span><text:span text:style-name="T24"> часова, 8 Уж. </text:span><text:span text:style-name="T22">44</text:span><text:span text:style-name="T24">/14</text:span></text:p>
      <text:p text:style-name="P15"/>
      <text:p text:style-name="P16">Записничар <text:s text:c="71"/><text:tab/> <text:s text:c="10"/>Председник већа-судија </text:p>
      <text:p text:style-name="P4"><text:span text:style-name="T3">Мирјана Савић,с.р. <text:s text:c="27"/><text:tab/><text:tab/><text:tab/></text:span><text:span text:style-name="T8"> <text:s text:c="11"/></text:span><text:span text:style-name="T3">Зорица Китановић,с.р.</text:span></text:p>
      <text:p text:style-name="P7"/>
      <text:p text:style-name="P7"/>
      <text:p text:style-name="P8">За тачност отправка</text:p>
      <text:p text:style-name="P8">Управитељ писарнице</text:p>
      <text:p text:style-name="P18">Дејан Ђурић</text:p>
      <text:p text:style-name="P19"/>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748in" fo:margin-left="0.9055in" fo:margin-right="0.9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2M35S</meta:editing-duration>
    <meta:editing-cycles>5</meta:editing-cycles>
    <meta:generator>OpenOffice.org/3.2$Win32 OpenOffice.org_project/320m12$Build-9483</meta:generator>
    <dc:date>2014-09-15T14:37:09.52</dc:date>
    <meta:document-statistic meta:table-count="0" meta:image-count="1" meta:object-count="0" meta:page-count="5" meta:paragraph-count="32" meta:word-count="1691" meta:character-count="10945"/>
    <meta:user-defined meta:name="Info 1"/>
    <meta:user-defined meta:name="Info 2"/>
    <meta:user-defined meta:name="Info 3"/>
    <meta:user-defined meta:name="Info 4"/>
  </office:meta>
</office:document-meta>
</file>