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style:line-height-at-least="0.0693in" fo:text-align="justify" style:justify-single-word="false"/>
      <style:text-properties fo:font-weight="bold" style:font-weight-asian="bold" style:font-weight-complex="bold"/>
    </style:style>
    <style:style style:name="P4" style:family="paragraph" style:parent-style-name="Standard">
      <style:paragraph-properties style:line-height-at-least="0.0693in" fo:text-align="justify" style:justify-single-word="false"/>
    </style:style>
    <style:style style:name="P5" style:family="paragraph" style:parent-style-name="Standard">
      <style:paragraph-properties style:line-height-at-least="0.0693in"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bold" style:font-weight-asian="bold"/>
    </style:style>
    <style:style style:name="P8" style:family="paragraph" style:parent-style-name="Standard">
      <style:paragraph-properties fo:line-height="15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paragraph-properties style:line-height-at-least="0.0693in"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50%" fo:text-align="justify" style:justify-single-word="false"/>
      <style:text-properties fo:language="sr" fo:country="YU"/>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text-properties fo:language="sh" fo:country="YU" fo:font-weight="bold" style:font-weight-asian="bold"/>
    </style:style>
    <style:style style:name="P17"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8" style:family="paragraph" style:parent-style-name="Standard">
      <style:paragraph-properties fo:line-height="150%" fo:text-align="justify" style:justify-single-word="false"/>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text-scale="106%"/>
    </style:style>
    <style:style style:name="P19" style:family="paragraph" style:parent-style-name="Standard">
      <style:paragraph-properties fo:line-height="150%" fo:text-align="center"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20" style:family="paragraph" style:parent-style-name="Standard">
      <style:paragraph-properties style:line-height-at-least="0.0693in" fo:text-align="justify"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21" style:family="paragraph" style:parent-style-name="Standard" style:master-page-name="First_20_Page">
      <style:paragraph-properties fo:text-align="justify" style:justify-single-word="false" style:page-number="auto">
        <style:tab-stops>
          <style:tab-stop style:position="2.4209in"/>
        </style:tab-stops>
      </style:paragraph-properties>
    </style:style>
    <style:style style:name="P22" style:family="paragraph" style:parent-style-name="Standard">
      <style:paragraph-properties fo:line-height="150%" fo:text-align="justify" style:justify-single-word="false"/>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text-scale="106%"/>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style:font-weight-complex="normal"/>
    </style:style>
    <style:style style:name="T16" style:family="text">
      <style:text-properties fo:font-weight="normal" style:font-weight-asian="normal" style:font-weight-complex="normal"/>
    </style:style>
    <style:style style:name="T17"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text-scale="106%"/>
    </style:style>
    <style:style style:name="T19" style:family="text">
      <style:text-properties fo:language="en" fo:country="US"/>
    </style:style>
    <style:style style:name="T20" style:family="text">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text-scale="106%"/>
    </style:style>
    <style:style style:name="T21" style:family="text">
      <style:text-properties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22"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23" style:family="text">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text:s text:c="3"/></text:span><text:span text:style-name="T2"><draw:frame draw:style-name="fr1" draw:name="graphics1" text:anchor-type="as-char" svg:width="0.7008in" svg:height="0.8866in" draw:z-index="0"><draw:image xlink:href="Pictures/1000000000000107000001AE99AF1939.jpg" xlink:type="simple" xlink:show="embed" xlink:actuate="onLoad"/></draw:frame></text:span></text:p>
      <text:p text:style-name="P3">Република Србија</text:p>
      <text:p text:style-name="P3">УПРАВНИ СУД <text:s/></text:p>
      <text:p text:style-name="P4"><text:span text:style-name="T3">4</text:span><text:span text:style-name="T8"> </text:span><text:span text:style-name="T11">Уж.</text:span><text:span text:style-name="T8"> </text:span><text:span text:style-name="T3">45</text:span><text:span text:style-name="T8">/14</text:span></text:p>
      <text:p text:style-name="P4"><text:span text:style-name="T3">16.09.</text:span><text:span text:style-name="T8">2014.</text:span><text:span text:style-name="T11"> године</text:span></text:p>
      <text:p text:style-name="P4"><text:span text:style-name="T11">Б е о г р а </text:span><text:span text:style-name="T8">д</text:span></text:p>
      <text:p text:style-name="P5"/>
      <text:p text:style-name="P5"/>
      <text:p text:style-name="P5"/>
      <text:p text:style-name="P5"/>
      <text:p text:style-name="P5"/>
      <text:p text:style-name="P10">У ИМЕ НАРОДА</text:p>
      <text:p text:style-name="P10"/>
      <text:p text:style-name="P10"/>
      <text:p text:style-name="P10"/>
      <text:p text:style-name="P14"><text:span text:style-name="T2"><text:s text:c="12"/></text:span><text:span text:style-name="T7"><text:s text:c="2"/><text:tab/></text:span><text:span text:style-name="T4">Управни суд, у већу састављеном од судија: др Јадранке Ињац, председника већа,</text:span><text:span text:style-name="T9"> </text:span><text:span text:style-name="T4">Весне Лазаревић</text:span><text:span text:style-name="T9"> </text:span><text:span text:style-name="T4">и Јасминке Вукашиновић, чланова већа, са </text:span><text:span text:style-name="T9">судским</text:span><text:span text:style-name="T4"> са</text:span><text:span text:style-name="T9">ветником</text:span><text:span text:style-name="T4"> Горданом Војновић, као записничарем, одлучујући по жалби</text:span><text:span text:style-name="T10"> </text:span><text:span text:style-name="T5">И. И. из М. ул. ... , поднетој против решења Изборне комисије <text:s/>општине Мајданпек, бр. 80/9 од 07.09.2014. године, у правној ствари заштите изборног права, у</text:span><text:span text:style-name="T4"> нејавној седници већа, одржаној дана 16.09</text:span><text:span text:style-name="T9">.2014.</text:span><text:span text:style-name="T4"> године</text:span><text:span text:style-name="T9"> у </text:span><text:span text:style-name="T4">12.00</text:span><text:span text:style-name="T9"> часова</text:span><text:span text:style-name="T4">, донео је </text:span></text:p>
      <text:p text:style-name="P16"><text:tab/></text:p>
      <text:p text:style-name="P15"><text:s text:c="6"/><text:span text:style-name="T11"><text:s text:c="4"/></text:span><text:span text:style-name="T3">П Р Е С У Д У </text:span><text:tab/></text:p>
      <text:p text:style-name="P14"/>
      <text:p text:style-name="P14"><text:span text:style-name="T13"><text:tab/><text:tab/></text:span><text:span text:style-name="T4">Жалба </text:span><text:span text:style-name="T3">СЕ ОДБИЈА.</text:span></text:p>
      <text:p text:style-name="P11"/>
      <text:p text:style-name="P14"><text:span text:style-name="T15"><text:tab/> <text:s text:c="46"/></text:span><text:span text:style-name="T14">О б р а з л о ж е њ е<text:tab/></text:span></text:p>
      <text:p text:style-name="P17"/>
      <text:p text:style-name="P8"><text:tab/><text:tab/><text:span text:style-name="T4">Ожалбеним решењем одбачен је приговор И. И. из М. изјављен на одлуку Изборне комисије општине Мајданпек бр. 49 од 27.08.2014. године о садржају и боји гласачких и контролних лист</text:span><text:span text:style-name="T16">ића</text:span><text:span text:style-name="T4">, као неблаговремен. <text:s/></text:span></text:p>
      <text:p text:style-name="P12"/>
      <text:p text:style-name="P8"><text:span text:style-name="T4"><text:tab/><text:tab/>У жалби поднетој Управном суду препорученом пошиљком дана 10.09.2014. године у 07,00 часова, коју је по налогу суда уредио поднеском поднетим 12.09.2014. године у 16,00 часова, жалилац је оспорио законитост ожалбеног решења наводећи да је ожалбеним решењем неосновано одбачен његов приговор бр. 75 од 07.09.2014. године предат у 19,10 часова, којим је благовремено указао Изборној комисији општине Мајданпек о повреди Закона о локалним изборима, с обзиром да му је на гласачком месту </text:span><text:soft-page-break/><text:span text:style-name="T4">на коме је требало да оствари своје изборно право предат гласачки листић израђен супротно Закону о локалним изборима, с обзиром да није садржавао лично име првог кандидата са листе уз назив изборне листе, према редоследу утврђеном на збирној листи, што је предвиђено <text:s/>чланом 30. став 1. тачка 2. Закона, није оверен у складу са чланом 28. став 2. Закона који предвиђа да гласачке листиће припрема и оверава Изборна комисија оштине Мајданпек. Даље је навео да сматра да је гласачки листић који се налазио на бирачким местима фотокопија оригинално овереног гласачког листића, да не садржи законом предвиђену напомену да се гласање врши заокруживањем редног броја испред назива изборне листе или назива листе, што је предвиђено чланом 30. став 1. тачка 3. и чланом 34. став 3. Закона о локалним изборима. Жалилац је у жалби истакао и да изглед и садржина гласачког листића није објављена у Службеном листу општине Мајданпек, те да није био у могућности, као ни било који грађанин пре доласка на бирачко место ради гласања да има сазнање о законитости, односно незаконитости гласачког листића, чиме је њему, као бирачу, одузето Уставом загарантовано право да бира, пошто није желео да гласа, с обзиром да испод изборних листи нису наведена имена првих кандидата, укључујући и његово име под редним бројем 4-Група грађана окупљање за Мајданпек и Поречје, чиме су грађани који су желели да гласају за наведену листу доведени у заблуду јер испод те листе није писало И. И. Додао је да је незаконита радња наступила моментом његовог доласка на бирачко место ради остваривања права гласања, односно наступила је уручивањем гласачког листића од стране бирачког одбора, 07.09.2014. године, што значи да је приговор који је предат 07.09.2014. године у 19,10 часова благовремен, па како је дошло до грубе повреде Закона о локалним изборима, предложио је да Управни суд жалбу усвоји и донесе одлуку којом се поништавају избори за одборнике Скупштине општине Мајданпек одржани 07.09.2014. године и да се исти понове у року предвиђеним Законом.</text:span></text:p>
      <text:p text:style-name="P12"/>
      <text:p text:style-name="P12"><text:tab/><text:tab/>У одговору на жалбу достављеном Управном суду дана 15.09.2014. године у 11,41 часова путем факса и дана 16.09.2014. године у 11,23 часова у оригиналу, препорученом пошиљком, Изборна комисија Општине Мајданпек је навела да је одлука о садржају и изгледу гласачког и контролног листића донета на седници одржаној дана 27.08.2014. године, а како је жалилац изјавио приговор дана 07.09.2014. године у 19,10 часова, то је применом одредбе члана 52. Закона о локалним изборима Изборна комисија општине Мајданпек одлучила да приговор одбаци као неблаговремен. Полазећи од наведеног, Изборна комисија општине Мајданпек остала је у свему при разлозима из образложења оспореног решења и предложила да суд жалбу одбије као неосновану. </text:p>
      <text:p text:style-name="P12"/>
      <text:p text:style-name="P14"><text:soft-page-break/><text:span text:style-name="T6"><text:tab/><text:tab/></text:span><text:span text:style-name="T1">Одлучујући о благовремено поднетој жалби, на основу одредбе члана 54. став 1. и 3. Закона о локалним изборима </text:span><text:span text:style-name="T17">("Службени гласник РС", бр.</text:span><text:span text:style-name="T6"> </text:span><text:span text:style-name="T1">129/07...54/11), оценом </text:span><text:span text:style-name="T4">ожалбеног решења</text:span><text:span text:style-name="T1">, навода жалбе, одговора на жалбу, као и свих списа <text:s/>ове изборне ставари, Управни суд је нашао да жалба није основана.</text:span></text:p>
      <text:p text:style-name="P13"/>
      <text:p text:style-name="P14"><text:span text:style-name="T6"><text:tab/><text:tab/></text:span><text:span text:style-name="T1">Из списа предмета произлази да је Изборна комисија општине Мајданпек, на </text:span><text:span text:style-name="T19">XI </text:span><text:span text:style-name="T1">седници одржаној дана 27.08.2014. године, <text:s/>под тачком 7. дневног реда, једногласно <text:s/>донела Одлуку о садржају </text:span><text:span text:style-name="T6">и боји </text:span><text:span text:style-name="T1">гласачких и контролних листића на изборима за одборнике Скупштине општине Мајданпек расписани</text:span><text:span text:style-name="T6">м</text:span><text:span text:style-name="T1"> за 07.09.2014. године. Жалилац је дана 07.09.2014. године у 19,10 часова изјавио приговор на поступак спровођења локалних избора на територији општине Мајданпек, јер гласачки листићи нису припремљени у складу са одредбама чланова 28, 30. и 34. Закона о локалним изборима. Ово стога, што гласачки листић не садржи лично име првог кандидата, оверу у складу са чланом 28. наведеног Закона, а на гласачком листићу стоји да се гласа само за једну изборну листу, заокруживањем редног броја испред назива изборне листе. С обзиром да изглед и садржина гласачког листића није објављена у складу са законом у Службеном листу општине Мајданпек, <text:s/>жалилац није био у могућности до доласка на бирачко место да се упозна са садржајем и изгледом гласачког листића, чиме му је као бирачу онемогућено да оствари своје Уставом загарантовано право да може да бира и да недвосмислено искаже своју изборну вољу. Предложио је да Изборна комисија општине Мајданпек понови изборну радњу утврђивања изгледа и садржаја гласачког листића и да понови изборе у року предвиђеном Законом. Наведени приговор је решењем Изборне комисије општине Мајданпек бр. 80/9 од 07.09.2014. године, одбачен као неблаговремен, с обзиром да је одлука Изборне комисије општине Мајданпек о садржају и боји гласачког и контролног листића донета 27.08.2014. године, а приговор је изјављен дана 07.09.2014. године.</text:span></text:p>
      <text:p text:style-name="P13"/>
      <text:p text:style-name="P13"><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прописано да се приговор подноси у року од 24 часа од дана када је донета одлука, односно извршена радња или учињен пропуст. </text:p>
      <text:p text:style-name="P13"/>
      <text:p text:style-name="P14"><text:span text:style-name="T1"><text:tab/><text:tab/></text:span><text:span text:style-name="T6">Полазећи од наведеног, правилно је, по оцени Управног суда, Изборна комисија општине Мајданпек одбацила приговор жали</text:span><text:span text:style-name="T1">оца</text:span><text:span text:style-name="T6"> као неблаговремен. </text:span><text:span text:style-name="T1">Наиме, законом </text:span><text:soft-page-break/><text:span text:style-name="T1">прописани рок од 24 часа за подношење приговора рачуна се од дана када је донета одлука, односно извршена радња или учињен пропуст, те се од тог дана цени и благовременост поднетог приговора. У конкретном случају, законом прописани рок почео је тећи од дана доношења одлуке на одржаној </text:span><text:span text:style-name="T12">XI </text:span><text:span text:style-name="T1">седници Изборне комисије општине Мајданпек, бр. 49 од 27.08.2014. године, </text:span><text:span text:style-name="T6">која је </text:span><text:span text:style-name="T1">започета у 18,00 часова, а </text:span><text:span text:style-name="T6">завршена у 18,35 часова,</text:span><text:span text:style-name="T1"> </text:span><text:span text:style-name="T6">којом</text:span><text:span text:style-name="T1"> је прописан изглед и садржај гласачког и контролног <text:s/>листића на изборима за одборнике Скупштине општине Мајданпек расписани</text:span><text:span text:style-name="T6">х</text:span><text:span text:style-name="T1"> за 07.09.2014. године, те је исти истекао дана 28.08.2014. године </text:span><text:span text:style-name="T6">у 18,35 часова</text:span><text:span text:style-name="T1">, а жалилац је приговор изјавио 07.09.2014. године у 19,10 часова. </text:span></text:p>
      <text:p text:style-name="P13"/>
      <text:p text:style-name="P14"><text:span text:style-name="T1"><text:tab/><text:tab/>Суд је нашао да н</text:span><text:span text:style-name="T6">а благовременост приговора није од утицаја чињеница када је подносилац приговора имао сазнања о изгледу и садржини изборног листића имајући у виду да се законски рок од 24 часа рачуна од дана када је донета одлука односно извршена радња или учињен пропуст, а не од дана сазнања за наведене неправилности. </text:span><text:span text:style-name="T1">У конкретном случају, с обзиром да се приговор, а што жалилац не оспорава поднетом жалбом, односи на Одлуку о садржају и боји гласачког и контролног листића ( бр.49) коју је, према стању у списима, <text:s/>донела </text:span><text:span text:style-name="T4">Изборна комисија општине Мајданпек, на седници одржаној дана 27.08.2014. године, а која седница је према стању у списима завршена у 18,35 часова, то Управни суд налази да је рок за изјављивање приговора истекао дана 28.08.2014. године у 18,35 часова. </text:span></text:p>
      <text:p text:style-name="P12"/>
      <text:p text:style-name="P14"><text:span text:style-name="T1"><text:tab/><text:tab/>Наводи</text:span><text:span text:style-name="T4"> жалбе да испред изборних листа нису наведена имена првих кандидата, па ни под редним бројем 4-Група грађана Окупљање за Мајданпек и Поречје – И. И. као и да Одлука о садржају и боји гласачког и контролног листића бр. (49) није објављена у Службеном листу општине Мајданпек су без утицаја на другачију одлуку у овој правној ствари, са разлога што је према стању у списима, Одлука бр. 49 од 27.08.2014. године донета на седници одржаној дана 27.08.2014. године, а за коју одлуку не постоји законска обавеза њеног објављивања, то се, сасгласно одредби члана 52. став 2. Закона о локалним изборима, законски рок од <text:s/>24 часа <text:s/>рачуна од дана када је донета одлука, извршена радња или учињен пропуст, па на продужење рокова за подношење приговора који је преклузиван, и тече од дана доношење одлуке, извршене радње или учињеног пропуста, не утиче дан сазнања за одлуку. Стога је по оцени Управног суда, правилно Изборна комисија општине Мајданпек оценила да су истекли рокови за изјављивање приговора. <text:s/></text:span></text:p>
      <text:p text:style-name="P12"/>
      <text:p text:style-name="P14"><text:span text:style-name="T1"><text:tab/></text:span><text:span text:style-name="T4"> <text:s text:c="3"/>Како се суд креће у оквирима навода жалбе, то наводи жалиоца истакнути у приговору и поновљени у жалби, а који се односе на изглед и садржај гласачких листића </text:span><text:soft-page-break/><text:span text:style-name="T4">садржаних у</text:span><text:span text:style-name="T1"> Одлуци о садржају и боји гласачког и контролног листића</text:span><text:span text:style-name="T20"> (бр.49) од дана 27.08.2014. године су без утицаја на дручије одлучивање у овој правној ствари са разлога што је и по оцени Управног суда Изборна комисија општине Мајданпек правилно оценила да је приговор изјаваљен од стране жалиоца неблаговремен.</text:span></text:p>
      <text:p text:style-name="P18"/>
      <text:p text:style-name="P8"><text:tab/><text:tab/><text:span text:style-name="T1">Суд је ценио и остале наводе жалбе, али налази да су исти без утицаја на другачију одлуку у овој изборној ствари и на законитост ожалбеног решења јер <text:s/>исте наводе жалилац није износио у приговору, због чега Изборна комисија општине Мајданпек о њима <text:s/>није могла ни да одлучује.</text:span></text:p>
      <text:p text:style-name="P13"/>
      <text:p text:style-name="P14"><text:span text:style-name="T20"><text:tab/><text:tab/>Како је и по мишљењу Управног суда Изборна комисија општине Мајданпек правилно одлучила када је одбацила приговор И. И. као неблаговремен, Управни суд је, на основу одредбе члана 40. став 2. Закона о управним споровима </text:span><text:span text:style-name="T18">("Службени гласник РС", бр. 111</text:span><text:span text:style-name="T20">/09), који се сходно примењује на основу одредбе члана 54. став 3. Закона о локалним изборима, одлучио као у диспозитиву пресуде. </text:span></text:p>
      <text:p text:style-name="P18"/>
      <text:p text:style-name="P9"><text:span text:style-name="T21">ПРЕСУЂЕНО </text:span><text:span text:style-name="T22">У УПРАВНОМ СУДУ</text:span></text:p>
      <text:p text:style-name="P2"><text:span text:style-name="T23">Дана </text:span><text:span text:style-name="T21">16.09</text:span><text:span text:style-name="T23">.2014. године у </text:span><text:span text:style-name="T21">12.00</text:span><text:span text:style-name="T23"> часова, </text:span><text:span text:style-name="T21">4</text:span><text:span text:style-name="T23"> Уж. </text:span><text:span text:style-name="T21">45</text:span><text:span text:style-name="T23">/14</text:span></text:p>
      <text:p text:style-name="P19"/>
      <text:p text:style-name="P20">Записничар <text:s text:c="71"/><text:tab/> <text:s text:c="10"/>Председник већа-судија </text:p>
      <text:p text:style-name="P4"><text:span text:style-name="T3">Гордана Војновић,</text:span><text:span text:style-name="T8">с.р.</text:span><text:span text:style-name="T3"> <text:s text:c="27"/><text:tab/><text:tab/><text:tab/></text:span><text:span text:style-name="T8"> <text:s text:c="10"/></text:span><text:span text:style-name="T3">др Јадранка Ињац,</text:span><text:span text:style-name="T8">с.р.</text:span></text:p>
      <text:p text:style-name="P6">За тачност отправка</text:p>
      <text:p text:style-name="P6">Управитељ писарнице</text:p>
      <text:p text:style-name="P6">Дејан Ђурић</text:p>
      <text:p text:style-name="P7"/>
      <text:p text:style-name="P9"/>
      <text:p text:style-name="P1"><text:span text:style-name="T2">РР /</text:span><text:span text:style-name="T7">ЦРП</text:span><text:span text:style-name="T2"> <text:s text:c="27"/></text:span><text:span text:style-name="T4"><text:s text:c="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748in" fo:margin-left="0.9055in" fo:margin-right="0.905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4M12S</meta:editing-duration>
    <meta:editing-cycles>6</meta:editing-cycles>
    <meta:generator>OpenOffice.org/3.2$Win32 OpenOffice.org_project/320m12$Build-9483</meta:generator>
    <dc:date>2014-09-17T09:51:19.48</dc:date>
    <meta:document-statistic meta:table-count="0" meta:image-count="1" meta:object-count="0" meta:page-count="5" meta:paragraph-count="32" meta:word-count="1637" meta:character-count="10659"/>
    <meta:user-defined meta:name="Info 1"/>
    <meta:user-defined meta:name="Info 2"/>
    <meta:user-defined meta:name="Info 3"/>
    <meta:user-defined meta:name="Info 4"/>
  </office:meta>
</office:document-meta>
</file>