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justify" style:justify-single-word="false"/>
      <style:text-properties fo:font-weight="bold" style:font-weight-asian="bold" style:font-weight-complex="bold"/>
    </style:style>
    <style:style style:name="P2" style:family="paragraph" style:parent-style-name="Standard">
      <style:paragraph-properties style:line-height-at-least="0.0693in" fo:text-align="justify" style:justify-single-word="false"/>
    </style:style>
    <style:style style:name="P3" style:family="paragraph" style:parent-style-name="Standard">
      <style:paragraph-properties style:line-height-at-least="0.0693in"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5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style:line-height-at-least="0.0693in"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50%" fo:text-align="justify" style:justify-single-word="false"/>
      <style:text-properties fo:language="sr" fo:country="YU"/>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text-properties fo:language="sh" fo:country="YU" fo:font-weight="bold" style:font-weight-asian="bold"/>
    </style:style>
    <style:style style:name="P15"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50%" fo:text-align="justify" style:justify-single-word="false"/>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50%" fo:text-align="center"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style:line-height-at-least="0.0693in" fo:text-align="justify" style:justify-single-word="false"/>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master-page-name="First_20_Page">
      <style:paragraph-properties fo:text-align="justify" style:justify-single-word="false" style:page-number="auto">
        <style:tab-stops>
          <style:tab-stop style:position="2.4209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etter-spacing="-0.0028in" fo:language="zxx" fo:country="none" fo:font-style="normal" fo:font-weight="normal" style:font-size-asian="12pt" style:font-style-asian="normal" style:font-weight-asian="normal" style:font-name-complex="Times New Roman" style:font-size-complex="12pt" style:font-style-complex="normal" style:font-weight-complex="normal" style:text-scale="106%"/>
    </style:style>
    <style:style style:name="T19" style:family="text">
      <style:text-properties fo:language="en" fo:country="US"/>
    </style:style>
    <style:style style:name="T20"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6%"/>
    </style:style>
    <style:style style:name="T21" style:family="text">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text-scale="106%"/>
    </style:style>
    <style:style style:name="T22"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3"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24"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3"/></text:span><text:span text:style-name="T2"><draw:frame draw:style-name="fr1" draw:name="graphics1" text:anchor-type="as-char" svg:width="0.7008in" svg:height="0.8866in" draw:z-index="0"><draw:image xlink:href="Pictures/1000000000000107000001AE99AF1939.jpg" xlink:type="simple" xlink:show="embed" xlink:actuate="onLoad"/></draw:frame></text:span></text:p>
      <text:p text:style-name="P1">Република Србија</text:p>
      <text:p text:style-name="P1">УПРАВНИ СУД <text:s/></text:p>
      <text:p text:style-name="P2"><text:span text:style-name="T8">10 </text:span><text:span text:style-name="T11">Уж.</text:span><text:span text:style-name="T8"> </text:span><text:span text:style-name="T3">4</text:span><text:span text:style-name="T8">7/14</text:span></text:p>
      <text:p text:style-name="P2"><text:span text:style-name="T8">16.09.2014.</text:span><text:span text:style-name="T11"> године</text:span></text:p>
      <text:p text:style-name="P2"><text:span text:style-name="T11">Б е о г р а </text:span><text:span text:style-name="T8">д</text:span></text:p>
      <text:p text:style-name="P3"/>
      <text:p text:style-name="P8">У ИМЕ НАРОДА</text:p>
      <text:p text:style-name="P8"/>
      <text:p text:style-name="P8"/>
      <text:p text:style-name="P12"><text:span text:style-name="T2"><text:s text:c="12"/></text:span><text:span text:style-name="T7"><text:s text:c="2"/><text:tab/></text:span><text:span text:style-name="T4">Управни суд, у већу састављеном од судија: </text:span><text:span text:style-name="T9">др Јадранке Ињац</text:span><text:span text:style-name="T4">, председника већа,</text:span><text:span text:style-name="T9"> </text:span><text:span text:style-name="T4">Весне Лазаревић</text:span><text:span text:style-name="T9"> </text:span><text:span text:style-name="T4">и Јасминке Вукашиновић, чланова већа, са </text:span><text:span text:style-name="T9">судским</text:span><text:span text:style-name="T4"> са</text:span><text:span text:style-name="T9">ветником</text:span><text:span text:style-name="T4"> </text:span><text:span text:style-name="T9">Горданом Војновић</text:span><text:span text:style-name="T4">, као записничарем, одлучујући по жалби</text:span><text:span text:style-name="T10"> М. Н. из М. </text:span><text:span text:style-name="T5">Улица ... , <text:s/>поднетој против решења Изборне комисије <text:s/>општине Мајданпек, бр. 80/</text:span><text:span text:style-name="T10">4 </text:span><text:span text:style-name="T5"><text:s/>од 07.09.2014. године, у правној ствари заштите изборног права, у</text:span><text:span text:style-name="T4"> нејавној седници већа, одржаној дана </text:span><text:span text:style-name="T9">16.09.2014.</text:span><text:span text:style-name="T4"> године</text:span><text:span text:style-name="T9"> у 13,00 часова</text:span><text:span text:style-name="T4">, донео је </text:span></text:p>
      <text:p text:style-name="P14"><text:tab/></text:p>
      <text:p text:style-name="P13"><text:s text:c="6"/><text:span text:style-name="T11"><text:s text:c="4"/></text:span><text:span text:style-name="T3">П Р Е С У Д У </text:span><text:tab/></text:p>
      <text:p text:style-name="P12"><text:span text:style-name="T13"><text:tab/><text:tab/></text:span><text:span text:style-name="T4">Жалба </text:span><text:span text:style-name="T3">СЕ ОДБИЈА.</text:span></text:p>
      <text:p text:style-name="P9"/>
      <text:p text:style-name="P12"><text:span text:style-name="T15"><text:tab/> <text:s text:c="46"/></text:span><text:span text:style-name="T14">О б р а з л о ж е њ е<text:tab/></text:span></text:p>
      <text:p text:style-name="P15"/>
      <text:p text:style-name="P5"><text:tab/><text:tab/><text:span text:style-name="T4">Ожалбеним решењем </text:span><text:span text:style-name="T16">одбачен</text:span><text:span text:style-name="T4"> је приговор </text:span><text:span text:style-name="T16">М. Н.</text:span><text:span text:style-name="T4"> из М. изјављен на одлуку Изборне комисије општине Мајданпек бр. 49 од 27.08.2014. године о садржају и </text:span><text:span text:style-name="T16">боји</text:span><text:span text:style-name="T4"> гласачких и контролних лист</text:span><text:span text:style-name="T16">ића</text:span><text:span text:style-name="T4">, као неблаговремен. <text:s/></text:span></text:p>
      <text:p text:style-name="P5"><text:span text:style-name="T4"><text:tab/><text:tab/>У жалби поднетој Управном суду </text:span><text:span text:style-name="T16">препоручено поштом</text:span><text:span text:style-name="T4"> дана </text:span><text:span text:style-name="T16">10</text:span><text:span text:style-name="T4">.09.2014. године у </text:span><text:span text:style-name="T16">10,00</text:span><text:span text:style-name="T4"> часова, </text:span><text:span text:style-name="T16">коју је по налогу суда уредио 12.09.2014. године у 15,00 часова,</text:span><text:span text:style-name="T4"> жалилац оспорава законитост ожалбеног решења због повреде </text:span><text:span text:style-name="T16">одредаба</text:span><text:span text:style-name="T4"> Закона о локалним изборима. </text:span><text:span text:style-name="T16">Наводи да је гласачки листић израђен супротно Закону о локалним изборима зато што гласачки листић не садржи лично име првог кандидата са листе уз назив изборне листе, према редоследу утврђеном на збирној листи, а што је предвиђено чланом 30. став 1. тачка 2. наведеног закона; није оверен у складу са чланом 28. став 2. наведеног закона који предвиђа да гласачке листиће припрема и оверава изборна комисија општине Мајданпек, </text:span><text:span text:style-name="T4">већ да је</text:span><text:span text:style-name="T16"> </text:span><text:span text:style-name="T4">г</text:span><text:span text:style-name="T16">ласачки листи</text:span><text:span text:style-name="T4">ћ</text:span><text:span text:style-name="T16"> који се налази</text:span><text:span text:style-name="T4">о</text:span><text:span text:style-name="T16"> на бирачким местима, <text:s/>фотокопија оригинално овереног гласачког листића; не садржи законом предвиђену напомену да се гласање врши заокруживањем редног броја испред назива изборне листе </text:span><text:soft-page-break/><text:span text:style-name="T16">или назива листе а што је предвиђено чланом 30. став 1. тачка 3. и чланом 34. став 3. Закона о локалним изборима; изглед и садржина гласачког листића није објављена у Службеном листу општине Мајданпек, те жалилац није био у могућности, нити било који грађанин пре доласка на бирачко место, ради гласања, да има сазнања </text:span><text:span text:style-name="T4">о </text:span><text:span text:style-name="T16">законитости, односно незаконитости гласачког листића. Наводи да му је, као бирачу, одузето Уставом загарантовано право да бира, <text:s text:c="2"/>јер није хтео да гласа, с обзиром да испод изборних листи нису наведена имена првих кандидата, па ни под редним бројем 4-</text:span><text:span text:style-name="T4">Г</text:span><text:span text:style-name="T16">рупа грађана Окупљање за Мајданпек и Поречје, где је испод требало да стоји И. И. Наводи да је Изборна комисија општине Мајданпек неосновано одбацила његов приговор као неблаговремен зато што је незаконита радња наступила моментом његовог доласка на бирачко место ради остваривања права гласања, односно уручивањем гласачког листића од стране бирачког одбора, 07.09.2014.године, а приговор је предат истог дана 07.09.2014.године у 19,10 часова.</text:span><text:span text:style-name="T4"> Предложио је да суд усвоји жалбу и поништи ожалбен</text:span><text:span text:style-name="T16">о решење </text:span><text:span text:style-name="T4">Изборне комисије </text:span><text:span text:style-name="T16">општине Мајданпек</text:span><text:span text:style-name="T4">.</text:span></text:p>
      <text:p text:style-name="P10"><text:tab/><text:tab/><text:span text:style-name="T6">У одговору на жалбу, достављеном </text:span>Управном суду дана <text:span text:style-name="T6">15</text:span>.09.2014. године у <text:span text:style-name="T6">11,41 </text:span>часова, <text:span text:style-name="T6">путем факса</text:span>, <text:span text:style-name="T6">а оригинал одговора на жалбу достављен суду дана 16.09.2014. године у 11,24 часова, Изборна </text:span>комисија општине Мајданпек навела је да је одлука о садржају и изгледу гласачког и контролног листића донета на седници одржаној дана 27.08.2014. године, а како је жалилац изјавио приговор дана 07.09.2014. године у 19,<text:span text:style-name="T6">1</text:span>0 часова, то је применом одредбе члана 52. Закона о локалним изборима Изборна комисија општине Мајданпек одлучила да приговор одбаци као неблаговремен. Полазећи од наведеног, <text:s/>Изборна комисија општине Мајданпек остаје у свему при разлозима из образложења оспореног решења и предлаже да суд жалбу одбије као неосновану. </text:p>
      <text:p text:style-name="P12"><text:span text:style-name="T6"><text:tab/><text:tab/></text:span><text:span text:style-name="T1">Одлучујући о благовремено поднетој жалби, на основу одредбе члана 54. став 1. и 3. Закона о локалним изборима </text:span><text:span text:style-name="T17">("Службени гласник РС", бр.</text:span><text:span text:style-name="T6"> </text:span><text:span text:style-name="T1">129/07...54/11), 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2"><text:span text:style-name="T6"><text:tab/><text:tab/></text:span><text:span text:style-name="T1">Из списа предмета произлази да је Изборна комисија општине Мајданпек, на </text:span><text:span text:style-name="T19">XI </text:span><text:span text:style-name="T1">седници одржаној дана 27.08.2014. године, <text:s/>под тачком 7. дневног реда, једногласно <text:s/>донела Одлуку о садржају </text:span><text:span text:style-name="T6">и боји </text:span><text:span text:style-name="T1">гласачких и контролних листића на изборима за одборнике Скупштине општине Мајданпек расписани</text:span><text:span text:style-name="T6">м</text:span><text:span text:style-name="T1"> за 07.09.2014. године. Жалилац је дана 07.09.2014. године у </text:span><text:span text:style-name="T6">19,10</text:span><text:span text:style-name="T1"> часова изјавио приговор на поступак спровођења локалних избора </text:span><text:span text:style-name="T1">на територији општине Мајданпек, јер гласачки листићи нису припремљени у складу са одредбама чланова 28., 30. и 34. Закона о локалним изборима. Ово стога, што гласачки листић не садржи лично име првог кандидата, оверу у складу са чланом 28. наведеног Закона, а на гласачком листићу стоји да се гласа само за једну изборну листу, заокруживањем редног броја </text:span><text:soft-page-break/><text:span text:style-name="T1">испред назива изборне листе. С обзиром да изглед и садржина гласачког листића није објављена у складу са законом у Службеном листу општине Мајданпек, жалилац није био у могућности да се упозна са садржајем и изгледом листића до доласка на бирачко место 07.09.2014. године. Предложио је да Изборна комисија општине Мајданпек понови изборну радњу утврђивања изгледа и садржаја гласачких листића и да изборе понови у року предвиђеном Законом. Наведени приговор је решењем Изборне комисије општине Мајданпек бр. 80/</text:span><text:span text:style-name="T6">4</text:span><text:span text:style-name="T1"> од 07.09.2014. године, одбачен као неблаговремен, с обзиром да је одлука <text:s/>Изборне комисије општине Мајданпек о садржају и боји гласачког и контролног листића донета 27.08.2014. године, а приговор је изјављен дана 07.09.2014. године.</text:span></text:p>
      <text:p text:style-name="P11"><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приговор подноси у року од 24 часа од дана када је донета одлука, односно извршена радња или учињен пропуст. </text:p>
      <text:p text:style-name="P12"><text:span text:style-name="T1"><text:tab/><text:tab/></text:span><text:span text:style-name="T6">Полазећи од наведеног, правилно је, по оцени Управног суда, Изборна комисија општине Мајданпек одбацила приговор жали</text:span><text:span text:style-name="T1">оца</text:span><text:span text:style-name="T6"> као неблаговремен. </text:span><text:span text:style-name="T1">Наиме, законом прописани рок од 24 часа за подношење приговора рачуна се од дана када је донета одлука, односно извршена радња или учињен пропуст, те се од тог дана цени и благовременост поднетог приговора. У конкретном случају, законом прописани рок почео је тећи од дана доношења одлуке бр. 49 од 27.08.2014. године, на одржаној </text:span><text:span text:style-name="T12">XI </text:span><text:span text:style-name="T1">седници Изборне комисије општине Мајданпек, </text:span><text:span text:style-name="T6">дана 27.08.2014. године,</text:span><text:span text:style-name="T1"> </text:span><text:span text:style-name="T6">која је </text:span><text:span text:style-name="T1">започета у 18,00 часова и </text:span><text:span text:style-name="T6">завршена у 18,35 часова,</text:span><text:span text:style-name="T1"> </text:span><text:span text:style-name="T6">којом</text:span><text:span text:style-name="T1"> је прописан изглед и садржај гласачког и контролног листића на изборима за одборнике Скупштине општине Мајданпек расписани</text:span><text:span text:style-name="T6">х</text:span><text:span text:style-name="T1"> за 07.09.2014. године, те је исти истекао дана 28.08.2014. године </text:span><text:span text:style-name="T6">у 18,35 часова</text:span><text:span text:style-name="T1">, а жалилац је приговор изјавио 07.09.2014. године у 19,</text:span><text:span text:style-name="T6">1</text:span><text:span text:style-name="T1">0 часова. </text:span></text:p>
      <text:p text:style-name="P12"><text:span text:style-name="T1"><text:tab/><text:tab/>Суд је нашао да н</text:span><text:span text:style-name="T6">а благовременост приговора није од утицаја чињеница када је подносилац приговора имао сазнања о изгледу и садржини изборног листића, имајући у виду да се законски рок од 24 часа рачуна од дана када је донета одлука односно извршена радња или учињен пропуст, а не од дана сазнања за наведене неправилности. </text:span><text:span text:style-name="T1">У конкретном случају, с обзиром да се приговор, а што жалилац не оспорава поднетом жалбом, односи на Одлуку о </text:span><text:span text:style-name="T1">садржају и боји гласачког и контролног листића (бр.49) коју је по стању у списима донела </text:span><text:span text:style-name="T4">Изборна комисија општине Мајданпек, на седници одржаној дана 27.08.2014. године, а која седница је према стању у списима завршена у 18,35 часова, то Управни суд налази да је рок за изјављивање приговора истекао дана 28.08.2014. године у 18,35 часова. </text:span></text:p>
      <text:p text:style-name="P12"><text:soft-page-break/><text:span text:style-name="T1"><text:tab/><text:tab/>Наводи</text:span><text:span text:style-name="T4"> жалбе да </text:span><text:span text:style-name="T9">испред изборних листа нису наведена имена првих кандидата, па ни под редним бројем 4 – Група грађана Окупљање за Мајданпек и Поречје – И. И.</text:span><text:span text:style-name="T4"> као и да Одлука о садржају и боји гласачког и контролног листића ( бр.49) није објављена у Службеном листу општине Мајданпек су без утицаја на другачију одлуку у овој правној ствари. Ово са разлога што на основу стања у списима предмета, произлази да је одлука бр. 49 од 27.08.2014. године донета на седници одржаној дана 27.08.2014. године, а за коју одлуку не постоји законска обавеза њеног објављивања, то према одредби члана 52. став 2. Закона о локалним изборима, законски рок од <text:s/>24 часа <text:s/>рачуна од дана када је донета одлука, извршена радња или учињен пропуст, па на продужење рокова за подношење приговора који је преклузиван, и тече од дана донешење одлуке, извршене радње или учињеног пропуста, не утиче дан сазнања за одлуку. Стога је, по оцени Управног суда, правилно Изборна комисија општине Мајданпек оценила да су истекли рокови за изјављивање приговора. <text:s/></text:span></text:p>
      <text:p text:style-name="P12"><text:span text:style-name="T1"><text:tab/></text:span><text:span text:style-name="T4"> <text:s text:c="3"/>Како се суд креће у оквирима навода жалбе, то наводи жалиоца истакнути у приговору и поновљени у жалби, а који се односе на изглед и садржај гласачких листића садржаних у</text:span><text:span text:style-name="T1"> </text:span><text:span text:style-name="T20"><text:s/>Одлуци о садржају и боји гласачког и контролног листића (бр.49) од дана 27.08.2014. године, су <text:s/>без утицаја на другачије одлучивање у овој правној ствари. Ово са разлога што је, и по оцени Управног суда, Изборна комисија општине Мајданпек правилно оценила да је приговор <text:s/>изјављен од стране жалиоца неблаговремен. </text:span></text:p>
      <text:p text:style-name="P5"><text:tab/><text:tab/><text:span text:style-name="T1">Суд је ценио и остале наводе жалбе, али налази да су исти без утицаја на другачију одлуку у овој изборној ствари и на законитост ожалбеног решења, јер <text:s/>исте жалилац није износио у приговору, због чега Изборна комисија општине Мајданпек о њима <text:s/>није ни могла да одлучује.</text:span></text:p>
      <text:p text:style-name="P12"><text:span text:style-name="T20"><text:tab/><text:tab/>Како је и по мишљењу Управног суда Изборна комисија општине Мајданпек правилно одлучила када је одбацила приговор </text:span><text:span text:style-name="T21">М. Н.</text:span><text:span text:style-name="T20"> као неблаговремен, Управни суд је, на основу одредбе члана 40. став 2. Закона о управним споровима </text:span><text:span text:style-name="T18">("Службени гласник РС", бр. 111</text:span><text:span text:style-name="T20">/09), који се сходно примењује на основу одредбе члана 54. став 3. Закона о локалним изборима, одлучио као у диспозитиву пресуде. </text:span></text:p>
      <text:p text:style-name="P16"/>
      <text:p text:style-name="P6"><text:span text:style-name="T22">ПРЕСУЂЕНО </text:span><text:span text:style-name="T23">У УПРАВНОМ СУДУ</text:span></text:p>
      <text:p text:style-name="P17"><text:span text:style-name="T24">Дана 16.09.2014. године у 13,00 часова, 10 Уж. </text:span><text:span text:style-name="T22">4</text:span><text:span text:style-name="T24">7/14</text:span></text:p>
      <text:p text:style-name="P18"/>
      <text:p text:style-name="P19">Записничар <text:s text:c="71"/><text:tab/> <text:s text:c="10"/>Председник већа-судија </text:p>
      <text:p text:style-name="P2"><text:span text:style-name="T8">Гордана Војновић,с.р.</text:span><text:span text:style-name="T3"> <text:s text:c="27"/><text:tab/><text:tab/><text:tab/><text:tab/> <text:s/></text:span><text:span text:style-name="T8"><text:s text:c="2"/>др Јадранка Ињац,с.р.</text:span></text:p>
      <text:p text:style-name="P6"/>
      <text:p text:style-name="P4">За тачност отправка</text:p>
      <text:p text:style-name="P4">Управитељ писарнице</text:p>
      <text:p text:style-name="P4">Дејан Ђурић</text:p>
      <text:p text:style-name="P7">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8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4M43S</meta:editing-duration>
    <meta:editing-cycles>6</meta:editing-cycles>
    <meta:generator>OpenOffice.org/3.2$Win32 OpenOffice.org_project/320m12$Build-9483</meta:generator>
    <dc:date>2014-09-17T09:52:48.17</dc:date>
    <meta:document-statistic meta:table-count="0" meta:image-count="1" meta:object-count="0" meta:page-count="4" meta:paragraph-count="32" meta:word-count="1534" meta:character-count="10048"/>
    <meta:user-defined meta:name="Info 1"/>
    <meta:user-defined meta:name="Info 2"/>
    <meta:user-defined meta:name="Info 3"/>
    <meta:user-defined meta:name="Info 4"/>
  </office:meta>
</office:document-meta>
</file>