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zxx" fo:country="none"/>
    </style:style>
    <style:style style:name="P4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1" style:family="paragraph" style:parent-style-name="Standard">
      <style:paragraph-properties fo:text-align="center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 style:master-page-name="First_20_Page">
      <style:paragraph-properties fo:line-height="150%"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draw:frame draw:style-name="fr1" draw:name="graphics1" text:anchor-type="as-char" svg:width="0.5429in" svg:height="0.622in" draw:z-index="0"><draw:image xlink:href="Pictures/1000000000000107000001AE99AF1939.jpg" xlink:type="simple" xlink:show="embed" xlink:actuate="onLoad"/></draw:frame></text:p>
      <text:p text:style-name="P2">Република Србија</text:p>
      <text:p text:style-name="P2">УПРАВНИ СУД <text:s/></text:p>
      <text:p text:style-name="P2"><text:span text:style-name="T1">19 </text:span>Уж. <text:span text:style-name="T1">49</text:span>/1<text:span text:style-name="T1">4</text:span></text:p>
      <text:p text:style-name="P2"><text:span text:style-name="T1">21.10.2014</text:span>. године</text:p>
      <text:p text:style-name="P2">Б е о г р а д</text:p>
      <text:p text:style-name="P2"/>
      <text:p text:style-name="P4"/>
      <text:p text:style-name="P9"><text:span text:style-name="T4"><text:tab/><text:tab/></text:span><text:span text:style-name="T5">Управни суд, у већу састављеном од судија: </text:span>Горданe<text:span text:style-name="T5"> Џакула, председника већа, Радојке Маринковић и Биљане Шундерић</text:span>,<text:span text:style-name="T5"> чланова већа, са </text:span>судским <text:span text:style-name="T5">саветником Михајлом Ралићем, записничарем</text:span>, <text:span text:style-name="T1">одлучујући о жалби Ромског Центра за стратегију, развој и демократију, из З, ул. ......., Б, кога заступа пуномоћник А.А из О, изјављеној против решења Републичке изборне комисије 02 број: 013-1115/14 од 16.10.2014. године, у правној ствари</text:span> заштите изборног права на непосредним изборима за чланове <text:span text:style-name="T1">н</text:span>ационалн<text:span text:style-name="T1">их</text:span> <text:span text:style-name="T1">савета националних</text:span> мањин<text:span text:style-name="T1">а</text:span>,<text:span text:style-name="T1"> у нејавној седници већа одржаној дана 21.10.2014. године, у 11,40 часова,</text:span> донео је</text:p>
      <text:p text:style-name="P8"/>
      <text:p text:style-name="P5">Р Е Ш Е Њ Е</text:p>
      <text:p text:style-name="P5"/>
      <text:p text:style-name="P5"/>
      <text:p text:style-name="P6"><text:tab/><text:tab/><text:span text:style-name="T2">Жалба се </text:span><text:span text:style-name="T1">ОДБАЦУЈЕ. </text:span></text:p>
      <text:p text:style-name="P12"><text:s/></text:p>
      <text:p text:style-name="P8"/>
      <text:p text:style-name="P5">О б р а з л о ж е њ е</text:p>
      <text:p text:style-name="P5"/>
      <text:p text:style-name="P5"/>
      <text:p text:style-name="P7"><text:tab/><text:tab/><text:span text:style-name="T2">Ожалбеним решењем Републичке изборне комисије</text:span><text:span text:style-name="T1"> </text:span><text:span text:style-name="T2">02 број: 013-1115/14 од 16.10.2014. године приговор заступника Удружења Ромски Центар за стратегију, развој и демократију,</text:span><text:span text:style-name="T8"> </text:span><text:span text:style-name="T2">одбацује се, </text:span><text:span text:style-name="T8">ставом првим диспозитива, </text:span><text:span text:style-name="T2">као неблаговремен, у делу који се односи на Изборну листу "Наша ромска </text:span><text:span text:style-name="T2">листа - Душко</text:span><text:span text:style-name="T2"> Јовановић" и Изборну листу </text:span><text:span text:style-name="T6"><text:s/>''Англунипе – Напредак“ Драгољуб Ацковић,</text:span><text:span text:style-name="T2"> и ставом другим диспозитива, одбија се, као неоснован, у делу који се односи на Изборну листу</text:span><text:span text:style-name="T6"> Роми за Србију – Србија за Роме, </text:span><text:span text:style-name="T2"><text:s/>Изборну листу </text:span><text:span text:style-name="T6">''Роми грађани и </text:span><text:span text:style-name="T2">г</text:span><text:span text:style-name="T6">рађанке Србије – Срђан </text:span><text:span text:style-name="T2">Шајн'', Изборну листу </text:span><text:span text:style-name="T6">Роми за бољу будућност</text:span><text:span text:style-name="T2"> и Изборну листу ''</text:span><text:span text:style-name="T6">Ромски глас за Европу''</text:span><text:span text:style-name="T2">.</text:span></text:p>
      <text:p text:style-name="P7"><text:span text:style-name="T2"><text:tab/><text:tab/>Жалилац је жалбу против решења </text:span><text:span text:style-name="T8">Републичке изборне комисије</text:span> <text:span text:style-name="T8">02 број: 013-1115/14 од 16.10.2014. године,</text:span><text:span text:style-name="T2"> поднео Управном суду, преко Републичке изборне комисије, дана 18.10.2014. године у 10,15 часова, коју је Републичка изборна комисија доставила суду, дана 18.10.2014. године у 16,06 часова. Поднеском </text:span><text:span text:style-name="T8">примљеним у овом суду дана 20.10.2014. године у 20,10 часова, </text:span><text:span text:style-name="T2">жалилац је, поступајући </text:span><text:span text:style-name="T8">по налогу суда дат</text:span><text:span text:style-name="T2">о</text:span><text:span text:style-name="T8">м решењем 19 Уж 49/14 од </text:span><text:soft-page-break/><text:span text:style-name="T8">19.10.2014. године, </text:span><text:span text:style-name="T2">отклонио недостатке поднете </text:span><text:span text:style-name="T2">жалбе</text:span><text:span text:style-name="T8"> </text:span><text:span text:style-name="T2">ознаком подносиоца жалбе и достављањем овлашћења за подношење жалбе. Жалилац у жалби оспорава правилност <text:s text:c="5"/>ожалбеног решења из разлога наведених у жалби. </text:span></text:p>
      <text:p text:style-name="P9"><text:tab/><text:tab/>Републичка изборна комисија је овом суду дана 18.10.2014. године у 16,06 часова доставила одговор на жалбу, уз који је доставила део списа предмета, <text:span text:style-name="T1">ближе означен у акту 02 број 013-1115/14 од 18.10.2014. године. </text:span><text:s/><text:span text:style-name="T1">Д</text:span>ео списа <text:span text:style-name="T1">предмета</text:span>, ближе наведен у акту од 19.10.2014. године, поступајући по налогу суда, <text:span text:style-name="T1">Републичка изборна комисија је</text:span> доставила дана 19.10.2014. године у 23,13 часова. У одговору на жалбу Републичка изборна комисија је предложила да Управни суд жалбу одбаци као неблаговремену, наводећи да је жалба изјављена дана 18.10.2014. године у 10,15 часова, да је подносиоцу приговора решење Републичке изборне комисије, достављено дана 16.10.2014. године у 10,04 часа, а имајући у виду одредбу члана 97. став 2. Закон о избору народних посланика, чије се одредбе, у складу са чланом 43. Закона о националним саветима националних мањина, сходно примењују. Уколико Управни суд сматра да је жалба благовремена и да има места мериторном одлучивању, предл<text:span text:style-name="T1">ожила је</text:span> да се жалба одбије као неоснована из разлога који су наведени у <text:span text:style-name="T1">образложењу</text:span> ожалбеног решења.</text:p>
      <text:p text:style-name="P9"><text:tab/><text:tab/><text:span text:style-name="T1">У</text:span> поступку <text:span text:style-name="T1">претходног</text:span> испитивања поднете жалбе, Управни суд је нашао да <text:span text:style-name="T1">је </text:span>жалба <text:span text:style-name="T1">неблаговремена.</text:span></text:p>
      <text:p text:style-name="P9"><text:tab/><text:tab/>Одредбом члана 43. Закона о националним саветима националних мањина ("Службени гласник РС", бр. 72/09, 20/14- Одлука УС и 55/14) прописано је да се на избор националног савета и питања који нису уређена овим законом, сходно примењују одредбе Закона о избору народних посланика, Закона о општем управном поступку и Закона о управним споровима. <text:s/></text:p>
      <text:p text:style-name="P9"><text:span text:style-name="T1"><text:tab/><text:tab/></text:span><text:span text:style-name="T5">Одредбом члана 97</text:span><text:span text:style-name="T1">. </text:span><text:span text:style-name="T5">став 1. <text:s/>Закона</text:span><text:span text:style-name="T1"> о </text:span><text:span text:style-name="T5">избору народних посланика</text:span><text:span text:style-name="T1"> (''Службени гласник РС'', бр. </text:span><text:span text:style-name="T5">35/2000...36</text:span><text:span text:style-name="T1">/11) </text:span><text:span text:style-name="T5">прописано је да се против сваког решења Републичке изборне комисије донетог по приговору може изјавити жалба Управном суду, </text:span><text:span text:style-name="T1">а одредбом става 2. истог члана Закона да се <text:s/>жалба </text:span><text:span text:style-name="T5"><text:s/>подноси преко Републичке изборне комисије у року од 48 </text:span><text:span text:style-name="T1">часова</text:span><text:span text:style-name="T5"> од пријема решења.</text:span><text:span text:style-name="T1"> Одредбом члана 26. став 1. </text:span><text:span text:style-name="T1">тачка 1.</text:span><text:span text:style-name="T1"> Закона о управним споровима ("Службени гласник РС", бр. 111/09) пр</text:span><text:span text:style-name="T1">о</text:span><text:span text:style-name="T1">писано је да ће судија појединац одбацити тужбу и ако утврди да је тужба поднета не</text:span><text:span text:style-name="T1">б</text:span><text:span text:style-name="T1">лаговремено, а ставом 2. истог члана Закона, ако судија појединац пропусти да одбаци тужбу из става 1. овог члана, то ће учинити веће суда. </text:span></text:p>
      <text:p text:style-name="P9"><text:tab/><text:tab/>Из списа предмета достављени<text:span text:style-name="T1">х</text:span> уз одговор на жалбу и то из ожалбеног решења <text:soft-page-break/>на коме се налази потврда о уредности доставе <text:span text:style-name="T1">решења</text:span> телефаксом, произлази да је ожалбено решење телефакс<text:span text:style-name="T1">ом</text:span> уручено <text:span text:style-name="T1">жалиоцу</text:span> дана 16.10.2014. године у 10,04 часова, а што произлази и из решења, које је жалилац доставио <text:span text:style-name="T1">суду</text:span>, на коме се налази потврда да је <text:span text:style-name="T1">жалиоцу </text:span><text:span text:style-name="T1">телефаксом,</text:span><text:span text:style-name="T1"> дана </text:span>16.10.2014. године у 10,04 часова,<text:span text:style-name="T1"> извршена</text:span> достава <text:span text:style-name="T1">ожалбеног решења</text:span>. <text:span text:style-name="T1">У п</text:span>риговору о коме је одлучено ожалбеним решењем, <text:span text:style-name="T1">жалилац</text:span> је, између осталог, означио и број <text:span text:style-name="T1">телефакса.</text:span></text:p>
      <text:p text:style-name="P9"><text:tab/><text:tab/> <text:span text:style-name="T1">Ж</text:span>алба је поднета непосредно Републичкој изборној комисији дана 18.10.2014. године у 10,15 часова, а како то произлази из пријемног <text:span text:style-name="T1">штамбиља</text:span> Републичке изборне комисије који се налази на поднетој жалби. </text:p>
      <text:p text:style-name="P9"><text:span text:style-name="T1"><text:tab/><text:tab/>Код изнетог, а како је у складу са одредбом наведеног члана <text:s/></text:span><text:span text:style-name="T5">97</text:span><text:span text:style-name="T1">. </text:span><text:span text:style-name="T5">став </text:span><text:span text:style-name="T1">2</text:span><text:span text:style-name="T5">. <text:s/>Закона</text:span><text:span text:style-name="T1"> о </text:span><text:span text:style-name="T5">избору народних посланика</text:span><text:span text:style-name="T1">, који се сходно примењује на основу одредбе члана 43. Закона о националним саветима националних мањина, рок за подношење жалбе истекао дана 18.10.2014. године у 10,04 часова, то је жалилац пропустио да жалбу изјави Управном суду у законом прописаном року. </text:span></text:p>
      <text:p text:style-name="P9"><text:tab/><text:tab/>Са изнетих разлога, Управни суд је на основу члана 26. став 1. тачка 1. у вези са ставом 2. Закона о управним споровима, који се сходно примењује на основу члана 43. <text:s/>Закона о националним саветима националних мањина, одлучио као у диспозитиву овог решења.</text:p>
      <text:p text:style-name="P9"/>
      <text:p text:style-name="P8"><text:span text:style-name="T1"><text:tab/><text:tab/><text:tab/><text:tab/> <text:s text:c="3"/></text:span><text:span text:style-name="T4">РЕШЕНО У УПРАВНОМ СУДУ </text:span></text:p>
      <text:p text:style-name="P10"><text:span text:style-name="T4">дана </text:span><text:span text:style-name="T3">21.10.2014.</text:span><text:span text:style-name="T4"> године у </text:span><text:span text:style-name="T3">11,40</text:span><text:span text:style-name="T7"> </text:span><text:span text:style-name="T4">часова, 19 Уж. 49/14</text:span></text:p>
      <text:p text:style-name="P13"/>
      <text:p text:style-name="P6">Записничар<text:tab/><text:tab/><text:tab/><text:tab/><text:tab/><text:tab/> <text:s text:c="27"/>Председник већа-судија</text:p>
      <text:p text:style-name="P6">Михајло Ралић,<text:span text:style-name="T1">с.р.</text:span> <text:s text:c="79"/>Гордана Џакула,<text:span text:style-name="T1">с.р.</text:span> <text:s text:c="2"/></text:p>
      <text:p text:style-name="P6"/>
      <text:p text:style-name="P14"><text:s text:c="93"/></text:p>
      <text:p text:style-name="P11">За тачност отправка</text:p>
      <text:p text:style-name="P11">Управитељ писарнице</text:p>
      <text:p text:style-name="P11">Дејан Ђурић</text:p>
      <text:p text:style-name="P3">ЈЗ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9 </text:span>Уж. <text:span text:style-name="MT1">49</text:span>/1<text:span text:style-name="MT1">4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5M43S</meta:editing-duration>
    <meta:editing-cycles>35</meta:editing-cycles>
    <meta:generator>OpenOffice.org/3.2$Win32 OpenOffice.org_project/320m12$Build-9483</meta:generator>
    <dc:date>2014-10-21T18:38:45.43</dc:date>
    <meta:print-date>2014-10-21T18:33:37.22</meta:print-date>
    <meta:document-statistic meta:table-count="0" meta:image-count="1" meta:object-count="0" meta:page-count="3" meta:paragraph-count="32" meta:word-count="890" meta:character-count="6005"/>
    <meta:user-defined meta:name="Info 1"/>
    <meta:user-defined meta:name="Info 2"/>
    <meta:user-defined meta:name="Info 3"/>
    <meta:user-defined meta:name="Info 4"/>
  </office:meta>
</office:document-meta>
</file>