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7000001AE99AF193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line-height="150%" fo:text-align="end" style:justify-single-word="false"/>
      <style:text-properties fo:font-weight="bold" style:font-weight-asian="bold" style:font-weight-complex="bold"/>
    </style:style>
    <style:style style:name="P3" style:family="paragraph" style:parent-style-name="Standard">
      <style:paragraph-properties fo:line-height="150%" fo:text-align="justify" style:justify-single-word="false"/>
      <style:text-properties fo:font-weight="bold" style:font-weight-asian="bold" style:font-weight-complex="bold"/>
    </style:style>
    <style:style style:name="P4" style:family="paragraph" style:parent-style-name="Standard">
      <style:text-properties fo:language="sr" fo:country="YU" style:font-weight-complex="bold"/>
    </style:style>
    <style:style style:name="P5" style:family="paragraph" style:parent-style-name="Standard">
      <style:paragraph-properties fo:line-height="150%" fo:text-align="justify" style:justify-single-word="false"/>
      <style:text-properties fo:language="sr" fo:country="YU" style:font-weight-complex="bold"/>
    </style:style>
    <style:style style:name="P6" style:family="paragraph" style:parent-style-name="Standard">
      <style:text-properties fo:language="sr" fo:country="YU" fo:font-weight="bold" style:font-weight-asian="bold" style:font-weight-complex="bold"/>
    </style:style>
    <style:style style:name="P7" style:family="paragraph" style:parent-style-name="Standard">
      <style:paragraph-properties>
        <style:tab-stops>
          <style:tab-stop style:position="2.4602in"/>
        </style:tab-stops>
      </style:paragraph-properties>
      <style:text-properties fo:language="sr" fo:country="YU" fo:font-weight="bold" style:font-weight-asian="bold" style:font-weight-complex="bold"/>
    </style:style>
    <style:style style:name="P8" style:family="paragraph" style:parent-style-name="Standard">
      <style:paragraph-properties fo:line-height="150%" fo:text-align="center" style:justify-single-word="false"/>
      <style:text-properties fo:language="sr" fo:country="YU" fo:font-weight="bold" style:font-weight-asian="bold" style:font-weight-complex="bold"/>
    </style:style>
    <style:style style:name="P9" style:family="paragraph" style:parent-style-name="Standard">
      <style:paragraph-properties fo:line-height="150%" fo:text-align="justify" style:justify-single-word="false"/>
      <style:text-properties fo:language="sr" fo:country="YU" fo:font-weight="bold" style:font-weight-asian="bold" style:font-weight-complex="bold"/>
    </style:style>
    <style:style style:name="P10" style:family="paragraph" style:parent-style-name="Standard">
      <style:paragraph-properties fo:text-align="center" style:justify-single-word="false"/>
      <style:text-properties fo:language="sr" fo:country="YU" fo:font-weight="bold" style:font-weight-asian="bold" style:font-weight-complex="bold"/>
    </style:style>
    <style:style style:name="P11" style:family="paragraph" style:parent-style-name="Standard">
      <style:paragraph-properties fo:text-align="justify" style:justify-single-word="false"/>
      <style:text-properties fo:language="sr" fo:country="YU" fo:font-weight="bold" style:font-weight-asian="bold" style:font-weight-complex="bold"/>
    </style:style>
    <style:style style:name="P12" style:family="paragraph" style:parent-style-name="Standard">
      <style:text-properties fo:language="sr" fo:country="YU" fo:font-weight="normal" style:font-weight-asian="normal" style:font-weight-complex="normal"/>
    </style:style>
    <style:style style:name="P13" style:family="paragraph" style:parent-style-name="Standard">
      <style:paragraph-properties fo:text-align="center" style:justify-single-word="false"/>
      <style:text-properties fo:language="sr" fo:country="YU" fo:font-weight="normal" style:font-weight-asian="normal" style:font-weight-complex="normal"/>
    </style:style>
    <style:style style:name="P14" style:family="paragraph" style:parent-style-name="Standard">
      <style:paragraph-properties fo:line-height="150%" fo:text-align="justify" style:justify-single-word="false"/>
      <style:text-properties fo:language="sr" fo:country="YU"/>
    </style:style>
    <style:style style:name="P15" style:family="paragraph" style:parent-style-name="Standard">
      <style:paragraph-properties fo:line-height="150%" fo:text-align="center" style:justify-single-word="false"/>
      <style:text-properties fo:language="sr" fo:country="YU"/>
    </style:style>
    <style:style style:name="P16" style:family="paragraph" style:parent-style-name="Standard">
      <style:paragraph-properties fo:line-height="100%" fo:text-align="justify" style:justify-single-word="false"/>
      <style:text-properties fo:language="sr" fo:country="YU"/>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line-height="150%" fo:text-align="justify" style:justify-single-word="false"/>
      <style:text-properties fo:language="zxx" fo:country="none"/>
    </style:style>
    <style:style style:name="P19"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20" style:family="paragraph" style:parent-style-name="Header">
      <style:paragraph-properties fo:text-align="center" style:justify-single-word="false"/>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line-height="100%" fo:text-align="justify" style:justify-single-word="false"/>
      <style:text-properties fo:language="none" fo:country="none"/>
    </style:style>
    <style:style style:name="P23" style:family="paragraph" style:parent-style-name="Standard" style:master-page-name="First_20_Page">
      <style:paragraph-properties fo:margin-left="0in" fo:margin-right="0in" fo:text-align="start" style:justify-single-word="false" fo:text-indent="0in" style:auto-text-indent="false" style:page-number="auto" style:writing-mode="lr-tb">
        <style:tab-stops>
          <style:tab-stop style:position="2.4602in"/>
        </style:tab-stops>
      </style:paragraph-properties>
    </style:style>
    <style:style style:name="T1" style:family="text">
      <style:text-properties fo:language="sr" fo:country="YU"/>
    </style:style>
    <style:style style:name="T2" style:family="text">
      <style:text-properties fo:language="sr" fo:country="YU" fo:font-weight="normal" style:font-weight-asian="normal" style:font-weight-complex="normal"/>
    </style:style>
    <style:style style:name="T3" style:family="text">
      <style:text-properties fo:language="sr" fo:country="YU" fo:font-weight="bold" style:font-weight-asian="bold" style:font-weight-complex="bold"/>
    </style:style>
    <style:style style:name="T4" style:family="text">
      <style:text-properties fo:language="sh" fo:country="YU"/>
    </style:style>
    <style:style style:name="T5" style:family="text">
      <style:text-properties fo:font-size="12pt" fo:language="sr" fo:country="YU" style:font-size-asian="12pt" style:font-size-complex="12pt"/>
    </style:style>
    <style:style style:name="T6" style:family="text">
      <style:text-properties fo:language="zxx" fo:country="none"/>
    </style:style>
    <style:style style:name="T7" style:family="text">
      <style:text-properties style:font-weight-complex="bold"/>
    </style:style>
    <style:style style:name="T8" style:family="text">
      <style:text-properties fo:font-weight="bold" style:font-weight-asian="bold"/>
    </style:style>
    <style:style style:name="T9" style:family="text">
      <style:text-properties fo:font-weight="normal" style:font-weight-asian="normal" style:font-weight-complex="normal"/>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 text:c="7"/><draw:frame draw:style-name="fr1" draw:name="graphics1" text:anchor-type="as-char" svg:width="0.4654in" svg:height="0.8063in" draw:z-index="0"><draw:image xlink:href="Pictures/1000000000000107000001AE99AF1939.jpg" xlink:type="simple" xlink:show="embed" xlink:actuate="onLoad"/></draw:frame> <text:s/></text:p>
      <text:p text:style-name="P7">Република Србија</text:p>
      <text:p text:style-name="P6">УПРАВНИ СУД</text:p>
      <text:p text:style-name="P1"><text:span text:style-name="T1">15</text:span><text:span text:style-name="T4"> </text:span><text:span text:style-name="T1">Уж. 50/14 </text:span></text:p>
      <text:p text:style-name="P1"><text:span text:style-name="T1">31.10.2014</text:span><text:span text:style-name="T4">.</text:span><text:span text:style-name="T1"> године</text:span></text:p>
      <text:p text:style-name="P6">Б е о г р а д</text:p>
      <text:p text:style-name="P12"/>
      <text:p text:style-name="P13"><text:tab/><text:tab/><text:tab/><text:tab/></text:p>
      <text:p text:style-name="P10">У ИМЕ НАРОДА</text:p>
      <text:p text:style-name="P10"/>
      <text:p text:style-name="P13"/>
      <text:p text:style-name="P6"/>
      <text:p text:style-name="P17"><text:span text:style-name="T1"><text:tab/><text:tab/>Управни суд у већу састављеном од судија: Гордане Џакула</text:span><text:span text:style-name="T5">, председник већа, Радојке Маринковић и Биљане Шундерић, чланови већа,</text:span><text:span text:style-name="T1"> са судским саветником Михајлом Ралићем, <text:s/>записничарем, одлучујући о жалби Групе бирача Г.Г. „Заједница Влаха Србије - Драган Демић“, изјављеној против решења Републичке изборне комисије 02 број: 013-1427/14 од 28.10.2014. године, у правној ствари заштите изборног права на непосредним изборима за чланове националних савета националних мањина, у нејавној седници већа одржаној дана <text:s/>31.10.2014. године у 10,30 часова, донео је </text:span></text:p>
      <text:p text:style-name="P14"/>
      <text:p text:style-name="P16"/>
      <text:p text:style-name="P8">П <text:s/>Р <text:s/>Е <text:s/>С <text:s/>У <text:s/>Д У</text:p>
      <text:p text:style-name="P15"/>
      <text:p text:style-name="P17"><text:span text:style-name="T1"><text:tab/><text:tab/>Ж</text:span>алба <text:span text:style-name="T3">СЕ ОДБИЈА</text:span><text:span text:style-name="T1">.</text:span></text:p>
      <text:p text:style-name="P5"/>
      <text:p text:style-name="P5"><text:s text:c="9"/><text:tab/><text:tab/><text:tab/><text:tab/><text:tab/><text:span text:style-name="T8"> <text:s/>О б р а з л о ж е њ е</text:span></text:p>
      <text:p text:style-name="P5"/>
      <text:p text:style-name="P5"><text:tab/><text:tab/>Ожалбеним решењем одбијен је приговор Групе бирача Г.Г. „Заједница Влаха Србије - Драган Демић“, због неправилности у поступку спровођења избора за чланове Националног савета влашке националне мањине на подручју општина Кучево, Жагубица и Петровац на Млави. </text:p>
      <text:p text:style-name="P5"><text:span text:style-name="T6"><text:tab/><text:tab/></text:span>Жалбу поднету Републичкој изборној комисији, дана 29.10.2014. године у 13,44 часова, Републичка изборна комисија је, са делом списа предмета, доставила Управном суду дана 29.10.2014. године у 17,59 часова. У жалби се наводи да се иста подноси из свих законских разлога, а због нерегуларности избора у општини Кучево на бирачким местима Кучево, Каона, Нересница, Волуја, у општини Жагубица на бирачким местима Ласница, Сиге, Жагубица, у општини Петровац на Млави на бирачком месту Петровац, а да је накнадно утврдио да су избори нерегуларни и на свим бирачким местима у општинама <text:soft-page-break/>Зајечар и Бољевац. Наводима жалбе, понављајући наводе из приговора, указује да је у општинама Кучево и Жагубица, након предизборних радњи било договорено да у бирачким одборима, које су предлагали начелници општинских управа, буду заступљени и представници жалиоца, али да тај договор није био испоштован, на који начин није могао да постави посматраче на наведеним бирачким местима, јер је протекао рок за достављање обавештења Републичкој изборној комисији о тим лицима. Жалилац, даље, износи тврдње да је због изостанка ове контроле на побројаним бирачким местима дошло до изборне крађе тако што су у касним поподневним часовима чланови бирачких одбора убацивали више стотина гласачких листића, заокруживши листу бр. 1, а затим фалсификовали потписе грађана који су наводно гласали. Сматра да на ово указује и скоро немогућа излазност од око 90% на бирачким местима у општини Кучево и Жагубица, а у прилог својим тврдњама предлаже саслушање чланова бирачких одбора на свим бирачким местима у општинама Жагубица, Кучево, Бољевац и Зајечар, као и вештачење потписа свих чланова бирачких одбора и њихово упоређивање са потписима на изводима и записницима у изборном материјалу у наведеним општинама на свим бирачким местима. Надаље, указује да <text:s/>је изборна крађа рађена и на тај начин да су се у бирачки списак масовно уписивали припадници већинског српског народа из редова лица запослених у општинским управама и локалним јавним предузећима општина Кучево, Жагубица, Петровац, па и других општина, као и грађани из српских насеља уз обећавање различитих користи и предлаже да се затражи листа запослених радника у општинским управама наведених општина, утврди који се радници налазе у посебном бирачком списку влашке националне мањине и исти саслушају на околност уписа у посебан бирачки списак ове националне мањине, те да се од Завода за статистику траже подаци за одређена насеља из наведених општина и утврди број декларисаних Влаха у тим насељима. Сматра да је у целој изборној крађи која се догодила на територији општина Кучево и Жагубица, велику улогу одиграло и Упутство за спровођење избора које је донела Републичка изборна комисија, а које је дало овлашћење начелницима општинских управа да поставе чланове бирачких одбора, без могућности да листе поставе проширени састав бирачког одбора, те да је такво Упутство противно одредбама Закона о националним саветима и Закона о избору народних посланика. Налазећи да је на напред наведени начин покрадена изборна воља влашке националне мањине и прекројен састав будућег националног савета Влаха, жалилац предлаже да се поништи ожалбено решење <text:s/>Републичке изборне комисије, да се пониште избори и све изборне радње у општини Кучево на бирачким местима Кучево, Каона, Нересница, Волуја, у општини Жагубица на бирачким <text:soft-page-break/>местима Ласница, Сиге, Жагубица, у општини Петровац на Млави на бирачком месту Петровац, те да се избори на напред наведеним бирачким местима понављају.</text:p>
      <text:p text:style-name="P5"><text:tab/><text:tab/>Републичка изборна комисија је дана 30.10.2014. године у 16,25 часова, доставила Управном суду одговор на жалбу и део списа којим је допуњен део списа достављених уз жалбу. У одговору на жалбу Републичка изборна комисија је поновила разлоге из образложења ожалбеног решења и предложила да суд одбије жалбу, као неосновану. Указано је да се жалбом нападају резултати избора у општинама Зајечар и Бољевац, што није било обухваћено одбијеним приговором. У вези са наводима жалбе да је <text:s/>Републичка изборна комисија Упутство за спровођење непосредних избора за чланове националних савета националних мањина донела противно одредбама Закона о националним саветима националих мањина и Закона о избору народних посланика, Комисија указује на одредбе члана 43. Закона о националним саветима националних мањина којима је прописано да се одредбе Закона о избору народних посланика сходно примењују на питања која нису уређена тим законом. Имајући у виду да је чланом 60. став 2. Закона о националним саветима националних мањина прописано да рад органа за спровођење избора могу надгледати представници предлагача проглашених изборних листа, Комисија је, према наводима одговора на жалбу, приликом доношења наведеног Упутства констатовала да у случају састава органа за спровођење непосредних избора нема сходне примене Закона о избору народних посланика.</text:p>
      <text:p text:style-name="P5"><text:tab/><text:tab/>Одлучујући о поднетој жалби на основу члана 97. став 4. Закона о избору народних посланика („Службени гласник РС“, број 35/2000...36/11), који <text:span text:style-name="T6">закон </text:span>се сходно примењује на основу члана 43. Закона о националним саветима националних мањина („Службени гласник РС“, број 72/09, 20/14-одлука УС и 55/14), Управни суд је нашао да је жалба благовремена. Ово јер је према стању у списима ожалбено решење донето на 48. седници <text:s/>Републичке изборне комисије одржаној дана 28.10.2014. године, које је жалиоцу достављено путем телефакса дана 28.10.2014. године у 22,10 часова. С обзиром да је жалба предата Републичкој изборној комисији дана 29.10.2014. године у 13,44 часова, то је жалба,<text:span text:style-name="T6"> </text:span>сагласно члану 97. став 1. и 2. Закона о избору народних посланика, изјављена у року од <text:span text:style-name="T6">48 сати од пријема ожалбеног решења.</text:span> Оценом навода жалбе, одговора на жалбу и достављених списа предмета, Управни суд је нашао да је жалба неоснована.</text:p>
      <text:p text:style-name="P5"><text:tab/><text:tab/>Из списа предмета се види да су дана 26.10.2014. године, на подручју општине Кучево на бирачким местима Кучево, Каона, Нересница, Волуја; у општини Жагубица на бирачким местима Ласница, Сиге, Жагубица; у општини Петровац на Млави на бирачком <text:soft-page-break/>месту Петровац, одржани непосредни избори за чланове Националног савета влашке националне мањине. Из приговора поднетог Републичкој изборној комисији се види да жалилац спори регуларност избора на наведеним бирачким местима и да на тим местима није имао своје представнике овлашћене за надгледање рада бирачких одбора. Из записника о раду бирачких одбора на наведеним бирачким местима се види да нису констатоване било какаве неправилности, нити евентуалне примедбе и приговори. Републичка изборна комисија је, према образложењу ожалбеног решења, одбила приговор жалиоца као неоснован, са разлога што, по оцени Комисије, околност да жалилац као предлагач изборне листе није искористио своје право и благовремено обавестио Републичку изборну комисију о лицима које овлашћује да надгледају рад бирачких одбора на спровођењу гласања и утврђивању резултата гласања, не може да буде стављена на терет другим учесницима у изборном поступку, да је састав бирачког одбора, као и право предлагача изборних листа да надгледају рад бирачких одбора дефинисан Законом о националним саветима националних мањина, а да је Републичка изборна комисија Упутством за спровођење непосредних избора за чланове националних савета националним мањина поверила начелницима општинских управа, као представницима легално изабране власти у локалној самоуправи уз поштовање наведених законских одредби и прописивање јасних критеријума за предлагање чланова бирачких одбора у циљу подизања нивоа професионалности и одговорности бирачких одбора. Наводе и тврдње жалиоца да су чланови бирачких одбора убацивали више стотина гласачких листића у гласачке кутије и фалсификовали потписе бирача, Републичка изборна комисија није прихватила као основане, јер су записници о раду бирачких одбора уредно попуњени, без примедби на спровођење поступка гласања на бирачком месту, <text:s/>а Републичка изборна комисија нема овлашћења, нити је квалификована да проверава ваљаност потписа бирача у изводима из бирачког списка, већ таква неправилност може да буде предмет одговарајућег судског поступка који може да покрене свако ко има сазнања да је дошло до прекрајања изборних резултата, а што је нарочито кажњиво према члану 104. Закона о избору народних посланика. Поред изнетог, Комисија у образложењу ожалбеног решења указује да жалилац у прилог својим тврдњама није пружио никакве доказе, нити изворе таквих сазнања, а по сопственом признању није имао представнике у бирачким одборима на оспореним бирачким местима. Према образложењу ожалбеног решења, Републичка изборна комисија није разматрала наводе приговора у делу који се односи на уписивање припадника већинског српског народа у посебан бирачки списак влашке националне мањине, јер за то није надлежна, будући да је вођење посебних спискова и израда извода из тих спискова, Законом <text:soft-page-break/>дата у надлежност Министарству државне управе и локалне самоуправе.</text:p>
      <text:p text:style-name="P5"><text:s text:c="2"/><text:tab/><text:tab/>Правилно је, по оцени суда, одлучила Републичка изборна комисија када је ожалбеним решењем одбила, као неоснован, приговор жалиоца, при чему је у образложењу ожалбеног решења оценила све наводе приговора, а за донету одлуку су дати довољни и јасни разлози, које као правилне прихвата и овај суд.</text:p>
      <text:p text:style-name="P5"><text:tab/><text:tab/>Управни суд је ценио наводе жалбе, који су поновљени наводи приговора, да<text:span text:style-name="T6"> на означеним бирачким местима </text:span>жалилац <text:span text:style-name="T6">није </text:span>имао контролу избора јер није имао представнике за надгледање рада бирачких одбора, па налази да ови наводи нису <text:s/>од утицаја на другачију одлуку у овом изборном предмету. Ово јер је жалилац у жалби, као и претходно у приговору, навео да због протека рока није поднео обавештење Републичкој изборној комисији о овлашћеним представницима за надгледање рада бирачких одбора по бирачким местима, чиме је пропустио да користи своје право, прописано чланом 45. Упутства за спровођење непосредних избора за чланова националних савета националних мањина („Службени гласник РС“, број 89 од 26.08.2014. године), да преко овлашћених представника надгледа рад бирачких одбора у свим фазама његовог рада, почев од припреме за отварање бирачког места до утврђивања резултата избора. <text:s/></text:p>
      <text:p text:style-name="P5"><text:tab/><text:tab/>Суд је ценио наводе жалбе којима се износе тврдње да су бирачки одбори убацивали листиће и потписивали бираче на бирачким местима, па налази да ови наводи не могу довести до другачије одлуке у овом изборном предмету, јер су наведене тврдње изнете <text:s/>уопштено, а жалилац уз приговор, као ни уз жалбу, није доставио конкретне доказе који би указивали на њихову основаност. При томе се из записника о раду бирачких одбора са бирачких места на којима жалилац оспорава регуларност избора, који се налазе у списима, види да нису констатоване неправилности, нити су евидентиране примедбе и приговори на спроведени поступак гласања на наведеним бирачким местима.</text:p>
      <text:p text:style-name="P5"><text:tab/><text:tab/>Суд је ценио наводе којима жалилац, понављајући наводе из приговора, указује на уписивање припадника већинског српског народа у посебан бирачки списак влашке националне мањине, па налази да је правилно <text:s/>Републичка изборна комисија поступила када није разматрала ове наводе приговора, имајући у виду да је одредбама чл. 44. до 59., те члана 80. Закона о националним саветима националних мањина, изричито прописано да је за вођење посебних бирачких спискова националних мањина, доношење решења о закључењу посебних бирачких спискова пре одржавања избора, као и састављање оверених извода из посебног бирачког списка за свако бирачко место, надлежно Министарство државне управе и локалне самоуправе. <text:s/></text:p>
      <text:p text:style-name="P14"><text:soft-page-break/><text:span text:style-name="T7"><text:tab/><text:tab/>Управни суд у поступку по жалби цени законитост ожалбеног решења. Будући да наводе жалбе којима указује на нерегуларност избора на подручју општина Зајечар и Бољевац жалилац није истицао у приговору Републичкој изборној комисији, због чега ови наводи нису цењени у ожалбеном решењу, то не могу бити ни предмет оцене суда у поступку по жалби. Такође, Управни суд ни Републичка изборна комисија нису надлежни да цене сагласност </text:span><text:span text:style-name="T9">Упутства за спровођење непосредних избора за чланове националних савета националних мањина са Законом о националним саветима националних мањина и Законом о избору народних посланика. </text:span></text:p>
      <text:p text:style-name="P18"><text:span text:style-name="T1"><text:tab/><text:tab/>На основу изнетог, Управни суд је одлучио као у диспозитиву пресуде, на </text:span><text:span text:style-name="T1">основу члана 41. </text:span><text:span text:style-name="T2">Закона о управним споровима</text:span> („Службени гласник РС“, број 111/09), <text:span text:style-name="T1">који</text:span> се <text:span text:style-name="T1">сходно </text:span>примењује на основу члана<text:span text:style-name="T1"> 43. </text:span><text:span text:style-name="T2">Закон о националним саветима националних мањина.</text:span></text:p>
      <text:p text:style-name="P17"><text:span text:style-name="T1"><text:s text:c="14"/></text:span><text:span text:style-name="T6"><text:tab/> </text:span><text:span text:style-name="T1"><text:s text:c="3"/></text:span><text:span text:style-name="T3"><text:s text:c="14"/></text:span><text:span text:style-name="T2"><text:s/></text:span></text:p>
      <text:p text:style-name="P5"><text:tab/><text:tab/><text:tab/><text:tab/> <text:s/><text:span text:style-name="T8">ПРЕСУЂЕНО У УПРАВНОМ СУДУ</text:span></text:p>
      <text:p text:style-name="P3"><text:span text:style-name="T1"><text:s text:c="47"/>Дана 31.10.2014. године, <text:s/>у 10,30 часова, 15</text:span><text:span text:style-name="T4"> </text:span><text:span text:style-name="T1">Уж. 50/14 </text:span></text:p>
      <text:p text:style-name="P9"/>
      <text:p text:style-name="P4"><text:s text:c="2"/><text:span text:style-name="T8"><text:s text:c="8"/>Записничар<text:tab/><text:tab/><text:tab/><text:tab/><text:tab/><text:tab/> <text:s text:c="12"/>Председник већа-судија</text:span></text:p>
      <text:p text:style-name="P11"><text:s text:c="7"/>Михајло Ралић, <text:span text:style-name="T6">с.р.</text:span><text:tab/><text:tab/><text:tab/> <text:s text:c="5"/><text:tab/><text:tab/> <text:s text:c="15"/>Гордана Џакула, <text:span text:style-name="T6">с.р.</text:span></text:p>
      <text:p text:style-name="Standard"/>
      <text:p text:style-name="Standard"/>
      <text:p text:style-name="P19">За тачност отправка</text:p>
      <text:p text:style-name="P19">Управитељ писарнице</text:p>
      <text:p text:style-name="P19">Дејан Ђурић</text:p>
      <text:p text:style-name="P21"/>
      <text:p text:style-name="P22">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sr" fo:country="YU"/>
    </style:style>
    <style:style style:name="MT2" style:family="text">
      <style:text-properties fo:language="sh" fo:country="YU"/>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73in" fo:page-height="11.6925in" style:num-format="1" style:print-orientation="portrait" fo:margin-top="0.4445in" fo:margin-bottom="0.7898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5</text:span><text:span text:style-name="MT2"> </text:span><text:span text:style-name="MT1">Уж. 50/14 </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3H29M38S</meta:editing-duration>
    <meta:editing-cycles>28</meta:editing-cycles>
    <meta:generator>OpenOffice.org/3.2$Win32 OpenOffice.org_project/320m12$Build-9483</meta:generator>
    <dc:date>2014-10-31T14:36:06.07</dc:date>
    <meta:print-date>2014-10-31T14:36:04.69</meta:print-date>
    <meta:document-statistic meta:table-count="0" meta:image-count="1" meta:object-count="0" meta:page-count="6" meta:paragraph-count="34" meta:word-count="1997" meta:character-count="13629"/>
    <meta:user-defined meta:name="Info 1"/>
    <meta:user-defined meta:name="Info 2"/>
    <meta:user-defined meta:name="Info 3"/>
    <meta:user-defined meta:name="Info 4"/>
  </office:meta>
</office:document-meta>
</file>