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sr" fo:country="YU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margin-top="0in" fo:margin-bottom="0in" fo:line-height="150%" fo:text-align="justify" style:justify-single-word="false"/>
      <style:text-properties fo:language="sr" fo:country="YU"/>
    </style:style>
    <style:style style:name="P10" style:family="paragraph" style:parent-style-name="Standard">
      <style:paragraph-properties fo:margin-top="0in" fo:margin-bottom="0in" fo:line-height="150%" fo:text-align="justify" style:justify-single-word="false"/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5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in" fo:margin-bottom="0in"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5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</style:style>
    <style:style style:name="P20" style:family="paragraph" style:parent-style-name="Standard">
      <style:paragraph-properties fo:margin-top="0in" fo:margin-bottom="0in" fo:line-height="150%" fo:text-align="justify" style:justify-single-word="false"/>
    </style:style>
    <style:style style:name="P21" style:family="paragraph" style:parent-style-name="Standard" style:master-page-name="First_20_Page">
      <style:paragraph-properties fo:margin-left="0in" fo:margin-right="0in" fo:text-indent="0in" style:auto-text-indent="false" style:page-number="auto">
        <style:tab-stops>
          <style:tab-stop style:position="2.4209in"/>
        </style:tab-stops>
      </style:paragraph-properties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<text:s text:c="5"/></text:span><text:span text:style-name="T9"><draw:frame draw:style-name="fr1" draw:name="Grb-Srbija_2004" text:anchor-type="as-char" svg:width="0.6575in" svg:height="0.902in" draw:z-index="0"><draw:image xlink:href="Pictures/1000000000000107000001AE99AF1939.jpg" xlink:type="simple" xlink:show="embed" xlink:actuate="onLoad"/></draw:frame></text:span></text:p>
      <text:p text:style-name="P6">РЕПУБЛИКА СРБИЈА</text:p>
      <text:p text:style-name="P2">УПРАВНИ СУД </text:p>
      <text:p text:style-name="P3">Одељење у Нишу</text:p>
      <text:p text:style-name="P2"><text:span text:style-name="T1">II-</text:span>4<text:span text:style-name="T1"> </text:span><text:span text:style-name="T5">Уж</text:span><text:span text:style-name="T1">. 51/14</text:span> <text:s text:c="4"/></text:p>
      <text:p text:style-name="P2"><text:span text:style-name="T1">01.11.2014.</text:span> године</text:p>
      <text:p text:style-name="P10"><text:s text:c="5"/>Б е о г р а д</text:p>
      <text:p text:style-name="P16">У ИМЕ НАРОДА</text:p>
      <text:p text:style-name="P11"/>
      <text:p text:style-name="P9"><text:span text:style-name="T8"><text:tab/><text:tab/>Управни суд, у већу састављеном од судија: Десе Симић, председника већа, Драгана Јовановића</text:span><text:span text:style-name="T7"> и Томислава Медведа</text:span><text:span text:style-name="T8">, чланова већа, са суд</text:span><text:span text:style-name="T7">ским с</text:span><text:span text:style-name="T8">аветником </text:span><text:span text:style-name="T7">Тијом Бошковић</text:span><text:span text:style-name="T8">, као записничарем,</text:span><text:span text:style-name="T7"> <text:s/>одлучујући о жалби “ДЕМОКРАТСКА ПАРТИЈА - ДР СЦ НАГИП АРИФИ”, Бујановац, <text:s/>коју заступа Н.А и <text:s/>Групе бирача “КОАЛИЦИЈА УЈЕДИЊЕНИХ АЛБАНАЦА”, <text:s/>Прешево, коју заступа И.С, ради поништаја решења Републичке <text:s/>изборне комисије, <text:s/>01, број: 013-1421/14 од 28.10.2014. године, због неправилности у поступку спровођења избора за чланове Националног савета албанске националне мањине, одржаних 26.10.2014. године, на бирачким местима на подручју општине Медвеђа, на нејавној седници већа, одржаној 01.11.2014. године у 9,40 часова, донео је</text:span></text:p>
      <text:p text:style-name="P15"/>
      <text:p text:style-name="P9"><text:span text:style-name="T7"><text:tab/><text:tab/><text:tab/><text:tab/><text:tab/></text:span><text:span text:style-name="T6">П Р Е С У Д У </text:span></text:p>
      <text:p text:style-name="P15"/>
      <text:p text:style-name="P9"><text:span text:style-name="T7"><text:tab/><text:tab/> Жалба </text:span><text:span text:style-name="T6">СЕ </text:span><text:span text:style-name="T6">ОДБИЈА.</text:span></text:p>
      <text:p text:style-name="P14"/>
      <text:p text:style-name="P15"><text:tab/><text:tab/><text:tab/><text:tab/><text:tab/><text:span text:style-name="T10"> О б р а з л о ж е њ е</text:span></text:p>
      <text:p text:style-name="P15"/>
      <text:p text:style-name="P15"><text:tab/><text:tab/>Ожалбеним решењем <text:span text:style-name="T5">одбијен </text:span>је приговор жалилаца, као предлагача изборних листа, због неправилности у поступку спровођења непосредних избора за чланове Националног савета албанске националне мањине, одржаних 26.10.2014. године, на бирачким местима на подручју Општине Медвеђа.</text:p>
      <text:p text:style-name="P15"><text:soft-page-break/><text:tab/><text:tab/>Жалбом, поднетом преко Републичке изборне комисије 21.10.2014. године, у 11,45 часова, која је Управном суду достављена истог дана у 13,44 часова са одговором на жалбу и списима предмета, жалиоци, преко својих заступника, наводе, а што су, између осталог, истицали и у приговору, да је на бирачком месту број 3-ОШ <text:s/>ТУПАЛЕ и на бирачком место број 4-ОШ СВИРЦЕ дошло до повреде изборног поступка, <text:s/>јер су на дан гласања, до 11 часова, на овим бирачким местима биле постављене картонске кутије за гласање, <text:s/>иако је <text:s/>импративним нормама прописано да се гласа <text:s/>у провидним гласачким кутијама. Наводе, затим, <text:s/>да начелник <text:s/>Општинске управе Општине Медвеђа није прихватио предлог <text:s/>Демократске партије-огранка у Медвеђи <text:s/>да се за чланове бирачких одбора именују лица која они предлажу и која испуњавају услове из члана 8. став 4. Упутства за спровођење непосредних избора за чланова националних мањина <text:s/>(''Службени гласник РС'', број 89/14), <text:s/>у погледу стручне спреме, већ је за чланове бирачког одбора на наведеним бирачким местима предложио лица, тачније председника и заменика председника бирачког одбора, који такве услове <text:s/>не испуњавају. У прилогу жалбе, а ради доказивања својих жалбених навода, достављају фотографије са бирачких места и предлог <text:s/>кандидата за чланове бирачког одбора од 08.10.2014. године. Предлажу да Суд уважи жалбу и ожалбено решење поништи. </text:p>
      <text:p text:style-name="P15"><text:tab/><text:tab/>Републичка изборна комисија, орган доносилац ожалбеног <text:span text:style-name="T5">решења</text:span> је 31.10.2014. године у 13,44 часова <text:span text:style-name="T5">доставила</text:span> <text:span text:style-name="T5">С</text:span>уду списе предмета и одговор на жалбу у коме наводи да је жалба неоснована из свих разлога наведених у образложењу ожалбеног решења, да <text:s/>приговарање на предлог за именовање чланова бирачког одбора <text:s/>није утемељено у прописима, поготово што је <text:span text:style-name="T5">У</text:span>путство<text:span text:style-name="T5">м</text:span> на које се жалиоци позивају у жалби, прописано да право предлагања чланова бирачких одбора припада искључиво начелницима општинских, односн<text:span text:style-name="T5">о</text:span> <text:s/>градских управа, те да они, приликом предлагања, ни на који начин нису условљени предлозима учесника на изборима. Такође, <text:s/>указују да фотографија непровидне кутије <text:s/>није довољан ни поуздан доказ да се ради о гласачкој кутији снимљеној приликом одржавања ових избора и то на неком <text:s/><text:span text:style-name="T5">од </text:span>ова два бирачка места, нити се у жалби, као ни у приговору наводи на ком бирачком месту је ова фотографија снимљена. Тим пре што је, уз жалбу, достављена и фотографија провидне гласачке кутије, па није јасно на коју би околност та фотографија требало да укаже.</text:p>
      <text:p text:style-name="P20"><text:span text:style-name="T7"><text:tab/><text:tab/>Испитујући законитост ожалбеног решења, у смислу одредбе члана 41. Закона о управним споровима <text:s/>(''Службени гласник РС'', број 111/09), <text:s/></text:span><text:span text:style-name="T7">и одредбе члана 97. став 4. Закона о избору народних посланика, </text:span><text:span text:style-name="T5">које</text:span><text:span text:style-name="T5"> се сходно примењуј</text:span><text:span text:style-name="T5">у</text:span><text:span text:style-name="T5"> на основу одредбе члана 43. Закона о националним саветима националних мањина <text:s/>(''Службени гласник РС'', број 72/09, 20/14-одл. УС и 55/14), <text:s text:c="2"/>оценом навода жалбе, одговора на жалбу и свих списа ове изборне </text:span><text:soft-page-break/><text:span text:style-name="T5">ствари, Управни суд налази да је жалба благовремена, допуштена, изјављена од стране овлашћених лица жалилаца <text:s/>и да је </text:span><text:span text:style-name="T5">не</text:span><text:span text:style-name="T5">основана.</text:span></text:p>
      <text:p text:style-name="P20"><text:span text:style-name="T5"><text:tab/><text:tab/>По оцени Управног суда, Републичка изборна комисија правилно налази да су наводи приговора, а што су и наводи жалбе, који се тичу непрописних гласачких кутија <text:s/>на бирачким местима број 3 и 4 у Општини Медвеђа неосновани, те да жалиоци нису пружили доказе да су на овим бирачким местима за гласање коришћене картонске кутије, а ни фотографије које жалиоци прилажу уз жалбу не пружају поуздан доказ о томе да се ради о фотографија</text:span><text:span text:style-name="T5">ма</text:span><text:span text:style-name="T5"> снимљеним на конкретним бирачким местима на сам дан спровођења гласања. Уосталом, како то правилно налази Комисија, записници о раду бирачких одбора не указују на основаност тврдње жалилаца, будући да је у оба записника уредно унет резултат провере исправности гласачких кутија и то у присуству првог бирача који је дошао на бирачко место.</text:span></text:p>
      <text:p text:style-name="P20"><text:span text:style-name="T5"><text:tab/><text:tab/>Што се тиче жалбених навода о непрописном саставу бирачког одбора, односно да приликом предлагања и именовања чланова бирачких одбора није поштован услов прописан одредбом члана 8. став 4. </text:span><text:span text:style-name="T7">Упутства за спровођење непосредних избора за чланова националних мањина, Суд налази да овај жалбени навод није од утицаја на законитост ожалбеног решења, будући да су жалиоци </text:span><text:span text:style-name="T7">састав бирачког одбора</text:span><text:span text:style-name="T7"> могли </text:span><text:span text:style-name="T7">побијати </text:span><text:span text:style-name="T7">у ранијој фази изборног поступка, односно у року прописаном Законом за побијање решења о образовању бирачких одбора и именовању председника и заменика председника бирачких одбора, будући да се бирачки одбори образују најкасније 10 дана пре дана одржавања избора.</text:span><text:span text:style-name="T5"><text:tab/></text:span></text:p>
      <text:p text:style-name="P17"><text:tab/><text:tab/>Због свега наведеног, по оцени Управног суда, ожалбеним решењем није <text:s/>повређен закон на штету жалилаца, па је Суд, применом одредаба члана 40. став 1. и став 2., <text:s/>као и одредбе члана 97. став 4. Закона о избору народних посланика, које одредбе се сходно примењују на основу одредбе члана 43. Закона о националним саветима националних мањина, <text:s/>жалбу одбио као неосновану, одлучујући као у диспозитиву пресуде.</text:p>
      <text:p text:style-name="P19"><text:span text:style-name="T5"><text:tab/><text:tab/></text:span><text:span text:style-name="T6"><text:tab/><text:tab/>ПРЕСУЂЕНО У УПРАВНОМ СУДУ </text:span></text:p>
      <text:p text:style-name="P18"><text:span text:style-name="T5"><text:tab/><text:tab/><text:tab/>Дана: 01.11.2014. године у 9,40 часова </text:span><text:span text:style-name="T1">II-</text:span><text:span text:style-name="T3">4</text:span><text:span text:style-name="T1"> </text:span><text:span text:style-name="T5">У</text:span><text:span text:style-name="T5">ж</text:span><text:span text:style-name="T1">. 51/14</text:span><text:span text:style-name="T3"> <text:s text:c="3"/></text:span></text:p>
      <text:p text:style-name="P12"/>
      <text:p text:style-name="P13">Записничар<text:tab/><text:tab/><text:tab/><text:tab/><text:tab/><text:tab/> <text:s text:c="10"/>Председник већа-судија</text:p>
      <text:p text:style-name="P13">Тија Бошковић, <text:span text:style-name="T5">с.р.</text:span><text:tab/><text:tab/><text:tab/><text:tab/><text:tab/><text:tab/> <text:s text:c="5"/>Деса Симић, <text:span text:style-name="T5">с.р.</text:span></text:p>
      <text:p text:style-name="P8"/>
      <text:p text:style-name="P7"/>
      <text:p text:style-name="P5">За тачност отправка</text:p>
      <text:p text:style-name="P5">Управитељ писарнице</text:p>
      <text:p text:style-name="P5">Дејан Ђурић</text:p>
      <text:p text:style-name="P22"/>
      <text:p text:style-name="P8">И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82"/><text:page-number text:select-page="current">3</text:page-number> <text:s text:c="26"/><text:span text:style-name="MT1">II-</text:span><text:span text:style-name="MT2">4</text:span><text:span text:style-name="MT1"> </text:span><text:span text:style-name="MT3">Уж</text:span><text:span text:style-name="MT1">. 51/14</text:span><text:span text:style-name="MT2">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8M27S</meta:editing-duration>
    <meta:editing-cycles>12</meta:editing-cycles>
    <meta:generator>OpenOffice.org/3.2$Win32 OpenOffice.org_project/320m12$Build-9483</meta:generator>
    <dc:date>2014-11-01T17:25:52.98</dc:date>
    <meta:print-date>2014-11-01T17:37:15</meta:print-date>
    <meta:document-statistic meta:table-count="0" meta:image-count="1" meta:object-count="0" meta:page-count="3" meta:paragraph-count="28" meta:word-count="940" meta:character-count="6359"/>
    <meta:user-defined meta:name="Info 1"/>
    <meta:user-defined meta:name="Info 2"/>
    <meta:user-defined meta:name="Info 3"/>
    <meta:user-defined meta:name="Info 4"/>
  </office:meta>
</office:document-meta>
</file>