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0693in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0693in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style:line-height-at-least="0.0693in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style:line-height-at-least="0.0693in"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style:line-height-at-least="0.0693in"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fo:font-size="12pt" fo:language="zxx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as-char" svg:width="0.7008in" svg:height="0.8866in" draw:z-index="0"><draw:image xlink:href="Pictures/1000000000000107000001AE99AF1939.jpg" xlink:type="simple" xlink:show="embed" xlink:actuate="onLoad"/></draw:frame></text:p>
      <text:p text:style-name="P3">Република Србија</text:p>
      <text:p text:style-name="P3">УПРАВНИ СУД <text:s/></text:p>
      <text:p text:style-name="P4">Одељење у Крагујевцу</text:p>
      <text:p text:style-name="P8"><text:span text:style-name="T3">I-</text:span><text:span text:style-name="T7">2</text:span><text:span text:style-name="T3">1</text:span><text:span text:style-name="T9"> Уж. </text:span><text:span text:style-name="T3">53</text:span><text:span text:style-name="T3">/14</text:span></text:p>
      <text:p text:style-name="P8"><text:span text:style-name="T3">05.11.2014.</text:span><text:span text:style-name="T9"> године</text:span></text:p>
      <text:p text:style-name="P13"><text:span text:style-name="T9">Б е о г р а </text:span><text:span text:style-name="T3">д</text:span></text:p>
      <text:p text:style-name="P19"/>
      <text:p text:style-name="P15">У ИМЕ НАРОДА</text:p>
      <text:p text:style-name="P11"/>
      <text:p text:style-name="P11"/>
      <text:p text:style-name="P11"/>
      <text:p text:style-name="P9"><text:span text:style-name="T6"><text:s text:c="21"/></text:span><text:span text:style-name="T8"><text:s/>Управни суд, у већу састављеном од судија: </text:span><text:span text:style-name="T4">Жељка Шкорића</text:span><text:span text:style-name="T8">, председника већа, </text:span><text:span text:style-name="T4">Павела Јонаша</text:span><text:span text:style-name="T8"> и </text:span><text:span text:style-name="T4">мр Зорана Рељића</text:span><text:span text:style-name="T8">, чланова већа, са судским саветником </text:span><text:span text:style-name="T4">Ксенијом Ивановић</text:span><text:span text:style-name="T8">, као записничарем,</text:span><text:span text:style-name="T10"> </text:span><text:span text:style-name="T8">одлучујући о жалби </text:span><text:span text:style-name="T4">Групе бирача предлагача изборне листе ''За Бошњаке, Санџак и </text:span><text:span text:style-name="T4">Муфтију - Za Bošnjake, Sandžak i Muftiju'',</text:span><text:span text:style-name="T4"> </text:span><text:span text:style-name="T4">изјављеној</text:span><text:span text:style-name="T8"> против </text:span><text:span text:style-name="T4">решења Републичке изборне комисије 02 број 013-1423/14 од 28.10.2014. године, у правној ствари заштите изборног права на непосредним изборима за чланове националних савета националних мањина, </text:span><text:span text:style-name="T8">у </text:span><text:span text:style-name="T4">нејавној </text:span><text:span text:style-name="T8">седници већа, одржаној дана </text:span><text:span text:style-name="T4">05</text:span><text:span text:style-name="T4">.</text:span><text:span text:style-name="T4">11</text:span><text:span text:style-name="T4">.2014.</text:span><text:span text:style-name="T8"> године, </text:span><text:span text:style-name="T4">у 12,00 часова, </text:span><text:span text:style-name="T8">донео је</text:span></text:p>
      <text:p text:style-name="P10"><text:span text:style-name="T8"><text:s/></text:span><text:span text:style-name="T11"><text:tab/><text:tab/></text:span></text:p>
      <text:p text:style-name="P11"><text:s text:c="5"/><text:span text:style-name="T3">П Р Е С У Д У</text:span></text:p>
      <text:p text:style-name="P11"/>
      <text:p text:style-name="P10"/>
      <text:p text:style-name="P9"><text:span text:style-name="T11"><text:tab/><text:tab/></text:span><text:span text:style-name="T2">I </text:span><text:span text:style-name="T3">ОДБИЈА СЕ </text:span><text:span text:style-name="T4">жалба у делу кој</text:span><text:span text:style-name="T8">им је као неоснован, одбијен приговор жалиоца који се односи</text:span><text:span text:style-name="T4"> <text:s/>на бирачка места бр. 8,. 9, 19, 22, 24 и 31 општина Тутин</text:span><text:span text:style-name="T8">.</text:span></text:p>
      <text:p text:style-name="P9"><text:span text:style-name="T4"><text:tab/><text:tab/></text:span><text:span text:style-name="T3">II</text:span><text:span text:style-name="T4"> </text:span><text:span text:style-name="T8">Жалба </text:span><text:span text:style-name="T7">СЕ </text:span><text:span text:style-name="T3">ОДБАЦУЈЕ </text:span><text:span text:style-name="T4">у делу који се односи </text:span><text:span text:style-name="T8">на неправилности </text:span><text:span text:style-name="T4">на бирачк</text:span><text:span text:style-name="T8">им</text:span><text:span text:style-name="T4"> мест</text:span><text:span text:style-name="T8">има</text:span><text:span text:style-name="T4"> бр. 3, 7, 13, 15, 23 и 29 општине Тутин и на св</text:span><text:span text:style-name="T8">им</text:span><text:span text:style-name="T4"> бирачк</text:span><text:span text:style-name="T8">им</text:span><text:span text:style-name="T4"> мест</text:span><text:span text:style-name="T8">има</text:span><text:span text:style-name="T4"> у општини Сјеница.</text:span></text:p>
      <text:p text:style-name="P10"/>
      <text:p text:style-name="P9"><text:span text:style-name="T13"><text:tab/> <text:s text:c="52"/></text:span><text:span text:style-name="T12">О б р а з л о ж е њ е<text:tab/></text:span></text:p>
      <text:p text:style-name="P12"/>
      <text:p text:style-name="P9"><text:tab/><text:tab/><text:span text:style-name="T1">Ожалбеним решењем <text:s/>у ставу један приговор се одбија, као неоснован, у делу који се односи на бирачка места број 8, 9, 19, 22, 24 и 31 у општини Тутин и усваја у делу који се односи на бирачка места број 30 и 36 у општини Тутин, а у ставу два поништавају се избори за чланове националног савета бошњачке националне мањине, одржани 26.10.2014. године, на бирачким местима број 30 и 36 у општини Тутин.</text:span></text:p>
      <text:p text:style-name="P16"><text:tab/><text:tab/>Жалбу поднету Републичкој изборној комисији дана 04.11.2014. године, у 09,20 часова, Републичка изборна комисија је са списима предмета доставила Управном суду дана <text:soft-page-break/>05.11.2014. године у 07,30 часова. </text:p>
      <text:p text:style-name="P9"><text:span text:style-name="T8"><text:tab/><text:tab/>У жалби </text:span><text:span text:style-name="T4">се наводи да се иста подноси ради поништаја решења Републичке изборне комисије</text:span> <text:span text:style-name="T1">02 број 013-1423/14 од 28.10.2014. године, у делу који се односи на бирачка места број 3, 7, 8, 9, 13, 15, 19, 22, 23, 24, 29 и 31 у општини Тутин, јер се решење заснива на погрешно и непотпуно утврђеном чињеничном стању на које је погрешно примењено материјално право, а исто је захваћено битним повредама управног поступка, као и да је диспозитив решења контрадикторан са уводом и образложењем у толикој мери да се не може мериторно анализирати. Жалилац је навео да је на бирачком месту број 3 у Тутину било неправилности јер је просветни инспектор А.Х. вршио притисак и терао људе да заокруже број 2 на листићу, као и да је дозвољено да лица могу гласати без докумената. На бирачком месту број 7 уочене су бројне неправилности и то између осталог на записник о раду бирачког одбора, јер стоји да су у кутији након обављеног гласања 383 листића, а у списку је уписано да је гласало 381 бирач. И у таквој ситуацији се распушта бирачки одбор, поништава гласања, именује нови одбор и одржавају нови избори на том бирачком месту. На бирачком месту број 13 у Тутину је предат празан записник о раду бирачког одбора, кутија за гласање није била пломбирана. На бирачком месту број 19 општина Тутин је након затварања бирачког места вршила притисак на чланове бирачког одбора са листе број 1 да потпишу записник о раду бирачког одбора уз асистенцију полиције којој је забрањено присуство. На бирачком месту број 23, општина Тутин, забрањено је присуство члановима бирачког одбора листе број 1 Ћ.Х. и Ш.Ц. да учествују у раду бирачког одбора, као и да су фалсификовали потписе од стране председника бирачког одбора, што се може утврдити вештачењем потписа. На бирачком месту број 24 Тутин, су нетачно унети подаци о раду бирачког одбора, у гласачкој кутији налазио се 201 листић, а у рубрици 19 записника је наведено да су обе листе освојиле укупно 223 гласа, где је унето 22 гласа више. На бирачком месту број 29 општина Тутин, су нетачно унети подаци о раду бирачког одбора, у гласачкој кутији налазило се 152 листића, а у рубрици 19 наведено је да су обе листе освојиле укупно 154 гласа где је унето 2 гласа више. На бирачком месту број 15 није обезбеђена тајност гласања где за све време изборног процеца није постављен параван за гласање, већ се гласало јавно што је супротно Закону о нациоланом савету националних мањина. Такође, председница бирачког одбора А.Г. је носила обележја СДА Санџака др Сулејман Угљанин. За бирачко место Дом културе у Тутину су нетачно унети подаци о раду бирачког одбора у гласачкој кутији се налазило 327 листића у рубрици 17 записника је наведено да су обе листе освојиле укупно 328 гласа, а у рубрици 18 334. Укупно је гласало 328, а број листића је био 327 важећих и 7 неважећих, што </text:span><text:soft-page-break/><text:span text:style-name="T1">се уклапа у број бирача који су гласали, те се требају поништити избори на том месту и одржати нови на том бирачком месту. Жалилац наводи да у општини Сјеница, на многим бирачким местима председници бирачких одбора нису запослени у јавном сектору што је у супротности са Законом о националном савету националних мањина. Предложио је да се жалба уважи, да </text:span><text:span text:style-name="T15">Управни суд</text:span> <text:span text:style-name="T1">мериторно у спору пуне јурисдикције одлучи о овој правној ствари и пресуди да се поништава решење </text:span><text:span text:style-name="T4">Републичке изборне комисије</text:span> <text:span text:style-name="T1">02 број 013-1423/14 од 28.10.2014. године у делу који се односи на бирачка места број 3, 7, 8, 9, 13, 15, 19, 22, 23, 24, 29 и 31 у општини Тутин, да се усваја приговор на свим бирачким местима у општини Сјеница у коме чланови бирачког одбора нису запослени у јавном сектору, те да се понове избори на бирачким местима број <text:s/>3, 7, 8, 9, 13, 15, 19, 22, 23, 24, 29 и 31.</text:span></text:p>
      <text:p text:style-name="P9"><text:span text:style-name="T1"><text:tab/><text:tab/>Републичка изборна комисија је дана 05.11.2014. године, у 07,30 часова доставила Управном суду одговор на жалбу и списе. У одговору на жалбу </text:span><text:span text:style-name="T4">Републичка изборна комисија је навела да је жалба неоснована из свих разлога наведених у образложењу ожалбеног решења. Напомиње да се жалбом оспорава гласање на бирачким местима број 2, 3, 7, 13 и 29, која нису била обухваћена приговором од 26.10.2014. године. Такође, указује да се жалбом оспорава правилност спроведеног изборног поступка на бирачким местима у општини Сјеница, што није био предмет приговора поводом којег је Републичка изборна комисија донела ожалбено решење, а да је за поједина бирачка места у општини Сјеница поднео приговор заступник Групе бирача предлагача изборне листе ''За Бошњаке, Санџак и Муфтију - Za Bošnjake, Sandžak i Muftiju'' и да је Републичка изборна комисиј</text:span><text:span text:style-name="T1">а благовремено решила о свим приговорима и њиховим подносиоцима путем поште упутила одговарајућа решења.</text:span></text:p>
      <text:p text:style-name="P9"><text:span text:style-name="T1"><text:tab/><text:tab/>Одлучујући о поднетој жалби на основу члана 97. став 4. Закона о избору народних посланика (''Службени гласник РС'', бр.</text:span> <text:span text:style-name="T1">35/2000 ... 36/2011), који закон се сходно примењује на основу члана 43. Закона о нациоланим саветима нациоланих мањина (''Службени гласник РС'', бр. 72/09, 20/14, одлука УС и 55/14), </text:span><text:span text:style-name="T15">Управни суд</text:span> <text:span text:style-name="T1">је нашао да је жалба благовремена. Ово јер је према стању у списима ожалбено решење донето на седници </text:span><text:span text:style-name="T4">Републичке изборне комисије</text:span> <text:span text:style-name="T1">одржане дана 28.10.2014. године, жалиоцу достављено 30.10.2014. године у 13,01 часова. Против наведеног решења жалилац је благовремено изјавио жалбу дана 31.10.2014. године, у 17,12 часова, путем поште. На основу изнетог жалба је, сагласно члану 97. став 1. и 2. Закона о избору народних посланика, изјављена у року од 48 сати од пријема ожалбеног решења, па је стога благовремена. </text:span></text:p>
      <text:p text:style-name="P16"><text:tab/><text:tab/>Према списима предмета се види да су дана 26.10.2014. године, на подручју <text:soft-page-break/>општине Тутин и Сјеница, одржани непосредни избори за чланове <text:span text:style-name="T1">Н</text:span>ационалног савета <text:span text:style-name="T1">б</text:span>ошњачке националне мањине.</text:p>
      <text:p text:style-name="P9"><text:span text:style-name="T1"><text:tab/><text:tab/>Према приговору који је поднет дана 26.10.2014. године, Републичкој изборној комисији, овлашћено лице листе </text:span><text:span text:style-name="T4">''За Бошњаке, Санџак и Муфтију - Za Bošnjake, Sandžak i Muftiju'', Тртовац Сеад спори регуралност на бирачком месту број 9, 36, 30, 15, 31, 8, 19, 24 и 22, наводећи да на бирачком месту број 9 у Тутину није коришћен спреј, као ни лампе за проверу кажипрста десне руке, да се гласало без увида у лична документа, да је било вишка два листића у односу на број гласалих бирача евидентираних у бирачком списку, да се уместо потписа лица за која су гласала друга лица стављене цртице, а што се види увидом у бирачки списак. На бирачком месту број 36, Рибариће, убацивани су листићи без претходне евиденције и идентификације бирача, као и поништавање бирачког списка након чега је и прекинуто гласање ради избегавања инцидента. На бирачком месту број 30, као и на бирачком месту број 15 се гласало без претходно пломбиране кутије уз кршење целокупне изборне процедуре, као и убацивање листића за лица која се у тренутку гласања нису налазила у земљи. На бирачком месту број 31 бирачима нису обележавали кажипрст десне руке спрејом, а један бирач је гласао за целу породицу, као и да је вршен константан притисак на чланове бирачког одбора листе ''За Бошњаке, Санџак и Муфтију - Za Bošnjake, Sandžak i Muftiju''. На бирачком месту број 8 председница бирачког одбора је носилац обележје СДА, <text:s/>а бирачи су јавно гласали без постављеног паравана и без евидентирања у бирачки списак је убачено преко 50 гласачких листића. На бирачком месту број 19 дошло је до апсолутног кршења свих изборних правила и процедура уз истеривање бирача као и посматрача. На бирачком месту број 24 и 22 није коришћена контролна лампа и нису идентификовани бирачи, а гласали су појединци за све чланове породице. </text:span></text:p>
      <text:p text:style-name="P17"><text:tab/><text:tab/>Републичка изборна комисија је на седници одржаној дана 28.10.2014. године, делимично одбила као неоснован приговор у делу који се односи на бирачка места број 8, 9, 19, 22, 24 и 31 у општини Тутин, а усвојила у делу који се односи на бирачка места број 30 и 36 и донела одлуку да се поништавају избори за чланове Националног савета Бошњачке националне мањине одржани 26.10.2014. године, на бирачким местима број 30 и 36 у општини Тутин. </text:p>
      <text:p text:style-name="P17"><text:tab/><text:tab/>Републичка изборна комисија је претходно испитујући приговор утврдила да је приговор благовремен и изјављен од овлашћеног лица. У погледу приговора који се односи на бирачка места број 30 и 36 Републичка изборна комисија је нашла да је исти основан, јер са бирачких места недостају записници о раду бирачких одбора о спровођењу гласања и <text:soft-page-break/>утврђивању резултата гласања. Бирачки одбори нису извршили своју законску обавезу, као органа за спровођење избора да непосредно спроведу гласање на бирачком месту, обезбеде правилност и тајност гласања, утврде резултат гласања и одрже ред на бирачким местима и из тих разлога су поништени избори на тим бирачким местима у општини Тутин.</text:p>
      <text:p text:style-name="P9"><text:span text:style-name="T4"><text:tab/><text:tab/>У погледу приговора којим се тврди да је на бирачком месту број 9 било вишка листића у односу на број гласалих бирача, Републичка изборна комисиј</text:span><text:span text:style-name="T1">а је увидом у записник о раду бирачког одбора на бирачком месту број 9 утврдила да је неоснован навод приговора јер је утврђено да је записник о раду бирачког одбора уредно попуњен и да према резултатима гласања на том бирачком месту није утврђен већи број гласачких листића у гласачкој кутији у односу на број бирача који су гласали према изводу из бирачког списка. Такође, у погледу осталих навода из приговора </text:span><text:span text:style-name="T4">Републичка изборна комисија је нашла да подносилац приговора није пружио ни један доказ за изнете тврдње, нити је оспорио утврђене резултате гласања, при чему у записницима о раду бирачких одбора нису констатоване било какве примедбе као основ за сумњу или индицију да је дошло до кршења изборне процедуре. У погледу правилности бирачких спискова Републичка изборна комисија је нашла да нема никаквих надлежности у погледу вођења посебних бирачких спискова националних мањина, нити је овлашћена да оцењује квалитет извода из посебних бирачких спискова, с обзиром да је за вођење посебних бирачких спискова и извода искључиво надлежно Министарство државне управе и локалне самоуправе.</text:span></text:p>
      <text:p text:style-name="P9"><text:span text:style-name="T8"><text:tab/><text:tab/></text:span><text:span text:style-name="T4">Одлучујући о поднетој жалби на основу члана 97. став 4. Закона о избору народних посланика који се сходно примењује на основу одредбе члана 43. Закона о националним саветима националних мањина, оценом навода жалбе, одговора на жалбу и свих списа предмета достављених од стране Републичке изборне комисије</text:span>, <text:span text:style-name="T15">Управни суд</text:span> <text:span text:style-name="T1">је нашао да је жалба недозвољена у делу који се односи на бирачка места број 3, 7, 13, 15, 23 и 29 у општини Тутин, а неоснована у делу који се односи на бирачка места број 8, 9, 19, 22, 24 и 31 у општини Тутин. </text:span></text:p>
      <text:p text:style-name="P9"><text:span text:style-name="T1"><text:tab/><text:tab/>Наиме, жалилац је приговором од 26.10.2014. године, оспорио правилност у поступку спровођења избора за чланове Националног савета бошњачке националне мањине на подручју општине Тутин, на бирачким местима број 9, 36, 30, 15, 31, 8, 19, 24 и 22, а жалбом је оспорио и изборе спроведене на бирачк</text:span><text:span text:style-name="T5">им</text:span><text:span text:style-name="T1"> мест</text:span><text:span text:style-name="T5">има</text:span><text:span text:style-name="T1"> 3, 7, 13, 15, 23 и 29.</text:span></text:p>
      <text:p text:style-name="P9"><text:span text:style-name="T1"><text:tab/><text:tab/></text:span><text:span text:style-name="T5">Како жалилац у приговору није оспорио правилност спроведених избора на бирачким местима 3,7,13,23 и 29, нити начин образовања састава бирачких одбора у општини </text:span><text:span text:style-name="T5">Сјеница, а оспореним решењем није одлучено о изјављеном приговору на правилност </text:span><text:soft-page-break/><text:span text:style-name="T5">спроведених избора на бирачком месту 15., Управни суд налази да је жалба у овом делу недозвољена. Ово са разлога, што се жалба може изјавити само против решења донетог по приговору, како је то прописано одредбом члана 97. став 1. Закона о избору народних посланика.</text:span></text:p>
      <text:p text:style-name="P16"><text:tab/><text:tab/>Жалилац у приговору истиче разлоге у погледу неправилности у изборном поступку на бирачким местима број 9, 36, 30, 15, 31, 8, 19, 24 и 22, на које је разлоге тужени у образложењу ожалбеног решења дао одговор налазећи да је приговор делимично основан, а делимично неоснован. Жалилац у жалби само делимично понавља разлоге из приговора, а истиче нове разлоге и друге неправилности на истим и другим бирачким местима које није истицао у приговору, па они нису могли ни бити предмет разматрања туженог органа.</text:p>
      <text:p text:style-name="P9"><text:span text:style-name="T1"><text:tab/><text:tab/>Одредбом члана 95. став 9. </text:span><text:span text:style-name="T4">Закона о националним саветима националних мањина, прописано је да се у записник о раду бирачких одбора уносе примедбе и мишљења чланова бирачког одбора, предлагача изборних листа, као и све друге чињенице од значаја за гласање, а ставом 10. истог члана закона, прописано је да записник о раду бирачког одбора потписују сви чланови бирачког одбора.</text:span></text:p>
      <text:p text:style-name="P9"><text:span text:style-name="T4"><text:tab/><text:tab/>Имајући у виду цитирану одредбу закона, </text:span><text:span text:style-name="T15">Управни суд</text:span> <text:span text:style-name="T1">налази да је правилно поступила </text:span><text:span text:style-name="T4">Републичка изборна комисиј</text:span><text:span text:style-name="T1">а када је одбила приговор жалиоца у делу који се односи на бирачка места број 8, 9, 19, 22, 24 и 31 у оштини Тутин, </text:span><text:span text:style-name="T5">са образложењем </text:span><text:span text:style-name="T1"><text:s/>да у записницима о раду бирачких одбора, на означеним бирачким местима, нису унете било какве примедбе, нити констатације о неправилностима <text:s/>које би утицале на ток и регуларност избора на тим бирачким местима, нити је било који бирач унео у записник примедбе на ток изборног поступка, </text:span><text:span text:style-name="T5">а што је и суд утврдио након извршеног увида у достављени изборни материјал.</text:span><text:span text:style-name="T1"> </text:span></text:p>
      <text:p text:style-name="P9"><text:span text:style-name="T1"><text:tab/><text:tab/>Одлучујући о предлогу </text:span><text:span text:style-name="T5">жалиоца</text:span><text:span text:style-name="T1"> да суд реши ову управну ствар у спору пуне јурисдикције, </text:span><text:span text:style-name="T15">Управни суд</text:span><text:span text:style-name="T1"> налази да није основан. Ово стога што нису испуњени услови за <text:s/>поништај решења, па тиме ни за могућност да овај суд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, што у конкретној ситуацији није био случај.</text:span></text:p>
      <text:p text:style-name="P9"><text:span text:style-name="T1"><text:tab/><text:tab/>На основу изнетог, суд је одлучио као у ставу I диспозитива ове пресуде, на основу члана 40. став 2. Закона о управним споровима (''Службени гласник РС'', број 111/09), <text:s/>а одлуку из става II ове пресуде суд је донео на основу </text:span><text:span text:style-name="T5"><text:s/>члана 97. став 1. Закона о избору </text:span><text:span text:style-name="T5">народних посланика</text:span><text:span text:style-name="T1">, који се сходно примењује на основу члана 43. </text:span><text:span text:style-name="T4">Закона о националним </text:span><text:soft-page-break/><text:span text:style-name="T4">саветима националних мањина</text:span><text:span text:style-name="T1">. </text:span></text:p>
      <text:p text:style-name="P16"/>
      <text:p text:style-name="P7"/>
      <text:p text:style-name="P20"><text:span text:style-name="T1">ПРЕСУЂЕН</text:span><text:span text:style-name="T5">О </text:span>У УПРАВНОМ СУДУ</text:p>
      <text:p text:style-name="P11"><text:span text:style-name="T14">дана 05.11.2014. године, <text:s/>I</text:span><text:span text:style-name="T16">-2</text:span><text:span text:style-name="T14">1 Уж. 53/14</text:span></text:p>
      <text:p text:style-name="P20"/>
      <text:p text:style-name="P5"><text:span text:style-name="Default_20_Paragraph_20_Font"><text:span text:style-name="T1"><text:tab/> <text:s text:c="102"/></text:span></text:span></text:p>
      <text:p text:style-name="P6"><text:span text:style-name="T9">Записничар</text:span> <text:tab/><text:tab/><text:tab/><text:tab/><text:tab/><text:tab/> <text:s text:c="19"/><text:tab/> <text:s text:c="7"/><text:span text:style-name="T9">Председник већа- судија</text:span></text:p>
      <text:p text:style-name="P6"><text:span text:style-name="T3">Ксенија Ивановић,</text:span><text:span text:style-name="T9">с.р.</text:span><text:span text:style-name="T3"><text:tab/> <text:tab/></text:span> <text:s text:c="15"/><text:tab/><text:tab/> <text:s text:c="17"/><text:span text:style-name="T1"><text:s text:c="4"/></text:span><text:s text:c="2"/><text:span text:style-name="T3">Жељко Шкорић,</text:span><text:span text:style-name="T9">с.р.</text:span></text:p>
      <text:p text:style-name="P14"/>
      <text:p text:style-name="P14"/>
      <text:p text:style-name="P18">За тачност отправка</text:p>
      <text:p text:style-name="P18">Управитељ писарнице</text:p>
      <text:p text:style-name="P21">Дејан Ђурић</text:p>
      <text:p text:style-name="P22"/>
      <text:p text:style-name="P9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<text:span text:style-name="MT1">-21 Уж. 53/14</text:span></text:p>
        <text:p text:style-name="MP2"><text:page-number text:select-page="current">7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8M21S</meta:editing-duration>
    <meta:editing-cycles>59</meta:editing-cycles>
    <meta:generator>OpenOffice.org/3.2$Win32 OpenOffice.org_project/320m12$Build-9483</meta:generator>
    <dc:date>2014-11-06T17:38:54.42</dc:date>
    <meta:print-date>2014-11-06T17:10:42.33</meta:print-date>
    <meta:printed-by>Olgica </meta:printed-by>
    <meta:document-statistic meta:table-count="0" meta:image-count="1" meta:object-count="0" meta:page-count="7" meta:paragraph-count="43" meta:word-count="2517" meta:character-count="15622"/>
    <meta:user-defined meta:name="Info 1"/>
    <meta:user-defined meta:name="Info 2"/>
    <meta:user-defined meta:name="Info 3"/>
    <meta:user-defined meta:name="Info 4"/>
  </office:meta>
</office:document-meta>
</file>