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style:font-weight-complex="bold"/>
    </style:style>
    <style:style style:name="P4" style:family="paragraph" style:parent-style-name="Standard">
      <style:paragraph-properties fo:line-height="100%" fo:text-align="center" style:justify-single-word="false"/>
      <style:text-properties fo:language="sr" fo:country="YU" style:font-weight-complex="bold"/>
    </style:style>
    <style:style style:name="P5" style:family="paragraph" style:parent-style-name="Standard">
      <style:paragraph-properties fo:line-height="100%" fo:text-align="justify" style:justify-single-word="false"/>
      <style:text-properties fo:language="sr" fo:country="YU" style:font-weight-complex="bold"/>
    </style:style>
    <style:style style:name="P6" style:family="paragraph" style:parent-style-name="Standard">
      <style:paragraph-properties fo:line-height="100%"/>
      <style:text-properties fo:language="sr" fo:country="YU"/>
    </style:style>
    <style:style style:name="P7" style:family="paragraph" style:parent-style-name="Standard">
      <style:paragraph-properties fo:line-height="100%">
        <style:tab-stops>
          <style:tab-stop style:position="2.4602in"/>
        </style:tab-stops>
      </style:paragraph-properties>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zxx" fo:country="none"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style>
    <style:style style:name="P19"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style>
    <style:style style:name="P20" style:family="paragraph" style:parent-style-name="Standard">
      <style:paragraph-properties fo:line-height="100%" fo:text-align="center" style:justify-single-word="false"/>
      <style:text-properties fo:color="#000000" style:font-name="Times New Roman" fo:font-size="11pt" fo:language="sr" fo:country="YU" fo:font-weight="bold" style:font-name-asian="Verdana" style:font-size-asian="11pt" style:font-weight-asian="bold" style:font-name-complex="Verdana" style:font-size-complex="11pt" style:font-weight-complex="bold"/>
    </style:style>
    <style:style style:name="T1" style:family="text">
      <style:text-properties fo:language="sr" fo:country="YU"/>
    </style:style>
    <style:style style:name="T2" style:family="text">
      <style:text-properties fo:language="sr" fo:country="YU" style:font-weight-complex="bold"/>
    </style:style>
    <style:style style:name="T3" style:family="text">
      <style:text-properties fo:language="zxx" fo:country="none"/>
    </style:style>
    <style:style style:name="T4" style:family="text">
      <style:text-properties fo:language="zxx" fo:country="none" style:font-weight-complex="bold"/>
    </style:style>
    <style:style style:name="T5" style:family="text">
      <style:text-properties fo:language="sh" fo:country="YU"/>
    </style:style>
    <style:style style:name="T6" style:family="text">
      <style:text-properties fo:language="sh" fo:country="YU" style:font-weight-complex="bold"/>
    </style:style>
    <style:style style:name="T7" style:family="text">
      <style:text-properties fo:language="en" fo:country="US"/>
    </style:style>
    <style:style style:name="T8" style:family="text">
      <style:text-properties fo:language="none" fo:country="none"/>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5"/></text:p>
      <text:p text:style-name="P18"><draw:frame draw:style-name="fr1" draw:name="graphics1" text:anchor-type="as-char" svg:width="0.4654in" svg:height="0.8063in" draw:z-index="0"><draw:image xlink:href="Pictures/1000000000000107000001AE99AF1939.jpg" xlink:type="simple" xlink:show="embed" xlink:actuate="onLoad"/></draw:frame></text:p>
      <text:p text:style-name="P7">Република Србија</text:p>
      <text:p text:style-name="P3">УПРАВНИ СУД</text:p>
      <text:p text:style-name="P3">Одељење у Новом Саду</text:p>
      <text:p text:style-name="P14"><text:span text:style-name="T2"><text:s/></text:span><text:span text:style-name="T6">III-</text:span><text:span text:style-name="T2">4</text:span><text:span text:style-name="T6"> </text:span><text:span text:style-name="T2">У</text:span><text:span text:style-name="T4">ж</text:span><text:span text:style-name="T2">. </text:span><text:span text:style-name="T4">3</text:span><text:span text:style-name="T4">/201</text:span><text:span text:style-name="T4">5</text:span></text:p>
      <text:p text:style-name="P14"><text:span text:style-name="T2">Дана: </text:span><text:span text:style-name="T4">05.02.2015</text:span><text:span text:style-name="T6">.</text:span><text:span text:style-name="T2"> године</text:span></text:p>
      <text:p text:style-name="P3"><text:s text:c="6"/>Београд</text:p>
      <text:p text:style-name="P3"/>
      <text:p text:style-name="P11">У <text:s text:c="3"/>И М Е <text:s text:c="4"/>Н А Р О Д А</text:p>
      <text:p text:style-name="P9"/>
      <text:p text:style-name="P15"><text:span text:style-name="T1"><text:tab/>Управни суд, у већу судија: Гордана Сукновић Бојаџија, председник већа, др Владан Станојев и Сузана Гудураш, чланови већа, уз учешће судског саветника </text:span><text:span text:style-name="T3">Браниславе Којадиновић Бановац</text:span><text:span text:style-name="T1">, као записничара, </text:span><text:span text:style-name="T3">одлучујући по жалби</text:span><text:span text:style-name="T1"> </text:span><text:span text:style-name="T3">одборника</text:span><text:span text:style-name="T1"> </text:span><text:span text:style-name="T3">Д.У, председника одборничке групе “ДС, ЛДП, ПУПС, СВМ”</text:span><text:span text:style-name="T1">, </text:span><text:span text:style-name="T3">изјављеној против решења Скупштине општине Ириг о именовању општинске изборне комисије Ириг број 01-020-1/2015 од 28.01.2015. године</text:span><text:span text:style-name="T5">,</text:span><text:span text:style-name="T3"> у предмету именовања чланова </text:span><text:span text:style-name="T1">и заменика чланова</text:span><text:span text:style-name="T3"> изборне комисије, у нејавној седници већа одржаној дана 05.02.2015. године, у 10,00 часова, донео је </text:span><text:span text:style-name="T1"><text:s/></text:span></text:p>
      <text:p text:style-name="P6"/>
      <text:p text:style-name="P13">П <text:s/>Р <text:s/>Е <text:s/>С <text:s/>У <text:s/>Д <text:s/>У</text:p>
      <text:p text:style-name="P13"/>
      <text:p text:style-name="P14"/>
      <text:p text:style-name="P8"><text:tab/><text:span text:style-name="T3">Жалба СЕ УВАЖАВА и ПОНИШТАВА решење </text:span><text:span text:style-name="T3">Скупштине општине Ириг</text:span><text:span text:style-name="T3"> о именовању </text:span><text:span text:style-name="T3">општинске изборне комисије Ириг број 01-020-1/2015 од 28.01.2015. године.</text:span></text:p>
      <text:p text:style-name="P14"/>
      <text:p text:style-name="P4">О б р а з л о ж е њ е</text:p>
      <text:p text:style-name="P14"/>
      <text:p text:style-name="P8"><text:tab/><text:span text:style-name="T3">Ожалбеним решењем</text:span>, <text:span text:style-name="T3">донетим на</text:span> <text:span text:style-name="T3">седници Скупштине општине Ириг одржаној дана 28.01.2015</text:span>. <text:span text:style-name="T3">године,</text:span> <text:span text:style-name="T3">са почетком </text:span>у <text:span text:style-name="T3">09,00 часова, у тачки </text:span><text:span text:style-name="T7">I</text:span><text:span text:style-name="T3"> ставу 1. диспозитива наведено</text:span> је, да <text:span text:style-name="T3">се именује оппштинска Изборна комисија</text:span> <text:span text:style-name="T3">Ириг, у саставу под 1. </text:span><text:span text:style-name="T8">Р.Ј</text:span><text:span text:style-name="T3">, дипл. правник из И, председник; предлагач: све одборничке групе, О.Ф. , дипл. правник из И, заменик председника; предлагач: све одборничке групе, под 2. кандидат кога предлаже ДС, ЛДП, ПУПС, СВМ члан; кандидат кога предлаже <text:s/>ДС, ЛДП, ПУПС, СВМ заменик члана; под 3. А.К из И, члан; прдлагач СНС, кандидат кога предлаже <text:s/>ДС, ЛДП, ПУПС, СВМ заменик члана; под 4. Ж.М. из Ј, члан; предлагач ЛСВ-СПС, Т.С из В, заменик члана; предлагач ЛСВ-СПС; под 5. М.Ж. из И, члан, предлагач ЛСВ-СПС, С.Љ. из И, заменик члана; предлагач СНС; под 6. О.И. из И, члан; предлагач СНС, М.М. из Ј; предлагач СНС; под 7. Ј.Г. из В, члан; предлагач СНС, В.М. из И, заменик члана; предлагач СНС. У ставу 2. <text:s text:c="2"/>исте тачке, наведено је, М.М, дипл. правник из И, секретар; предлагач све одборничке групе, Н. А, дипл правник из В, заменик секретара; предлагач све одборничке групе. У тачки </text:span><text:span text:style-name="T7">II </text:span><text:span text:style-name="T3">диспозитива ожалбеног решења, наведено је да су права и обавезе општинске Изборне комисије прописане законом, у тачки </text:span><text:span text:style-name="T7">III </text:span><text:span text:style-name="T3">да доношењем овог решења престаје да важи решење о именовању општинске Изборне комисије бр. 01-020-24/2012 од 10.12.2012. године и у тачки </text:span><text:span text:style-name="T7">IV </text:span><text:span text:style-name="T3">диспозитива ожалбеног решења да ће се ово решење објавити у “Службеном листу општина Срема”.</text:span></text:p>
      <text:p text:style-name="P12"/>
      <text:p text:style-name="P8"><text:span text:style-name="T3"><text:tab/>Одборник Скупштине општине И.У.Д, председник одборничке групе <text:s/>ДС, ЛДП, ПУПС, СВМ, Ириг, је дана 29.01.2015. године у 09,00 часова, поштом препоручено на рецепис број 063379735РС изјавио Управном суду жалбу против решења Скупштине </text:span><text:soft-page-break/><text:span text:style-name="T3">општине Ириг о именовању општинске Изборне комисије Ириг број <text:s/>01-020-1/2015 од 28.01.2015. године. У жалби наводи да је решење незаконито из разлога што је донето на седници која је сазвана на предлог овлашћеног предлагача, на основу члана 34. став 2. Закона о локалној самуправи, са само једном тачком дневном реда и то: “разрешење председника Општине </text:span><text:span text:style-name="T8">И.В.П</text:span><text:span text:style-name="T3">”, те отуд тврди, да је супротно закону, овако заказана седница потом проширена додатним тачкама дневног реда на самој седници, од којих је једна била и тачка “доношење решења о именовању чланова општинске Изборне комисије”. Тврди, да су сви донети акти по тачкама дневног реда, којима је седница незаконито проширена, незаконити, као и ожалбено решење. У жалби даље наводи, да би у састав општинске Изборне комисије Ириг према предлогу ушао један члан и два заменика члана испред одборничке групе “ДС, ЛДП, ПУПС, СВМ”, потом цитира члан 14. став 1. Закона о локалним изборима и тврди да, како Скупштину општине Ириг чине 20 одборника, а одборничка група “ДС, ЛДП, ПУПС, СВМ” броји шест одборника, предлагачи овог акта су били у обавези да у састав изборне комисије предложе барем два члана, колико је по овом предлогу припало и одборничкој групи која броји три члана. Сматра да је предлагањем само једног члана за одборничку групу “ДС, ЛДП, ПУПС, СВМ”, повређена императивна норма из члана 14. став 1. Закона о локалним изборима. Додаје да је ожалбено решење незаконито и због повреде правила поступка предлагања чланова изборне комисије, потом се позива опет на одредбу члана 14. став 1. Закона о локалним изборима и тврди да у конкретном случају одборничка група <text:s/>“ДС, ЛДП, ПУПС, СВМ” у Скупштини општине Ириг није предложила кандидате за чланове изборне комисије, јер ни на који начин није позвана да достави своје предлоге кандидата за састав изборне комисије, није позвана на консултације о сразмерном броју чланова изборне комисије, нити је имала било какву могућност утицаја на поступак доношења овог акта. Сматра скандалозним што су предлагачи ожалбеног решења ставили да председника и заменика председника изборне комисије, предлажу све одборничке групе у СО Ириг, а што је тврди, ноторна неистина, јер одборничка група “ДС, ЛДП, ПУПС, СВМ” није предложила кандидата за чланове изборне комисије, како то прописује закон, због чега сматра да на овај начин трећина одборника у СО Ириг није представљена у изборној комисији. Даље наводи, да је ожалбено решење незаконито и због повреде правила о броју чланова у сталном саставу органа за споровођење избора, цитира одредбу члана 13. став 3. Закона о локалним изборима и тврди да је овај члан у случају ожалбеног решења прекршен јер, осим председника комисије кога несумњиво предлаже и СНС као једна од одборничких група, у саставу комисије се налазе и три члана бирана на предлог СНС-а, што у укупном збиру износи четири односно више од половине броја чланова Изборне комисије Ириг, да диспозитив и образложење дати у предлогу решења и диспозитив и образложење дати у изгласаном решењу се не подударају, због чега сматра да није могуће утврдити садржај решења о коме се на седници СО Ириг гласало. Надаље, истиче да је ожалбено решење незаконито и из разлога његовог ступања на снагу, а које је било пре објављивања истог, утолико што је овако незаконито изабрана Изборна комисија, доделила мандат и издала уверење о избору кандидату за одборника у СО Ириг на истој сеници, на којој је и незаконито именована, односно ожалбено решење је ступило на снагу одмах, а тек накнадно ће бити објављено у “Службеном листу општина Срема”.</text:span>Предлаж<text:span text:style-name="T3">е</text:span> да суд жалбу уважи и ожалбено решење поништи.</text:p>
      <text:p text:style-name="P12"/>
      <text:p text:style-name="P8"><text:span text:style-name="T3"><text:tab/>Скупштина општине Ириг је доставила Управном суду одговор на жалбу са прилогом списа, који је у </text:span>с<text:span text:style-name="T3">уду </text:span>за<text:span text:style-name="T3">примљен дана 04.02.2015. године, у 10,20 часова. У одговору наводи да се противи поднетој жалби, да је ожалбено решење донето без битне повреде правила поступка и погрешне примене материјалног права, да је сазивање седнице, утврђивање дневног реда и ток седнице, као и одлучивање на самој седници спроведено у складу са Законом о локалној самоуправи, Законом о локалним изборима, Статутом општине Ириг и </text:span><text:soft-page-break/><text:span text:style-name="T3">Пословником Скупштине општине Ириг. Потом истиче да је подносилац жалбе у прилогу своје документације приложио стручно мишљење Покрајинског секретаријата за међурегионалну сарадњу и локалну самоуправу од 21.01.2015. године у ком се погрешно и нетачно цитирају одредбе Закона о локалној самоуправи, те упућују да у прилогу одговора на жалбу достављају Мишљење Министарства државне управе и локалне самоуправе од 26.01.2015. године, које је достављено Скупштини општине Ириг на захтев одборничке групе СНС а на околност да су одредбе Закона о локалним изборима, приликом доношења ожалбеног решења правилно примењене. У писменом одговору, председник Скупштине општине Ириг надаље истиче да су нетачни наводи жалбе, да је ожалбеним решењем повређен члан 14. став 1. Закона о локалним изборима и да је решење незаконито. Овакво становиште образлаже даље тако што наводи да СО Ириг броји 20 одборника, да су у време достављања предлога за допуну дневног реда седнице Скупштине општине Ириг, постојале следеће одборничке групе <text:s/>и то одборничка група “ДС-ЛДП” пет одборника, одборничка група “ЛСВ-СПС” три одборника, одборничка група “СНС” девет одборника и да су одборници М.И, Ж.Л и Р.Ш. наступали самостално и нису били ни у једној одборничкој групи. Подсећа да је предлог за допуну дневног реда и предлог решења о именовању општинске Изборне комисије Ириг 26.01.2015. године достављен свим одборницима, да је и подносиоцу жалбе било познато да се 27.01.2015. године формира нова одборничка група “ДС, ЛДП, ПУПС, СВМ”, чији је он председник, о чему је обавештен и председник Скупштине општине пре почетка седнице 28.01.2015. године, па отуд сматра да је одборничка група “ДС, ЛДП, ПУПС, СВМ” имала могућност да 28.01.2015. године предложи своје чланове општинске Изборне комисије, како пре почетка седнице, тако и у току седнице. Сматра да је понашање подносиоца жалбе покушај политизације и бојкотовања рада Скупштине, а да то не може бити разлог за поништај ожалбеног решења. Предлаже да суд жалбу одбије као неосновану и подносиоцу жалбе наложи да достави свој предлог за једног члана и два заменика члана општинске Изборне комисије Ириг на основу ког ће Скупштина општине Ириг донети допунско решење, како је то у образложењу ожалбеног решења и наведно. </text:span></text:p>
      <text:p text:style-name="P10"/>
      <text:p text:style-name="P12"><text:tab/>Одлучујући о благовремено поднетој жалби, на основу одредбе члана 54. став 4. Закона о локалним изборима (“Службени гласник РС”, бр. 129/07, 34/10 – Одлука УС и 54/11), оценом ожалбеног решења, навода жалбе, одговора на жалбу, као и свих списа ове <text:span text:style-name="T3">у</text:span><text:span text:style-name="T3">правне</text:span> ствари, Управни суд је жалб<text:span text:style-name="T3">у уважио као</text:span> основан<text:span text:style-name="T3">у</text:span>.</text:p>
      <text:p text:style-name="P12"/>
      <text:p text:style-name="P12"><text:tab/>Из списа предмета произлази да је Скупштина општине Ириг, на основу члана 14. Закона о локалним изборима и члана <text:span text:style-name="T3">41.</text:span> Статута општине Ириг (“Службени лист <text:span text:style-name="T3">општина Срема”,</text:span> број <text:span text:style-name="T3">13/2014 и 30/2014)</text:span> на седници одржаној <text:span text:style-name="T3">дана </text:span>28.01.2015 године, <text:span text:style-name="T3">са почетком </text:span>у <text:span text:style-name="T3">09,00</text:span> часова, донела решење о именовању општинске <text:span text:style-name="T3">И</text:span>зборне комисије Ириг број 01-020-1/2015 од 28.01.2015., чија је садржина наведена у првом <text:span text:style-name="T1">ставу</text:span> образложења ове пресуде.</text:p>
      <text:p text:style-name="P12"/>
      <text:p text:style-name="P12"><text:tab/>Одредб<text:span text:style-name="T1">ом</text:span> члана 14. став 1. <text:s/><text:span text:style-name="T1">Закона</text:span> о локалним изборима прописано је да <text:span text:style-name="T3">и</text:span>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р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 <text:s/></text:p>
      <text:p text:style-name="P12"/>
      <text:p text:style-name="P8"><text:span text:style-name="T3"><text:tab/>Полазећи од наведене одредбе члана 14. став 1. Закона о локалним изборима, према </text:span><text:span text:style-name="T3">којој председника и чланове изборне комисије у сталном саставу предлажу одборничке групе у скупштини јединице локалне самоуправе, сразмерно броју одборника, те стања у списима </text:span><text:soft-page-break/><text:span text:style-name="T3">предмета и навода из одговора на жалбу, Управни суд је оценио да ожалбено решење није донето у складу са законом. Ово стога што </text:span>ожалбено решење не садржи образложење, односно не садржи разлоге из којих би се могло утврдити да ли је<text:span text:style-name="T3"> исто донето у складу са критеријумом прописан</text:span><text:span text:style-name="T3">им цитираном</text:span><text:span text:style-name="T3"> одредбом члана 14. став 1. Закона о локалним изборима</text:span>, <text:span text:style-name="T3">а који се односи на то да је број предложених кандидата за председника и чланове изборне комисије сразмеран броју одборника у скупштини јединице локалне самоуправе.</text:span> Р<text:span text:style-name="T3">азлози за доношење ожалбеног решења које доносилац истог наводи тек у свом писменом одговору на жалбу, а који нису дати у образложењу самог решења, правно не могу бити од заначаја за доношење другачије одлуке суда. </text:span></text:p>
      <text:p text:style-name="P12"/>
      <text:p text:style-name="P12"><text:tab/>На основу изнетих разлога, Управни суд је, на основу одредбе члана 54. став <text:span text:style-name="T3">3</text:span>. Закона о <text:s/>локалним изборима, сходном применом одредбе члана 40. став 2. Закона о управним споровима (“Службени гласник РС”, бр. 111/09), одлучио као у диспозитиву пресуде.</text:p>
      <text:p text:style-name="P12"/>
      <text:p text:style-name="P12"/>
      <text:p text:style-name="P5"><text:tab/><text:tab/><text:tab/><text:tab/><text:span text:style-name="T3">ПРЕСУЂЕНО </text:span><text:s/>У УПРАВНОМ СУДУ</text:p>
      <text:p text:style-name="P15"><text:span text:style-name="T2"><text:tab/><text:tab/><text:tab/>Дана </text:span><text:span text:style-name="T4">05.02.2015</text:span><text:span text:style-name="T2">. године, </text:span><text:span text:style-name="T4">у </text:span><text:span text:style-name="T4">10,00</text:span><text:span text:style-name="T4"> часова, </text:span><text:span text:style-name="T6">III</text:span><text:span text:style-name="T2">-4</text:span><text:span text:style-name="T6"> </text:span><text:span text:style-name="T2">У</text:span><text:span text:style-name="T4">ж</text:span><text:span text:style-name="T2">. </text:span><text:span text:style-name="T4">3/2015</text:span></text:p>
      <text:p text:style-name="P3"/>
      <text:p text:style-name="P3">Записничар<text:tab/><text:tab/><text:tab/><text:tab/><text:tab/><text:tab/> <text:s text:c="4"/><text:tab/> <text:s text:c="2"/>Председник већа-судија</text:p>
      <text:p text:style-name="P5"><text:span text:style-name="T3">Бранислава Којадиновић Бановац, </text:span><text:span text:style-name="T3">с.р.<text:tab/></text:span><text:tab/><text:tab/> Гордана Сукновић Бојаџија, <text:span text:style-name="T3">с.р.</text:span></text:p>
      <text:p text:style-name="P15"/>
      <text:p text:style-name="P17">За тачност отправка</text:p>
      <text:p text:style-name="P17">Управитељ писарнице</text:p>
      <text:p text:style-name="P17">Дејан Ђурић</text:p>
      <text:p text:style-name="P20"/>
      <text:p text:style-name="P16"/>
      <text:p text:style-name="P1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81in" fo:page-height="11.6929in" style:num-format="1" style:print-orientation="portrait" fo:margin-top="0.7874in" fo:margin-bottom="0.598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4 У</text:span><text:span text:style-name="MT2">ж</text:span><text:span text:style-name="MT1">. </text:span><text:span text:style-name="MT2">3/2015</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5-02-06T10:33:25.14</dc:date>
    <meta:editing-duration>PT205H52M03S</meta:editing-duration>
    <meta:editing-cycles>1370</meta:editing-cycles>
    <meta:generator>OpenOffice.org/3.2$Win32 OpenOffice.org_project/320m12$Build-9483</meta:generator>
    <meta:print-date>2015-02-06T10:33:19.41</meta:print-date>
    <meta:document-statistic meta:table-count="0" meta:image-count="1" meta:object-count="0" meta:page-count="4" meta:paragraph-count="31" meta:word-count="1830" meta:character-count="11647"/>
  </office:meta>
</office:document-meta>
</file>