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weight-complex="normal"/>
    </style:style>
    <style:style style:name="P14"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master-page-name="First_20_Page">
      <style:paragraph-properties fo:line-height="100%" fo:text-align="justify" style:justify-single-word="false" style:page-number="auto"/>
    </style:style>
    <style:style style:name="P17" style:family="paragraph" style:parent-style-name="Standard">
      <style:paragraph-properties fo:margin-left="0cm" fo:margin-right="0cm" fo:text-align="center" style:justify-single-word="false" fo:text-indent="0cm" style:auto-text-indent="false">
        <style:tab-stops>
          <style:tab-stop style:position="6.249cm"/>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cm" fo:margin-right="0cm" fo:line-height="150%" fo:text-align="center" style:justify-single-word="false" fo:text-indent="0cm" style:auto-text-indent="fals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style:font-weight-complex="normal"/>
    </style:style>
    <style:style style:name="T16" style:family="text">
      <style:text-properties style:use-window-font-color="true"/>
    </style:style>
    <style:style style:name="T17" style:family="text">
      <style:text-properties style:font-name="Times New Roman1"/>
    </style:style>
    <style:style style:name="T18" style:family="text">
      <style:text-properties fo:font-size="12pt"/>
    </style:style>
    <style:style style:name="T19" style:family="text">
      <style:text-properties fo:font-weight="normal"/>
    </style:style>
    <style:style style:name="T20" style:family="text">
      <style:text-properties fo:background-color="transparent"/>
    </style:style>
    <style:style style:name="T21" style:family="text">
      <style:text-properties style:font-name-asian="Times New Roman1"/>
    </style:style>
    <style:style style:name="T22" style:family="text">
      <style:text-properties style:font-weight-asian="normal"/>
    </style:style>
    <style:style style:name="T23" style:family="text">
      <style:text-properties style:font-name-complex="Times New Roman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4"/><draw:frame draw:style-name="fr1" draw:name="graphics1" text:anchor-type="as-char" svg:width="1.778cm" svg:height="2.256cm" draw:z-index="0"><draw:image xlink:href="Pictures/1000000000000107000001AE99AF1939.jpg" xlink:type="simple" xlink:show="embed" xlink:actuate="onLoad"/></draw:frame></text:p>
      <text:p text:style-name="P4">Република Србија</text:p>
      <text:p text:style-name="P4">Одељење у Нишу</text:p>
      <text:p text:style-name="P4">УПРАВНИ СУД <text:s/></text:p>
      <text:p text:style-name="P4"><text:span text:style-name="T4">II-9</text:span> <text:span text:style-name="T4"><text:s/></text:span>Уж. <text:span text:style-name="T6">49</text:span>/1<text:span text:style-name="T6">5</text:span></text:p>
      <text:p text:style-name="P4"><text:span text:style-name="T6">02.08.2015</text:span>. године</text:p>
      <text:p text:style-name="P4">Б е о г р а д</text:p>
      <text:p text:style-name="P5"/>
      <text:p text:style-name="P5"/>
      <text:p text:style-name="P5"/>
      <text:p text:style-name="P5"/>
      <text:p text:style-name="P5">У ИМЕ НАРОДА</text:p>
      <text:p text:style-name="P5"/>
      <text:p text:style-name="P5"/>
      <text:p text:style-name="P3"><text:span text:style-name="T7"><text:s text:c="23"/></text:span><text:span text:style-name="T6">Управни суд, у већу састављеном од судија: Руже Урошевић, председника већа, Томислава Медведа и Драгана Јовановића, чланова већа, са судским саветником Сандром Пауновић, као записничарем, решавајући по жалби Групе грађана „За Горњу Јабланицу“ <text:s text:c="3"/>Медвеђа, чији је заступник Ивановић Гојко из Медевца, општина Медвеђа, изјављеној против решења Привременог органа општине Медвеђа,</text:span><text:span text:style-name="T1"> <text:s/>број </text:span><text:span text:style-name="T6">06-382/2015-</text:span><text:span text:style-name="T10">III</text:span><text:span text:style-name="T1"> од </text:span><text:span text:style-name="T10">29.07.2015</text:span><text:span text:style-name="T1">. године,</text:span><text:span text:style-name="T6"> у правној ствари именовања изборне комисије, </text:span>у нејавној седници већа одржаној дана <text:s/><text:span text:style-name="T6">02.08.2015. </text:span>године <text:span text:style-name="T6">у <text:s/>12,42 <text:s/>часова</text:span>, донео је </text:p>
      <text:p text:style-name="P3"/>
      <text:p text:style-name="P3"/>
      <text:p text:style-name="P2"/>
      <text:p text:style-name="P2"/>
      <text:p text:style-name="P2"><text:s text:c="6"/><text:span text:style-name="T14"><text:s text:c="4"/></text:span><text:span text:style-name="T2">П Р Е С У Д А </text:span><text:tab/></text:p>
      <text:p text:style-name="P3"/>
      <text:p text:style-name="P3"/>
      <text:p text:style-name="P3"><text:span text:style-name="T11"><text:tab/><text:tab/></text:span><text:span text:style-name="T9">Тужба се </text:span><text:span text:style-name="T8">УВАЖАВА</text:span><text:span text:style-name="T2">, </text:span><text:span text:style-name="T8">ПОНИШТАВА </text:span><text:span text:style-name="T9">решење Привременог органа општине Медвеђа, број 06-382/2015-</text:span><text:span text:style-name="T13">III</text:span><text:span text:style-name="T3"> од </text:span><text:span text:style-name="T13">29.07.2015</text:span><text:span text:style-name="T3">. </text:span><text:span text:style-name="T9">године и предмет враћа надлежном органу на поновно одлучивање. </text:span></text:p>
      <text:p text:style-name="P13"/>
      <text:p text:style-name="P13"/>
      <text:p text:style-name="P13"/>
      <text:p text:style-name="P3"><text:span text:style-name="T15"><text:tab/> <text:s text:c="46"/></text:span><text:span text:style-name="T12">О б р а з л о ж е њ е<text:tab/></text:span></text:p>
      <text:p text:style-name="P14"/>
      <text:p text:style-name="P14"/>
      <text:p text:style-name="P3"><text:span text:style-name="T12"><text:tab/><text:tab/></text:span><text:span text:style-name="T9">Оспореним решењем, ставом </text:span><text:span text:style-name="T13">I </text:span><text:span text:style-name="T9">диспозитива, у Изборну комисију општине Медвеђа именовани су: Зоран Раденовић, дипломирани правник из Медвеђе, за председника, представник Српске напредне странке – Медвеђа; Драган Андрејевић, дипломирани правник из Медвеђе, за заменика председника, представник Српске напредне странке-Медвеђа; Радомир Влаховић из Медвеђе, за члана, представник Српске напредне странке-Медвеђа; Славица Станковић из Медвеђе, за заменика члана, представник Српске напредне странке-Медвеђа; Раде Кулић из Медвеђе, за члана, представник Српске напредне странке-Медвеђа; Слађана Јовановић из Медвеђе, за заменика члана, представник Српске напредне странке-Медвеђа; Гојко Ивановић из Медвеђе, за члана, представник Групе грађана „За Горњу Јабланицу“ - Медвеђа; Ранђел Јовић из Медвеђе за заменика члана, представник Групе грађана „За Горњу Јабланицу“ - Медвеђа; Љуљзим Сахити из Медвеђе, за члана, представник </text:span><text:soft-page-break/><text:span text:style-name="T9">Партије за демократско деловање - Медвеђа; Фљорент Кадриу из Тупала, за заменика члана, представник Партије за демократско деловање-Медвеђа; Светлана Тодоровић из Медвеђе, за члана, представник Уједињених региона Србије-Медвеђа; Зоран Филиповић из Негосавља, за заменика члана, предсавник Уједињених региона Србије-Медвеђа; Живко Јојић из Медвеђе, за члана, представник Демократске странке – Медвеђа и Милорад Милошевић из Леца, за заменика члана, представник Демократске странке - Медвеђа. Иван Костић, дипломирани правник из Сијаринске Бање, именован је за секретара, а Владица Ђокић, дипломирани правник из Медвеђе, за заменика секретара. У ставу </text:span><text:span text:style-name="T13">II </text:span><text:span text:style-name="T9">диспозитива је констатовано да изборна комисија обавља послове који се односе на спровођење избора за избор одборника Скупштине општине Медвеђа, као и друге послове у складу са законом, а у ставу </text:span><text:span text:style-name="T13">III</text:span><text:span text:style-name="T9"> диспозитива да решење ступа на снагу даном доношења и да ће се објавити у „Службеном гласнику града Лесковца“. </text:span></text:p>
      <text:p text:style-name="P10"/>
      <text:p text:style-name="P10"><text:tab/><text:tab/>Група грађана „За Горњу Јабланицу“ - Медвеђа је преко овлашћеног заступника Гојка Ивановића благовремено поднела жалбу против наведеног решења Управном суду 30.07.2015. године у 15,17 часова, у којој је оспорила законитост решења Привременог органа општине Медвеђа у целини, сматрајући да су њиме грубо повређене одредбе Закона о локалним изборима. Сматра да, сагласно одредби члана 14. став 1. Закона о локалним изборима, овој одборничкој групи припада 3 места у Изборној комисији општине Медвеђа, јер оно у Скупштини општини Медвеђа има 16 одборника. Указују да су о неправилностима насталим приликом именовања председника и чланова изборне комисије општине Медвеђа обавестили и Привремени орган општине Медвеђа актом од 29.07.2015. године и приговором од 29.07.2015. године, па предлажу да суд жалбу уважи и побијано решење укине.</text:p>
      <text:p text:style-name="P10"/>
      <text:p text:style-name="P10"><text:tab/><text:tab/>Привремени орган општине Медвеђа је 01.08.2015. године у 10,05 часова доставио Управном суду одговор на жалбу са списима предмета. <text:s/>У одговору је навео да су наводи жалиоца <text:s/>да решење није засновано за закону неистинити и нетачни, јер је Привремени орган општине Медвеђа поступио у складу са овлашћењима из члана 86. став 4. Закона о локалној самоуправи и тачке 3. Одлуке Владе о распуштању Скупштине општине Медвеђа. Сматра неспорном чињеницу да је нарушена политичка структура распуштене скупштине због неучествовања у њеном раду пет одборника жалиоца и три одборника Партије за демократско деловање. Због незаседања Скупштине општине Медвеђа дуже од 3 месеца, Влада је донела одлуку о распуштању скупштине. Сада политичку структуру привременог органа чине 3 представника Српске напредне странке, 1 представник жалиоца и 1 представник Партије за демократско деловање. Међутим, Привремени орган општине Медвеђа је, руковођен начелом законитости и транспарентности у раду, приликом доношења ожалбеног решења преузео политичку структуру из решења Владе, али је поред представника тих партија у Изборну комисију општине Медвеђа именовао и преставнике Демократске странке и партије Уједињених региона Србије, који су имали одборнике у распуштеној скупштини, а нису добили представнике у Привременом органу општине Медвеђа. Са тих разлога, предлаже да суд одбије жалбу као неосновану.</text:p>
      <text:p text:style-name="P10"/>
      <text:p text:style-name="P10"><text:tab/><text:tab/>Одлучујући о жалби, која је допуштена, благовремена и изјављена од овлашћеног лица, <text:s/>на основу одредбе члана 54. став 3. Закона о локалним изборима ( „Сл. гласник РС“, бр. 129/2007, 34/2010- Одл. УС и 54/11), у вези члана 14. став 1. истог закона, Управни суд је оценом навода жалбе, одговора на жалбу и достављених списа предмета, нашао да је жалба основана. </text:p>
      <text:p text:style-name="P10"/>
      <text:p text:style-name="P3"><text:span text:style-name="T9"><text:tab/><text:tab/>Из списа предмета произлази да је ожалбено решење донето на седмој седници </text:span><text:soft-page-break/><text:span text:style-name="T9">Привременог органа општине Медвеђа, одржаној 29.07.2015. године и да је тим решењем именована Изборна комисија општине Медвеђа, коју чине председник и његов заменик и шест чланова и њихови заменици, од којих су један члан и његов заменик из Групе грађана „За Горњу Јабланицу“ - Медвеђа . Истим решењем је именован и секретар изборне комисије и заменик секретара. </text:span></text:p>
      <text:p text:style-name="P10"/>
      <text:p text:style-name="P3"><text:span text:style-name="T9"><text:tab/><text:tab/>Статутом </text:span><text:span text:style-name="T13">o</text:span><text:span text:style-name="T9">пштине Медвеђа предвиђено је да Скупштина </text:span><text:span text:style-name="T13">o</text:span><text:span text:style-name="T9">пштин</text:span><text:span text:style-name="T13">e</text:span><text:span text:style-name="T9"> Медвеђа има 35 одборника, док је међу странкама неспорно да је Група грађана „За Горњу Јабланицу“- <text:s/>Медвеђа у Скупштини </text:span><text:span text:style-name="T13">o</text:span><text:span text:style-name="T9">пштини Медвеђа која је распуштена Одлуком Владе о распуштању Скупштине </text:span><text:span text:style-name="T13">o</text:span><text:span text:style-name="T9">пштине Медвеђа и образовању Привременог органа </text:span><text:span text:style-name="T13">o</text:span><text:span text:style-name="T9">пштине Медвеђа, 05 број 020-6036/2015-2 од 08.06.2015. године, имала одборничку групу од 16 одборника.</text:span></text:p>
      <text:p text:style-name="P10"/>
      <text:p text:style-name="P10"><text:tab/><text:tab/>Одредбом члана 14. став 1. Закона о локалним изборима је прописано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text:p>
      <text:p text:style-name="P10"/>
      <text:p text:style-name="P3"><text:span text:style-name="T9"><text:tab/><text:tab/>Како је неспорно да је распуштена Скупштина општине Медвеђа имала 35 одборника, од којих је 16 одборника, односно скоро половина била из Групе грађана „За Горњу Јабланицу“ - Медвеђа, Управни суд налази да приликом доношења решења о именовању Изборне комисије </text:span><text:span text:style-name="T13">o</text:span><text:span text:style-name="T9">пштине Медвеђа, која има 6 чланова и председника, Група грађана <text:s/>„За Горњу Јабланцу“ - Медвеђа, са једним чланом и једним замеником, није адекватно заступљена, сразмерно броју одборника. Стога се, по оцени Управног суда, основано жалбом указује на незаконитост жалбом оспореног решења, будући да је донето супротно изричитој одредби Закона о локалним изборима, према којој би жалилац требало да буде заступљен у изборној комисији са 3 члана и 3 заменика, како се у жалби и наводи, односно сразмерно броју одборника у скупштини у време распуштања скупштине, независно од тога на који начин је тим одборницима престао мандат – истеком времена на које су изабрани или распуштањем скупштине општине. </text:span></text:p>
      <text:p text:style-name="P10"/>
      <text:p text:style-name="P3"><text:span text:style-name="T9"><text:tab/><text:tab/>Суд је ценио наводе, изнете у одговору на жалбу, али је нашао да нису основани, будући да Закон о локалним изборима не везује састав изборне комисије за састав привременог органа, већ искључиво за састав Скупштине јединице локалне самоуправе. Осим тога, именовањем чланова изборне комисије из реда одборничких група које нису заступљене у Привременом органу </text:span><text:span text:style-name="T13">o</text:span><text:span text:style-name="T9">пштине Медвеђа, али јесу у распуштеној Скупштини општине Медвеђа, Привремени орган је одступио и од сопственог става, изнетог у одговору на жалбу, према коме политичка структура Изборне комисије општине Медвеђа одговара политичкој структури Привременог органа.</text:span></text:p>
      <text:p text:style-name="P10"/>
      <text:p text:style-name="P3"><text:span text:style-name="T9"><text:tab/><text:tab/>У поновном поступку, Привремени орган </text:span><text:span text:style-name="T13">o</text:span><text:span text:style-name="T9">пштине Медвеђа је дужан да, на предлог одборничких група које су биле формиране у распуштеној Скупштини општине Медвеђа, сагласно одредби члана 14. став 1. Закона о локалним изборима, именује Изборну комисију општине Медвеђа, сразмерно броју одборника у тој скупштини у верме распуштања скупштине. </text:span></text:p>
      <text:p text:style-name="P10"/>
      <text:p text:style-name="P3"><text:span text:style-name="T9"><text:tab/><text:tab/>Са изнетих разлога, налазећи да је ожалбеним решењем повређен закон на штету жалиоца, Управни суд је, применом одредбе члана 42. став 1. Закона о управним </text:span><text:soft-page-break/><text:span text:style-name="T9">споровима („Сл. гласник РС“, бр 111/09), која се сходно примењује на основу одредбе <text:s/>члана 54. став 3. Закона о локалним изборима, одлучио као у диспозитиву пресуде, с тим што су примедбе Управног суда из образложења ове пресуде, обавезујуће за надлежни орган, у смислу одредбе члана 69. став 2. истог закона.</text:span></text:p>
      <text:p text:style-name="P10"/>
      <text:p text:style-name="P10"/>
      <text:p text:style-name="P10"><text:tab/> <text:s text:c="4"/></text:p>
      <text:p text:style-name="P3"><text:tab/><text:tab/><text:tab/><text:tab/> <text:span text:style-name="T2">ПРЕСУЂЕНО </text:span><text:span text:style-name="T12"><text:s/>У УПРАВНОМ СУДУ</text:span></text:p>
      <text:p text:style-name="P2"><text:span text:style-name="T12">дана </text:span><text:span text:style-name="T8">02.08.2015</text:span><text:span text:style-name="T12">. године, </text:span><text:span text:style-name="T2"><text:s/>у </text:span><text:span text:style-name="T8">12</text:span><text:span text:style-name="T2">,</text:span><text:span text:style-name="T8">42</text:span><text:span text:style-name="T2"> часова, </text:span><text:span text:style-name="T5">II-</text:span><text:span text:style-name="T8">9</text:span><text:span text:style-name="T12"> Уж. </text:span><text:span text:style-name="T8">49</text:span><text:span text:style-name="T12">/1</text:span><text:span text:style-name="T8">5</text:span></text:p>
      <text:p text:style-name="P9"/>
      <text:p text:style-name="P9"/>
      <text:p text:style-name="P3">Записничар <text:tab/><text:tab/><text:tab/><text:tab/><text:tab/><text:tab/> <text:s text:c="21"/>Председник већа-судија</text:p>
      <text:p text:style-name="P6">Сандра Пауновић,с.р.<text:tab/><text:tab/><text:tab/><text:tab/><text:tab/><text:tab/>Ружа Урошевић,с.р.</text:p>
      <text:p text:style-name="P6"/>
      <text:p text:style-name="P6"/>
      <text:p text:style-name="P12">За тачност отправка</text:p>
      <text:p text:style-name="P12">Управитељ писарнице</text:p>
      <text:p text:style-name="P17">Дејан Ђурић</text:p>
      <text:p text:style-name="P18"/>
      <text:p text:style-name="P15">ДК/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en" fo:country="US"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sh" fo:country="YU"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3">9</text:span><text:span text:style-name="MT4"> Уж. </text:span><text:span text:style-name="MT3">49</text:span><text:span text:style-name="MT4">/1</text:span><text:span text:style-name="MT3">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54M44S</meta:editing-duration>
    <meta:editing-cycles>49</meta:editing-cycles>
    <meta:generator>OpenOffice.org/3.1$Win32 OpenOffice.org_project/310m19$Build-9420</meta:generator>
    <dc:date>2015-08-03T09:33:30.45</dc:date>
    <meta:print-date>2015-08-02T14:25:14.16</meta:print-date>
    <dc:creator>Olgica </dc:creator>
    <meta:document-statistic meta:table-count="0" meta:image-count="1" meta:object-count="0" meta:page-count="4" meta:paragraph-count="34" meta:word-count="1364" meta:character-count="9389"/>
    <meta:user-defined meta:name="Info 1"/>
    <meta:user-defined meta:name="Info 2"/>
    <meta:user-defined meta:name="Info 3"/>
    <meta:user-defined meta:name="Info 4"/>
  </office:meta>
</office:document-meta>
</file>