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style:font-weight-complex="bold"/>
    </style:style>
    <style:style style:name="P4" style:family="paragraph" style:parent-style-name="Standard">
      <style:paragraph-properties fo:line-height="100%" fo:text-align="justify" style:justify-single-word="false"/>
      <style:text-properties fo:language="sr" fo:country="YU"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style:tab-stops>
          <style:tab-stop style:position="2.4602in"/>
        </style:tab-stops>
      </style:paragraph-properties>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font-weight-complex="bold"/>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Header">
      <style:paragraph-properties fo:text-align="center" style:justify-single-word="false"/>
    </style:style>
    <style:style style:name="P14" style:family="paragraph" style:parent-style-name="Standard">
      <style:paragraph-properties fo:line-height="100%" fo:text-align="justify" style:justify-single-word="false" style:writing-mode="lr-tb"/>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font-size="12pt" fo:language="sr" fo:country="YU" style:text-underline-style="solid" style:text-underline-width="auto" style:text-underline-color="font-color" style:font-size-asian="12pt" style:font-size-complex="12pt"/>
    </style:style>
    <style:style style:name="P18"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line-height="100%" fo:text-align="center" style:justify-single-word="false" style:writing-mode="lr-tb"/>
    </style:style>
    <style:style style:name="P21" style:family="paragraph" style:parent-style-name="Standard">
      <style:paragraph-properties fo:margin-left="0.222in" fo:margin-right="0in" fo:line-height="100%" fo:text-align="justify" style:justify-single-word="false" fo:text-indent="-0.25in" style:auto-text-indent="false" style:writing-mode="lr-tb">
        <style:tab-stops>
          <style:tab-stop style:position="0.222in"/>
        </style:tab-stops>
      </style:paragraph-properties>
      <style:text-properties fo:language="sr" fo:country="YU"/>
    </style:style>
    <style:style style:name="P22" style:family="paragraph" style:parent-style-name="Standard">
      <style:paragraph-properties fo:margin-left="0.222in" fo:margin-right="0in" fo:line-height="100%" fo:text-align="justify" style:justify-single-word="false" fo:text-indent="-0.25in" style:auto-text-indent="false" style:writing-mode="lr-tb">
        <style:tab-stops>
          <style:tab-stop style:position="0.222in"/>
        </style:tab-stops>
      </style:paragraph-properties>
      <style:text-properties fo:language="zxx" fo:country="none"/>
    </style:style>
    <style:style style:name="P23" style:family="paragraph" style:parent-style-name="Standard">
      <style:paragraph-properties fo:margin-left="0.222in" fo:margin-right="0in" fo:line-height="100%" fo:text-align="justify" style:justify-single-word="false" fo:text-indent="-0.25in" style:auto-text-indent="false" style:writing-mode="lr-tb">
        <style:tab-stops>
          <style:tab-stop style:position="0.222in"/>
        </style:tab-stops>
      </style:paragraph-properties>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P25"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center" style:justify-single-word="false" style:writing-mode="lr-tb"/>
      <style:text-properties style:font-name="Times New Roman" fo:font-size="11pt" fo:language="sr" fo:country="YU" fo:font-weight="bold" style:font-size-asian="11pt" style:font-weight-asian="bold" style:font-size-complex="11pt"/>
    </style:style>
    <style:style style:name="T1" style:family="text">
      <style:text-properties fo:language="sr" fo:country="YU"/>
    </style:style>
    <style:style style:name="T2" style:family="text">
      <style:text-properties fo:language="sr" fo:country="YU" style:font-weight-complex="bold"/>
    </style:style>
    <style:style style:name="T3" style:family="text">
      <style:text-properties fo:language="sr" fo:country="YU" fo:font-weight="normal" style:font-weight-asian="normal" style:font-weight-complex="normal"/>
    </style:style>
    <style:style style:name="T4" style:family="text">
      <style:text-properties fo:language="sh" fo:country="YU"/>
    </style:style>
    <style:style style:name="T5" style:family="text">
      <style:text-properties fo:language="sh" fo:country="YU" style:font-weight-complex="bold"/>
    </style:style>
    <style:style style:name="T6" style:family="text">
      <style:text-properties fo:language="sh" fo:country="YU" fo:font-weight="normal" style:font-weight-asian="normal" style:font-weight-complex="normal"/>
    </style:style>
    <style:style style:name="T7" style:family="text">
      <style:text-properties style:font-weight-complex="bold"/>
    </style:style>
    <style:style style:name="T8" style:family="text">
      <style:text-properties fo:color="#000000" style:font-name="Times New Roman" fo:font-size="12pt" fo:font-weight="normal" fo:background-color="#ffffff" style:font-size-asian="12pt" style:font-weight-asian="normal" style:font-size-complex="12pt" style:font-weight-complex="normal"/>
    </style:style>
    <style:style style:name="T9" style:family="text">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T10" style:family="text">
      <style:text-properties fo:font-size="12pt" fo:language="sr" fo:country="YU" style:font-size-asian="12pt" style:font-size-complex="12pt"/>
    </style:style>
    <style:style style:name="T11" style:family="text">
      <style:text-properties fo:font-size="12pt" fo:language="zxx" fo:country="none" style:font-size-asian="12pt" style:font-size-complex="12pt"/>
    </style:style>
    <style:style style:name="T12" style:family="text">
      <style:text-properties fo:language="zxx" fo:country="none"/>
    </style:style>
    <style:style style:name="T13" style:family="text">
      <style:text-properties fo:language="zxx" fo:country="none"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none" fo:country="none"/>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7"/><draw:frame draw:style-name="fr1" draw:name="graphics1" text:anchor-type="as-char" svg:width="0.4654in" svg:height="0.8063in" draw:z-index="0"><draw:image xlink:href="Pictures/1000000000000107000001AE99AF1939.jpg" xlink:type="simple" xlink:show="embed" xlink:actuate="onLoad"/></draw:frame> <text:s/></text:p>
      <text:p text:style-name="P6">Република Србија</text:p>
      <text:p text:style-name="P3">УПРАВНИ СУД</text:p>
      <text:p text:style-name="P3">Одељење у Новом Саду</text:p>
      <text:p text:style-name="P8"><text:span text:style-name="T2">I</text:span><text:span text:style-name="T5">II-</text:span><text:span text:style-name="T2">7</text:span><text:span text:style-name="T5"> </text:span><text:span text:style-name="T2">Уж. 14/16 </text:span></text:p>
      <text:p text:style-name="P8"><text:span text:style-name="T2">Дана 09.03.2016</text:span><text:span text:style-name="T5">.</text:span><text:span text:style-name="T2"> године</text:span></text:p>
      <text:p text:style-name="P3">Б е о г р а д</text:p>
      <text:p text:style-name="P2"/>
      <text:p text:style-name="P2"/>
      <text:p text:style-name="P2"/>
      <text:p text:style-name="P9"><text:span text:style-name="T1"><text:tab/>Управни суд, у већу судија: <text:s/></text:span><text:span text:style-name="T11">Гордана Сукновић Бојаџија</text:span><text:span text:style-name="T10">, председник већа, </text:span><text:span text:style-name="T11">др Владан Станојев и </text:span><text:span text:style-name="T10">Нада Балешевић, чланови већа, уз учешће судског саветника Татјане Лончар, као записничара,</text:span><text:span text:style-name="T1"> решавајући по жалби</text:span><text:span text:style-name="T4"> </text:span><text:span text:style-name="T1">Р.Т из Н.С, Д, Л, ради поништаја писменог акта Скупштине Града Лозница, који се односи на избор Д.М у Изборну комисију Града Лозница, у нејавној седници већа одржаној <text:s/>дана <text:s/>09.03.2016. године у </text:span><text:span text:style-name="T12">12,15</text:span><text:span text:style-name="T1"> <text:s/>часова, донео је</text:span></text:p>
      <text:p text:style-name="P7"/>
      <text:p text:style-name="P5"><text:tab/><text:tab/></text:p>
      <text:p text:style-name="P5"><text:tab/><text:tab/><text:tab/> <text:s text:c="24"/><text:span text:style-name="T7">Р <text:s/>Е <text:s/>Ш <text:s/>Е <text:s/>Њ <text:s/>Е</text:span></text:p>
      <text:p text:style-name="P8"/>
      <text:p text:style-name="P8"/>
      <text:p text:style-name="P8"/>
      <text:p text:style-name="P9"><text:span text:style-name="T1"><text:tab/> <text:s text:c="8"/>Жалба се </text:span><text:span text:style-name="T2">ОДБАЦУЈЕ</text:span><text:span text:style-name="T1">.</text:span></text:p>
      <text:p text:style-name="P4"/>
      <text:p text:style-name="P4"/>
      <text:p text:style-name="P4"><text:tab/><text:tab/><text:tab/><text:tab/><text:tab/> <text:s/>О б р а з л о ж е њ е</text:p>
      <text:p text:style-name="P8"/>
      <text:p text:style-name="P8"/>
      <text:p text:style-name="P8"/>
      <text:p text:style-name="P7"><text:s text:c="9"/>Р.Т је дана <text:span text:style-name="T15">03.03.2016</text:span>. године, у <text:span text:style-name="T15">12,00 </text:span>часова, поднео Управном суду жалбу погрешно означену као „управна тужба“, против неименоване одлуке Скупштине Града Лозница која се, односи на избор Д.М, рођеног ........... године у Б (ЈМБГ: ............) <text:s/>у Изборну комисију Града Лозница, пропустивши да јасно определи да ли подноси жалбу на одлуку о именовању Д.М у Изборну комисију Града Лозница, да означи акт против којег жалбу подноси по броју, датуму и доносиоцу и да приложи оригинал, или копију тога акта, као и да прецизно наведе у ком својству подноси жалбу. </text:p>
      <text:p text:style-name="P7"/>
      <text:p text:style-name="P7"><text:s text:c="12"/>Решењем Управног суда <text:s/><text:span text:style-name="T7">I</text:span><text:span text:style-name="T5">II-</text:span><text:span text:style-name="T7">7</text:span><text:span text:style-name="T5"> </text:span><text:span text:style-name="T7">Уж. 14/16 од 04.03.2016. године, наложено је подносиоцу жалбе да у року од 24 часа од пријема тог решења уреди поднету жалбу, тако што ће јасно да определи да ли подноси жалбу на одлуку о именовању Д.М (ЈМБГ .........) у Изборну комисију Града Лозница, да правилно означи акт против којег жалбу подноси по броју, датуму и доносиоцу и да приложи оригинал или копију тог акта, као и да прецизно наведе у ком својству подноси жалбу, односно </text:span><text:span text:style-name="T13">да наведе да </text:span><text:span text:style-name="T7">ли жалбу подноси као овлашћени представник одборничке групе у Скупштини Града Лозница, како би се могло испитати да ли је овлашћен за подношење жалбе, <text:s/>под претњом одбачаја жалбе као неуредне.</text:span></text:p>
      <text:p text:style-name="P4"/>
      <text:p text:style-name="P4"><text:tab/><text:tab/><text:span text:style-name="T12">Одредбом члана 54. став 3. Закона о локалним изборима (“Службени гласник РС”, бр. 129/2007, 34/2010 и 54/2011) прописано је да у поступку заштите изборног права суд сходно примењује одредбе </text:span><text:span text:style-name="T12">з</text:span><text:span text:style-name="T12">акона којим се уређује поступак у управним споровима. </text:span></text:p>
      <text:p text:style-name="P11"/>
      <text:p text:style-name="P7"><text:span text:style-name="T7"><text:s text:c="11"/>Одредбом члана 25. Закона о управним споровима („Службени гласник РС“ бр. 111/09) прописано је да ако је тужба непотпуна или неразумљива, судија појединац позваће тужиоца </text:span><text:soft-page-break/><text:span text:style-name="T7">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text:span><text:span text:style-name="T7">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p>
      <text:p text:style-name="P4"/>
      <text:p text:style-name="P7"><text:s text:c="11"/>Како је подносилац жалбе решење суда примио дана 05.03.2016. године у 09:43 часова, а у остављеном року није поступио по налогу суда<text:span text:style-name="T8">, Управни суд налази да овакви недостаци жалбе </text:span><text:span text:style-name="T9">спречавају </text:span><text:span text:style-name="T8">даљи ра</text:span><text:span text:style-name="T9">д суда, п</text:span><text:span text:style-name="T8">а је поднету жалбу одбацио као неуредну, одлучујући као у диспозитиву решења, сходном </text:span><text:span text:style-name="T9">применом одредбе члана 25. став 2. </text:span><text:span text:style-name="T8">и 3.</text:span><text:span text:style-name="T9"> Закона о управним споровима <text:s/></text:span><text:span text:style-name="T8">у вези одредбе члана 54. став 3. Закона о локалним изборима</text:span><text:span text:style-name="T9">.</text:span></text:p>
      <text:p text:style-name="P10"/>
      <text:p text:style-name="P14"/>
      <text:p text:style-name="P19"><text:span text:style-name="T1"><text:tab/> </text:span><text:span text:style-name="T3"><text:tab/><text:tab/><text:tab/> <text:s text:c="8"/>РЕШЕНО У УПРАВНОМ СУДУ </text:span></text:p>
      <text:p text:style-name="P20"><text:span text:style-name="T3">Дана 09.03.2016. године </text:span><text:span text:style-name="T14">у 12,15 часова </text:span><text:span text:style-name="T6">III</text:span><text:span text:style-name="T3">-7</text:span><text:span text:style-name="T6"> </text:span><text:span text:style-name="T3">Уж. 14/16</text:span></text:p>
      <text:p text:style-name="P15"/>
      <text:p text:style-name="P16">Записничар<text:tab/><text:tab/><text:tab/><text:tab/><text:tab/><text:tab/> <text:s text:c="5"/><text:tab/><text:tab/>Председник већа-судија</text:p>
      <text:p text:style-name="P18">Татјана Лончар, <text:span text:style-name="T12">с.р.</text:span> <text:tab/><text:tab/><text:tab/><text:tab/> <text:s text:c="5"/><text:tab/><text:tab/> <text:s text:c="9"/><text:span text:style-name="T12">Гордана Сукновић Бојаџија</text:span><text:span text:style-name="T12"> с.р.</text:span></text:p>
      <text:p text:style-name="P25"/>
      <text:p text:style-name="P25"/>
      <text:p text:style-name="P17"/>
      <text:p text:style-name="P12">За тачност отправка</text:p>
      <text:p text:style-name="P12">Управитељ писарнице</text:p>
      <text:p text:style-name="P12">Дејан Ђурић</text:p>
      <text:p text:style-name="P26"/>
      <text:p text:style-name="P20"/>
      <text:p text:style-name="P20"/>
      <text:p text:style-name="P22">ИР</text:p>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center" style:justify-single-word="false"/>
    </style:style>
    <style:style style:name="MP2" style:family="paragraph" style:parent-style-name="Header">
      <style:paragraph-properties fo:text-align="center" style:justify-single-word="false"/>
    </style:style>
    <style:style style:name="MT1" style:family="text">
      <style:text-properties fo:language="sr" fo:country="YU" style:font-weight-complex="bold"/>
    </style:style>
    <style:style style:name="MT2" style:family="text">
      <style:text-properties fo:language="sh" fo:country="YU" style:font-weight-complex="bold"/>
    </style:style>
    <style:page-layout style:name="Mpm1">
      <style:page-layout-properties fo:page-width="8.2681in" fo:page-height="11.6929in" style:num-format="1" style:print-orientation="portrait" fo:margin-top="0.7874in" fo:margin-bottom="0.4264in" fo:margin-left="0.5835in" fo:margin-right="0.5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4445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text:tab/>I</text:span><text:span text:style-name="MT2">II-</text:span><text:span text:style-name="MT1">7</text:span><text:span text:style-name="MT2"> </text:span><text:span text:style-name="MT1">Уж. 14/16 </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3-09T14:50:58.79</dc:date>
    <meta:editing-duration>PT11H02M09S</meta:editing-duration>
    <meta:editing-cycles>294</meta:editing-cycles>
    <meta:generator>OpenOffice.org/3.2$Win32 OpenOffice.org_project/320m12$Build-9483</meta:generator>
    <meta:print-date>2016-03-09T09:35:14.52</meta:print-date>
    <meta:document-statistic meta:table-count="0" meta:image-count="1" meta:object-count="0" meta:page-count="2" meta:paragraph-count="27" meta:word-count="538" meta:character-count="3419"/>
  </office:meta>
</office:document-meta>
</file>