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text-align="justify" style:justify-single-word="false"/>
      <style:text-properties fo:language="sr" fo:country="YU"/>
    </style:style>
    <style:style style:name="P3" style:family="paragraph" style:parent-style-name="Standard">
      <style:paragraph-properties fo:line-height="100%" fo:text-align="justify" style:justify-single-word="false">
        <style:tab-stops>
          <style:tab-stop style:position="1in"/>
        </style:tab-stops>
      </style:paragraph-properties>
      <style:text-properties fo:language="sr" fo:country="YU"/>
    </style:style>
    <style:style style:name="P4" style:family="paragraph" style:parent-style-name="Standard">
      <style:paragraph-properties fo:line-height="100%" fo:text-align="start" style:justify-single-word="false">
        <style:tab-stops>
          <style:tab-stop style:position="1in"/>
        </style:tab-stops>
      </style:paragraph-properties>
      <style:text-properties fo:language="sr" fo:country="YU"/>
    </style:style>
    <style:style style:name="P5" style:family="paragraph" style:parent-style-name="Standard">
      <style:paragraph-properties fo:line-height="100%" fo:text-align="center" style:justify-single-word="false"/>
      <style:text-properties fo:language="sr" fo:country="YU"/>
    </style:style>
    <style:style style:name="P6"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0"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12"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3" style:family="paragraph" style:parent-style-name="Standard" style:master-page-name="First_20_Page">
      <style:paragraph-properties fo:line-height="100%" fo:text-align="start" style:justify-single-word="false" style:page-number="auto"/>
    </style:style>
    <style:style style:name="P14"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normal" style:font-weight-asian="normal" style:font-weight-complex="normal"/>
    </style:style>
    <style:style style:name="P15"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6" style:family="paragraph" style:parent-style-name="Standard" style:list-style-name="L1">
      <style:paragraph-properties fo:line-height="100%" fo:text-align="justify" style:justify-single-word="false">
        <style:tab-stops>
          <style:tab-stop style:position="1in"/>
        </style:tab-stops>
      </style:paragraph-properties>
      <style:text-properties fo:color="#000000" fo:language="sr" fo:country="YU"/>
    </style:style>
    <style:style style:name="P17" style:family="paragraph" style:parent-style-name="Standard">
      <style:paragraph-properties fo:line-height="100%" fo:text-align="justify" style:justify-single-word="false"/>
      <style:text-properties fo:language="none" fo:country="none" fo:font-weight="normal" style:font-weight-asian="normal" style:font-weight-complex="normal"/>
    </style:style>
    <style:style style:name="P18"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T1" style:family="text">
      <style:text-properties fo:font-weight="normal" style:font-weight-asian="normal" style:font-weight-complex="normal"/>
    </style:style>
    <style:style style:name="T2" style:family="text">
      <style:text-properties fo:language="sh" fo:country="YU"/>
    </style:style>
    <style:style style:name="T3" style:family="text">
      <style:text-properties fo:language="sh" fo:country="YU" fo:font-weight="normal" style:font-weight-asian="normal" style:font-weight-complex="normal"/>
    </style:style>
    <style:style style:name="T4" style:family="text">
      <style:text-properties fo:language="sh" fo:country="YU" fo:font-weight="bold" style:font-weight-asian="bold" style:font-weight-complex="bold"/>
    </style:style>
    <style:style style:name="T5" style:family="text">
      <style:text-properties fo:language="sr" fo:country="YU"/>
    </style:style>
    <style:style style:name="T6" style:family="text">
      <style:text-properties fo:language="sr" fo:country="YU" fo:font-weight="normal" style:font-weight-asian="normal" style:font-weight-complex="normal"/>
    </style:style>
    <style:style style:name="T7" style:family="text">
      <style:text-properties fo:language="sr" fo:country="YU" fo:font-weight="bold" style:font-weight-asian="bold" style:font-weight-complex="bold"/>
    </style:style>
    <style:style style:name="T8" style:family="text">
      <style:text-properties fo:color="#000000"/>
    </style:style>
    <style:style style:name="T9" style:family="text">
      <style:text-properties fo:color="#000000" fo:font-size="12pt" fo:font-weight="normal" style:font-size-asian="12pt" style:font-weight-asian="normal" style:font-size-complex="12pt" style:font-weight-complex="normal"/>
    </style:style>
    <style:style style:name="T10" style:family="text">
      <style:text-properties fo:color="#ff3333"/>
    </style:style>
    <style:style style:name="T11" style:family="text">
      <style:text-properties fo:font-weight="bold" style:font-weight-asian="bold" style:font-weight-complex="bold"/>
    </style:style>
    <style:style style:name="T12" style:family="text">
      <style:text-properties fo:language="none" fo:country="none"/>
    </style:style>
    <style:style style:name="T13" style:family="text">
      <style:text-properties style:font-name="Times New Roman" fo:font-size="11pt" style:font-size-asian="11pt" style:font-size-complex="11pt"/>
    </style:style>
    <style:style style:name="T14" style:family="text">
      <style:text-properties style:font-name="Times New Roman" fo:font-size="11pt" fo:font-weight="bold" style:font-size-asian="11pt" style:font-weight-asian="bold" style:font-size-complex="11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5"> <text:s text:c="11"/></text:span><text:tab/><text:tab/><text:tab/><text:tab/><text:tab/><text:tab/><text:tab/><text:tab/></text:p>
      <text:p text:style-name="P6">Република Србија<text:tab/><text:tab/><text:tab/><text:tab/><text:tab/><text:tab/><text:tab/><text:tab/><text:tab/></text:p>
      <text:p text:style-name="P6">УПРАВНИ СУД</text:p>
      <text:p text:style-name="P6">Одељење у Нишу</text:p>
      <text:p text:style-name="P11">II<text:span text:style-name="T5">-</text:span>4<text:span text:style-name="T5"> Уж.15/16</text:span></text:p>
      <text:p text:style-name="P6">Дана: 11.03.2016. године </text:p>
      <text:p text:style-name="P6">Б е о г р а д</text:p>
      <text:p text:style-name="P7">У <text:s/>ИМЕ <text:s/>НАРОДА</text:p>
      <text:p text:style-name="P7"/>
      <text:p text:style-name="P12"><text:span text:style-name="T7"><text:tab/></text:span><text:span text:style-name="T6">Управни суд, у већу састављеном од судија: Десе Симић, председника већа, Драгана Јовановића и Ненада Стојановића, чланова већа, са судским саветником Бисерком Савић, као записничарем, решавајући о заједничкој жалби коју су поднели одборничка група у Скупштини Града Ниша: Демократска странка Србије – Коалиција за Ниш и Градски одбор Демократске странке Србије у Нишу, изјављеној ради поништаја Решења Скупштине Града Ниша о именовању председника, заменика председника, чланова, заменика чланова, секретара и заменика секретара Градске изборне комисије Ниш, у сталном саставу, Број: 06-114/2016-2-2-02 од 03.03.2016. године, у правној ствари именовања изборне комисије у сталном саставу, у нејавној седници већа, одржаној дана <text:s/>11.03.2016. године у 12,45 часова, донео је </text:span></text:p>
      <text:p text:style-name="P14"/>
      <text:p text:style-name="P8"/>
      <text:p text:style-name="P7">П Р Е С У Д У</text:p>
      <text:p text:style-name="P7"/>
      <text:p text:style-name="P7"/>
      <text:p text:style-name="P2"><text:span text:style-name="T11"><text:tab/><text:tab/></text:span><text:span text:style-name="T4">I </text:span><text:span text:style-name="T11">ОДБИЈА СЕ </text:span><text:span text:style-name="T1">жалба одборничке групе у Скупштини Града Ниша: Демократска странка Србије – Коалиција за Ниш.</text:span></text:p>
      <text:p text:style-name="P9"/>
      <text:p text:style-name="P2"><text:span text:style-name="T1"><text:tab/><text:tab/></text:span><text:span text:style-name="T4">II </text:span><text:span text:style-name="T11">ОДБАЦУЈЕ СЕ </text:span><text:span text:style-name="T1">жалба <text:s/>Градског одбора Демократске странке Србије у Нишу.</text:span></text:p>
      <text:p text:style-name="P2"/>
      <text:p text:style-name="P7">О б р а з л о ж е њ е</text:p>
      <text:p text:style-name="P7"/>
      <text:p text:style-name="P5"/>
      <text:p text:style-name="P2"><text:tab/><text:tab/>Ожалбеним решењем именује се Градска изборна комисија Ниш у сталном саставу, која броји 15 чланова и заменика чланова, заједно са председником и замеником председника Изборне комисије, са осталим подацима о члановима Комисије, односно личним именима и њиховој страначкој, односно коалиционој припадности, као у диспозитиву ожалбеног решења. Тим решењем, одборничка група страначке коалиције СНС – ПСС – ПС заступљена је са шест чланова, односно заменика чланова, одборничка група коалиције СПС – ПУПС – ЈС заступљена је са два члана и два заменика члана, <text:soft-page-break/>одборничка група изборне листе „Избор за бољи живот – Борис Тадић“ са два члана и два заменика члана, док одборничке групе „Нишка прича – СДПС“, одборничка група ПС, затим одборничка група „Самостални ДСС“, одборничка група УРС и одборничка група ДСС – Коалиција за Ниш, имају по једног члана, односно заменика члана у сталном саставу Градске изборне комисије у Нишу.</text:p>
      <text:p text:style-name="P2"/>
      <text:p text:style-name="P2"><text:tab/><text:tab/>Заједничком жалбом, поднетом препорученом пошиљком дана 04.03.2016. године у 15,00 часова, која је у Суду примљена 09.03.2016. године у 09,00 часова, подносиоци жалбе наводе да је ожалбеним решењем повређена одредба члана 13. став 3. Закона о локалним изборима, којом је прописано да ниједна политичка странка или страначка коалиција не може имати више од половине чланова у сталном саставу органа за спровођење избора. Ожалбеним решењем именовани су чланови Градске изборне комисије у Нишу, која се састоји од укупно 15 чланова и то председник и 14 чланова и исти број њихових заменика, а из решења се види да шест чланова припада коалицији СНС – ПСС – ПС, један члан припада одборничкој групи ПС, два члана одборничкој групи коалиције СПС – ПУПС - <text:s/>ЈС, један члан припада одборничкој групи „Нишка прича – СДПС“ и један члан припада одборничкој групи „Самостални ДСС“, што је укупно 11 чланова, а све ове странке и коалиције, односно одборничке групе, чине скупштинску већину, заправо коалицију у Скупштини Града Ниша, што је опште познато, како наводе, па како је ова скупштинска коалициона већина у сталном саставу Градске изборне комисије у Нишу заступљена са 11 од укупно 15 чланова Комисије, састав Комисије је директно у супротности са наведеном законском одредбом. Предлажу да Суд поништи ожалбено решење и да наложи Скупштини Града Ниша да Градску изборну комисију Ниш именује у складу са одредбама Закона о локалним изборима.</text:p>
      <text:p text:style-name="P9"/>
      <text:p text:style-name="P9"><text:tab/><text:tab/>Скупштина Града Ниша, доносилац ожалбеног решења је дана 10.03.2016. године у 18,20 часова доставила Суду списе предмета и одговор на жалбу, којим указује на правилну примену одредбе члана 14. став 1., као и члана 13. став 3. Закона о локалним изборима и наводи да је Статутом Града Ниша прописано да Скупштина Града Ниша има 61 одборника и да се састоји од следећих одборничких група: СНС – ПСС – ПС са 20 одборника, СПС – ПУПС – ЈС са 10 одборника, „Избор за бољи живот – Борис Тадић“ са 9 одборника, „Нишка прича – СДПС“ са 5 одборника, УРС, ПС и „Самостални ДСС“ са по 3 одборника, а одборничка група ДСС – Коалиција за Ниш, са 4 одборника. Такође, указују да четворо одборника не припада ниједној одборничкој групи. На основу предлога шефова свих одборничких група, Скупштина Града Ниша је на седници од 03.03.2016. године донела ожалбено решење, чији је састав сразмеран броју одборника у Скупштини и ниједна политичка странка или страначка коалиција, на дан доношења ожалбеног решења, нема више од половине чланова у сталном саставу Градске изборне комисије Ниш. У прилогу одговора, достављају ожалбено решење, записник са седнице Скупштине Града Ниша на којој је донето ожалбено решење, Статут Града Ниша, Пословник Скупштине Града Ниша и оверени списак одборничких група и одборника на дан доношења ожалбеног решења. </text:p>
      <text:p text:style-name="P10"/>
      <text:p text:style-name="P10"><text:tab/><text:tab/>Одлучујући о поднетој заједничкој жалби, на основу одредбе члана 54. став 3. Закона о локалним изборима („Службени гласник РС“, број 129/2007, 34/2010 - Одл. УС и 54/11), у вези са одредбама члана 13. став 3. и члана 14. став 1. истог Закона, Управни суд налази да је жалба коју је поднела одборничка група у Скупштини Града Ниша: <text:soft-page-break/>Демократска странка Србије – Коалиција за Ниш, преко шефа ове одборничке групе, благовремена, допуштена и изјављена од овлашћеног лица, а оценом навода жалбе, одговора на жалбу и достављених списа предмета, Суд налази да жалба није основана. </text:p>
      <text:p text:style-name="P10"/>
      <text:p text:style-name="P10"><text:tab/><text:tab/>Одредбом члана 13. став 1. Закона о локалним изборима, прописано је да изборна комисија ради у сталном саставу (именовани чланови) и у проширеном саставу (опуномоћени чланови). Ставом 2. истог члана овог закона, прописано је да изборна комисија ради у проширеном саставу од дана утврђивања тог састава до завршетка избора. Ставом 3. овог члана Закона, прописано је да ниједна политичка странка или страначка коалиција, не може имати више од половине чланова у сталном саставу органа за спровођење избора, а ставом 4. је прописано да у решењу о именовању председника и чланова органа за спровођење избора, поред личног имена председника, односно члана, мора бити наведена његова политичка припадност или назив странке, односно страначке коалиције на чији предлог је именован. </text:p>
      <text:p text:style-name="P10"/>
      <text:p text:style-name="P10"><text:tab/><text:tab/>Одредбом члана 14. став 1. наведеног закона, прописано је да изборну комисију у сталном саставу чине председник и најмање шест чланова које именује скупштина јединице локалне самоуправе, на предлог одборничких група у скупштини јединице локалне самоуправе, сразмено броју одборника, а у проширеном саставу – и по један опуномоћени представник подносилаца изборне листе, који је предложио најмање две трећине кандидата од укупног броја одборника који се бира.</text:p>
      <text:p text:style-name="P10"/>
      <text:p text:style-name="P10"><text:tab/><text:tab/>Из достављених списа предмета произлази да Скупштина Града Ниша има 61 одборника, што је прописано одредбом члана 29. став 1. Статута Града Ниша („Службени лист Града Ниша“, број 88/2008). Такође, из овереног списка одборника, на дан доношења ожалбеног решења, види се да Скупштину Града Ниша сачињава 61 одборник, те да одборничка група СНС – ПСС – ПС има 20 одборника, одборничка група листе „Избор за бољи живот – Борис Тадић“ броји 9 одборника, одборничка група листе УРС броји 3 одборника, одборничка група коалиције СПС – ПУПС – ЈС броји 10 одборника, одборничка група „Нишка прича – СДПС“ броји 5 одборника, одборничка група ПС броји 3 одборника, одборничка група „Самостални ДСС“ броји 3 одборника, одборничка група ДСС – коалиција за Ниш броји 4 одборника, а да четворо одборника не припада ниједној одборничкој групи. С обзиром на овакву структуру политичких странака и страначких коалиција које су формирале одборничке групе, те с обзиром на њихов бројчани састав у односу на укупан број одборника Скупштине Града Ниша, види се да ниједна политичка странка, односно страначка коалиција, које образују одборничке групе, нема натполовичну заступљеност у сталном саставу Градске изборне комисије у Нишу, те да оваквим саставом Комисије није повређена одредба члана 13. став 3. Закона о локалним изборима, како то неосновано жалбом наводи подносилац жалбе одборничка група Демократска странака Србије-Коалиција за Ниш. </text:p>
      <text:p text:style-name="P10"/>
      <text:p text:style-name="P2"><text:span text:style-name="T9"><text:tab/><text:tab/>По оцени Суда, погрешно је становиште и тумачење цитираних законских одредби, те наведени подносилац жалбе погрешно сматра да наведене законске одредбе имају у виду страначку коалицију која је неопходна ради вршења локалне власти, односно да је у контексту одредбе члана 13. став 3. Закона о локалним изборима законодавац имао у виду тзв. постизборну коалицију политичких странака или страначких коалиција као подносилаца изборних листа на одржаним изборима. Ни из једне законске одредбе не </text:span><text:soft-page-break/><text:span text:style-name="T9">може се извести такав закључак, а ово посебно с обзиром на начин на који се комисија именује, будући да је одредбом члана 14. став 1. прописано да </text:span><text:span text:style-name="T9">се комисија именује на предлог одборничких група у скупштини, сразмерно броју одборника, као и с обзиром на одредбу члана 13. став 4., јер се поред личног имена члана комисије, у решењу мора навести његова политичка припадност или назив странке, односно страначке коалиције на чији предлог је члан именован. Из наведених норми произлази да се изборна комисија именује на предлог одборничких група образованих од стране политичких странака, односно страначких коалиција које чине ту одборничку групу, при чему, да би комисија била прописно састављена, треба водити рачуна о сразмерној заступљености чланова комисије у односу на број одборника одборничке групе, као и у односу на укупан број одборника у скупштини, као и о томе да ниједна политичка странка или страначка коалиција која образује одборничку групу не може имати више од половине чланова у сталном саставу органа за спровођење избора, конкретно у сталном саставу Градске изборне комисије у Нишу. Градска изборна комисија Ниш је управо тако именована, на предлог политичких странака, односно страначких коалиција које чине одборничке групе у Скупштини Града Ниша, јер у супротном, уколико би се прихватило становиште подносиоца жалбе, органи за спровођење избора не би ни могли да буду именовани без повреде одредбе члана 13. став 3. Закона о локалним изборима, јер би на такав начин, по схватању жалиоца, скупштинска већина, односно коалиција странака и изборних страначких коалиција, као постизборна коалиција ради формирања скупштинске већине за вршење локалне власти, нужно произвела натполовичну већину у сталном саставу Комисије, као последицу тако формиране постизборне коалиције. </text:span></text:p>
      <text:p text:style-name="P10"/>
      <text:p text:style-name="P10"><text:tab/><text:tab/>Због свега наведеног, Суд налази да је жалба одборничке групе у Скупштини Града Ниша: Демократска странка Србије – Коалиција за Ниш, неоснована, па је, применом одредбе члана 40. став 2. Закона о управним споровима, („Службени гласник РС“, број 111/09), која се сходно примењује на основу одредбе члана 54. став 3. Закона о локалним изборима, жалбу овог подносиоца одбио као неосновану, одлучујући као у ставу <text:span text:style-name="T2">I</text:span> диспозитива пресуде. </text:p>
      <text:p text:style-name="P10"/>
      <text:p text:style-name="P10"><text:tab/><text:tab/>Суд налази да Градски одбор Демократске странке Србије у Нишу није легитимисан за подношење жалбе ради поништаја ожалбеног решења, јер се тим решењем очигледно не дира у неко право или на закону заснован интерес Градског одбора Демократске странке Србије у Нишу. <text:s/>С тога је Суд жалбу одбацио, применом одредбе члана 26. став 2., у вези са ставом 1. тачка 4. (члан 11. став 1.) Закона о управним споровима, које се сходно примењују на основу одредбе члана 54. став 3. Закона о локалним изборима, одлучујући као у ставу <text:span text:style-name="T2">II</text:span> диспозитива.</text:p>
      <text:p text:style-name="P10"/>
      <text:p text:style-name="P7">ПРЕСУЂЕНО У УПРАВНОМ СУДУ </text:p>
      <text:p text:style-name="P5"><text:span text:style-name="T11">Дана 11.03.2016. године у 12,45 часова, </text:span><text:span text:style-name="T4">II</text:span><text:span text:style-name="T11">-</text:span><text:span text:style-name="T4">4</text:span><text:span text:style-name="T11"> Уж.15/16</text:span></text:p>
      <text:p text:style-name="P7"/>
      <text:p text:style-name="P2">Записничар<text:tab/><text:tab/><text:tab/><text:tab/><text:tab/><text:tab/> <text:s text:c="8"/>Председник већа-судија</text:p>
      <text:p text:style-name="P2">Бисерка Савић, <text:span text:style-name="T12">с.р.</text:span> <text:s text:c="66"/>Деса Симић, <text:span text:style-name="T12">с.р.</text:span></text:p>
      <text:p text:style-name="P2"/>
      <text:p text:style-name="P18">За тачност отправка</text:p>
      <text:p text:style-name="P18">Управитељ писарнице</text:p>
      <text:p text:style-name="P18">Дејан Ђурић</text:p>
      <text:p text:style-name="P17"><text:span text:style-name="T13">И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style style:name="MT2" style:family="text">
      <style:text-properties fo:language="sh" fo:country="YU" fo:font-weight="normal" style:font-weight-asian="normal" style:font-weight-complex="normal"/>
    </style:style>
    <style:style style:name="MT3" style:family="text">
      <style:text-properties fo:language="sr" fo:country="YU" fo:font-weight="normal" style:font-weight-asian="normal" style:font-weight-complex="normal"/>
    </style:style>
    <style:page-layout style:name="Mpm1">
      <style:page-layout-properties fo:page-width="8.2681in" fo:page-height="11.6929in" style:num-format="1" style:print-orientation="portrait" fo:margin-top="1.0634in" fo:margin-bottom="1.0634in" fo:margin-left="0.9055in" fo:margin-right="0.905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1.0634in" fo:margin-bottom="1.0634in" fo:margin-left="0.9055in" fo:margin-right="0.9055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402in" fo:margin-left="0in" fo:margin-right="0in" fo:margin-bottom="0in" style:dynamic-spacing="false"/>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text:s text:c="66"/><text:page-number text:select-page="current">2</text:page-number> <text:s text:c="27"/><text:tab/> <text:s/><text:span text:style-name="MT1"><text:s/></text:span><text:span text:style-name="MT2">II</text:span><text:span text:style-name="MT3">-</text:span><text:span text:style-name="MT2">4</text:span><text:span text:style-name="MT3"> Уж.15/16</text:span></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1H20M53S</meta:editing-duration>
    <meta:editing-cycles>179</meta:editing-cycles>
    <meta:generator>OpenOffice.org/3.2$Win32 OpenOffice.org_project/320m12$Build-9483</meta:generator>
    <dc:date>2016-03-11T19:58:43.80</dc:date>
    <meta:print-date>2016-03-11T19:58:29.67</meta:print-date>
    <meta:document-statistic meta:table-count="0" meta:image-count="1" meta:object-count="0" meta:page-count="4" meta:paragraph-count="32" meta:word-count="1789" meta:character-count="11701"/>
    <meta:user-defined meta:name="Info 1"/>
    <meta:user-defined meta:name="Info 2"/>
    <meta:user-defined meta:name="Info 3"/>
    <meta:user-defined meta:name="Info 4"/>
  </office:meta>
</office:document-meta>
</file>