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2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in" fo:margin-bottom="0.0783in" fo:line-height="100%" fo:text-align="justify" style:justify-single-word="false"/>
    </style:style>
    <style:style style:name="P19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el" fo:country="GR" fo:font-weight="normal" style:font-weight-asian="normal" style:font-weight-complex="normal"/>
    </style:style>
    <style:style style:name="T8" style:family="text">
      <style:text-properties fo:language="de" fo:country="DE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5"/></text:p>
      <text:p text:style-name="P8">Република Србија</text:p>
      <text:p text:style-name="P8">УПРАВНИ СУД</text:p>
      <text:p text:style-name="P8"><text:span text:style-name="T1">24</text:span> Уж <text:span text:style-name="T1">20</text:span>/16</text:p>
      <text:p text:style-name="P8"><text:span text:style-name="T1">16.03.2016</text:span>. године</text:p>
      <text:p text:style-name="P12"><text:span text:style-name="T4">Б е о г р а </text:span><text:span text:style-name="T1">д<text:tab/><text:tab/></text:span></text:p>
      <text:p text:style-name="P1"><text:span text:style-name="T5"><text:tab/><text:tab/></text:span><text:span text:style-name="T6">Управни суд, у већу састављеном од судија:</text:span><text:span text:style-name="T2"> Душанке Марјановић,</text:span><text:span text:style-name="T6"> председника већа, Гордане Богдановић </text:span><text:span text:style-name="T2">и </text:span><text:span text:style-name="T6">Весне Лазаревић, </text:span><text:span text:style-name="T2">чланова већа, </text:span><text:span text:style-name="T6">са </text:span><text:span text:style-name="T2">судским саветником </text:span><text:span text:style-name="T6">Мирјаном Савић, као записничарем, одлучујући по жалби </text:span><text:span text:style-name="T2">коју је поднела </text:span><text:span text:style-name="T6">Груп</text:span><text:span text:style-name="T2">а</text:span><text:span text:style-name="T6"> грађана ''За бољи Вршац'', </text:span><text:span text:style-name="T2">коју заступа</text:span><text:span text:style-name="T6"> </text:span><text:span text:style-name="T2"><text:s/>Б. М., а кога</text:span><text:span text:style-name="T6"> </text:span><text:span text:style-name="T2">заступају пуномоћници С. П., адвокат из Б., .... бр. <text:s/>и А. Ђ., адвокат из Б., . бр. ., против решења </text:span><text:span text:style-name="T6">Градске изборне комисије града Вршца број 013-28/2016-</text:span><text:span text:style-name="T7">ΙΙ</text:span><text:span text:style-name="T8">-01 </text:span><text:span text:style-name="T6">од 12.03.2016. године, </text:span><text:span text:style-name="T2">у правној ствари заштите изборног права, у нејавној седници већа, одржаној дана 16.03.2016. године у 12,30 часова, донео је </text:span></text:p>
      <text:p text:style-name="P2"/>
      <text:p text:style-name="P15">Р Е Ш Е Њ Е</text:p>
      <text:p text:style-name="P16"/>
      <text:p text:style-name="P16"><text:span text:style-name="T9"><text:tab/><text:tab/></text:span><text:span text:style-name="T2">Жалба </text:span><text:span text:style-name="T3">СЕ ОДБАЦУЈЕ</text:span><text:span text:style-name="T2">.</text:span></text:p>
      <text:p text:style-name="P4"><text:tab/><text:tab/></text:p>
      <text:p text:style-name="P13"/>
      <text:p text:style-name="P14">О б р а з л о ж е њ е </text:p>
      <text:p text:style-name="P16"/>
      <text:p text:style-name="P18"><text:tab/><text:tab/></text:p>
      <text:p text:style-name="P18"><text:span text:style-name="T4"><text:tab/><text:tab/></text:span><text:span text:style-name="T1">Група грађана </text:span><text:span text:style-name="T6">''За бољи Вршац'', </text:span><text:span text:style-name="T2">преко лица овлашћеног за заступање и његових пуномоћника, поднела је Управном суду дана 13.03.2016. године у 14:32 часова жалбу, уређену, по налогу суда, поднеском од 15.3.2016. године, против решења Градске изборне комисије града Вршца <text:s/></text:span><text:span text:style-name="T6">број 013-28/2016-</text:span><text:span text:style-name="T7">ΙΙ</text:span><text:span text:style-name="T8">-01 </text:span><text:span text:style-name="T6">од 12.03.2016. године. </text:span><text:span text:style-name="T2">Наведеним решењем <text:s/>одбијено је проглашење Изборне листе </text:span><text:span text:style-name="T6">''За бољи Вршац, </text:span><text:span text:style-name="T2">група грађана”, коју је поднела дана 11.03.2016. године ГГ </text:span><text:span text:style-name="T6">''За бољи Вршац''. </text:span><text:span text:style-name="T2">Ожалбено решење је донето на основу члана 25. став 3. Закона о локалним изборима и истим је одбијено проглашење изборне листе, јер нису отклоњени недостаци који су сметња за проглашење изборне листе, чије отклањање је наложено закључком од 12.03.2016. године. </text:span></text:p>
      <text:p text:style-name="P19"/>
      <text:p text:style-name="P18"><text:span text:style-name="T2"><text:tab/><text:tab/>Подносилац жалбе побија ожалбено решење са свих законских разлога, истичући да је селективном применом изборних закона и неуставном и незаконитом применом и погрешним тумачењем Упутства Републичке изборне комисије за спровођење избора за народне посланике Народне скупштине расписаних за 24.април 2016. године група грађана “ За бољи Вршац” доведена у неравноправан положај. Сматра да кршење одредби наведеног Упутства никада није имало карактер апсолутно битних повреда бирачког права и никада није било од пресудног значаја за остваривање бирачких права. Предлаже да суд </text:span><text:soft-page-break/><text:span text:style-name="T2">усвоји жалбу, поништи ожалбено решење и на основу члана 55. Закона о локалним изборима, у спору пуне јурисдикције, мериторно реши овај изборни спор и донесе одлуку о проглашењу листе Групе грађана <text:s/>“За бољи Вршац”. Такође, предлаже да, уколико суд нађе да нису испуњени услови за мериторно решавање, поништи ожалбено решење и предмет врати на поновно одлучивање. </text:span></text:p>
      <text:p text:style-name="P19"/>
      <text:p text:style-name="P19"><text:tab/><text:tab/>У одговору на жалбу, који је достављен суду 15.03.2016. године у 16,40 часова са списима, Градска изборна комисија града Вршац оспорава наводе жалбе, понавља разлоге из образложења ожалбеног решења и предлаже да суд жалбу одбије. </text:p>
      <text:p text:style-name="P19"/>
      <text:p text:style-name="P19"><text:tab/><text:tab/>Поступајући по жалби Управни суд је нашао да жалбу треба одбацити.</text:p>
      <text:p text:style-name="P19"/>
      <text:p text:style-name="P18"><text:span text:style-name="T2"><text:tab/><text:tab/>Одредбама члана 25. Закона о локалним изборима </text:span><text:span text:style-name="T10">(''Службени гласник РС'', 129/07, 34/10 и 54/11) прописано је да ће изборна комисија кад утврди да <text:s/>изборна листа није поднета благовремено, донети решење о њеном одбацивању ( став 1.). Кад изборна комисија утврди да изборна листа садржи недостатке који су <text:s/>сметња за проглашење изборне листе у складу с овим законом, донеће, у року од 24 часа од пријема изборне листе, закључак којим се подносиоцу изборне листе налаже да најкасније у року од 48 часова од часа достављања закључка отклони те недостатке. Тим закључком истовремено ће се подносиоцу изборне листе указати на радње које треба да обави ради отклањања недостатака ( став 2.). Кад изборна комисија утврди да изборна листа садржи недостатке предвиђене овим законом, или кад утврди да недостаци изборне листе нису отклоњени, или нису отклоњени у предвиђеном року, донеће у наредних 24 часа решење којим се одбија проглашење изборне листе.</text:span></text:p>
      <text:p text:style-name="P20"/>
      <text:p text:style-name="P20"><text:tab/><text:tab/>Одредбом члана 52. став 1. Закона о локалним изборима прописано је да бирач, кандидат за одборника или предлагач кандидата има право да подно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а ставом 2. истог члана закона је прописано да се приговор подноси у року 24 часа од дана када је донета одлука, односно извршена радња или учињен пропуст. </text:p>
      <text:p text:style-name="P20"/>
      <text:p text:style-name="P20"><text:tab/><text:tab/>Одредбом члана 53. став 1. наведеног закона прописано је да ће изборна комисија донети решење у року од 48 часова од пријема приговора и доставити га подносиоцу приговора, а одредбом члана 54. став 1. истог закона прописано је да се против решења изборне комисије може изјавити жалба Управном суду у року од 24 часа од достављања решења. </text:p>
      <text:p text:style-name="P20"/>
      <text:p text:style-name="P18"><text:span text:style-name="T10"><text:tab/><text:tab/>Код оваквог чињеничног и правног стања ствари, Управни суд је нашао да је жалба недозвољена. Ово стога што из наведених одредби Закона о локалним изборима, којима је уређено питање заштите изборног права, несумњиво произлази да је против решења Градске изборне комисије града Вршца бр. 013-28/2016-II-01 од 12.03.2016. године, којим је</text:span><text:span text:style-name="T11"> одбијено <text:s/>проглашење Изборне листе </text:span><text:span text:style-name="T12">''За бољи Вршац, </text:span><text:span text:style-name="T11">група грађана”, коју је поднела дана 11.03.2016. године ГГ </text:span><text:span text:style-name="T12">''За бољи Вршац'',</text:span><text:span text:style-name="T10"> подносилац жалбе имао право да поднесе <text:s/>приговор тој Комисији у року од 24 часа од дана када је решење донето, о коме је Градска изборна комисија града Вршца била дужна да одлучи у року од 48 часова од пријема приговора. Тек по пријему решења донетог по приговору, може се изјавити жалба на то решење Управном суду, у смислу одредбе члана 54. став 1. Закона о локалним изборима. </text:span></text:p>
      <text:p text:style-name="P20"><text:soft-page-break/></text:p>
      <text:p text:style-name="P20"><text:tab/><text:tab/>Са изнетих разлога, Управни суд је одлучио као у диспозитиву решења применом одредбе члана 26. став 2., у вези са ставом 1. тачка 2) Закона о управним споровима <text:s/>(“Службени гласник РС”, бр. 111/09), на чију сходну примену упућује члан 54. став 3. Закона о локалним изборима. </text:p>
      <text:p text:style-name="P20"/>
      <text:p text:style-name="P18"><text:span text:style-name="T10"><text:tab/><text:tab/>Међутим, како је у упутству о правном средству, садржаном у ожалбеном решењу, подносилац листе погрешно упућен да против тог решења може изјавити жалбу Управном суду у року од 24 часа од достављања тог решења, уместо приговор изборној комисији, суд оцењује да подносилац жалбе не може трпети штетне последице погрешног упутства о правном средству, па стога има право да <text:s/>у року од 24 часа од пријема овог решења поднесе приговор Градској изборној комисији града Вршац против решења те комисије број: <text:s/>013-28/2016-II-01 од 12.03.2016. године. </text:span></text:p>
      <text:p text:style-name="P21"/>
      <text:p text:style-name="P9"><text:span text:style-name="T1">РЕШ</text:span>ЕНО У УПРАВНОМ СУДУ </text:p>
      <text:p text:style-name="P9"><text:span text:style-name="T1">дана 16.03</text:span>.201<text:span text:style-name="T1">6.</text:span> године, <text:span text:style-name="T1">24</text:span> Уж <text:span text:style-name="T1">20</text:span>/16, <text:span text:style-name="T1">у 12,30 часова</text:span></text:p>
      <text:p text:style-name="P6"/>
      <text:p text:style-name="P16"><text:span text:style-name="T3">З</text:span><text:span text:style-name="T13">аписничар<text:tab/><text:tab/><text:tab/><text:tab/><text:tab/><text:tab/></text:span><text:span text:style-name="T3"> <text:s text:c="18"/><text:tab/> </text:span><text:span text:style-name="T13">Председник већа-судија</text:span></text:p>
      <text:p text:style-name="P7">Мир<text:span text:style-name="T4">јана Савић,</text:span>с.р.<text:span text:style-name="T4"><text:tab/><text:tab/><text:tab/></text:span><text:tab/><text:tab/> <text:s text:c="11"/>Душанка Марјановић,с.р.</text:p>
      <text:p text:style-name="P10"><text:s text:c="13"/></text:p>
      <text:p text:style-name="P10"><text:s text:c="80"/></text:p>
      <text:p text:style-name="P11">За тачност отправка</text:p>
      <text:p text:style-name="P11">Управитељ писарнице</text:p>
      <text:p text:style-name="P5">Дејан Ђурић</text:p>
      <text:p text:style-name="P5"/>
      <text:p text:style-name="P3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2$Build-9483</meta:generator>
    <dc:date>2016-03-16T15:45:20.65</dc:date>
    <meta:document-statistic meta:table-count="0" meta:image-count="1" meta:object-count="0" meta:page-count="3" meta:paragraph-count="32" meta:word-count="982" meta:character-count="6443"/>
    <meta:user-defined meta:name="Info 1"/>
    <meta:user-defined meta:name="Info 2"/>
    <meta:user-defined meta:name="Info 3"/>
    <meta:user-defined meta:name="Info 4"/>
  </office:meta>
</office:document-meta>
</file>