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1in"/>
        </style:tab-stops>
      </style:paragraph-properties>
      <style:text-properties fo:font-size="11pt" fo:language="sr" fo:country="YU" style:font-size-asian="11pt" style:font-size-complex="11pt"/>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5" style:family="paragraph" style:parent-style-name="Standard">
      <style:paragraph-properties fo:line-height="150%" fo:text-align="center" style:justify-single-word="false"/>
      <style:text-properties fo:language="sr" fo:country="YU" fo:font-weight="bold" style:font-weight-asian="bold"/>
    </style:style>
    <style:style style:name="P6" style:family="paragraph" style:parent-style-name="Standard">
      <style:paragraph-properties fo:line-height="100%"/>
      <style:text-properties fo:font-weight="bold" style:font-weight-asian="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1in"/>
        </style:tab-stops>
      </style:paragraph-properties>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19" style:family="paragraph" style:parent-style-name="Standard">
      <style:paragraph-properties fo:margin-top="0in" fo:margin-bottom="0.0783in" fo:line-height="100%" fo:text-align="justify" style:justify-single-word="false"/>
    </style:style>
    <style:style style:name="P20" style:family="paragraph" style:parent-style-name="Standard">
      <style:paragraph-properties fo:margin-top="0in" fo:margin-bottom="0.0783in" fo:line-height="100%" fo:text-align="justify" style:justify-single-word="false"/>
      <style:text-properties fo:language="sr" fo:country="YU" fo:font-weight="normal" style:font-weight-asian="normal" style:font-weight-complex="normal"/>
    </style:style>
    <style:style style:name="P21" style:family="paragraph" style:parent-style-name="Normal_20__28_Web_29_">
      <style:paragraph-properties fo:margin-top="0.1945in" fo:margin-bottom="0in" fo:line-height="100%" fo:text-align="justify" style:justify-single-word="false"/>
    </style:style>
    <style:style style:name="P22" style:family="paragraph" style:parent-style-name="Normal_20__28_Web_29_">
      <style:paragraph-properties fo:margin-top="0.1945in" fo:margin-bottom="0in" fo:line-height="100%" fo:text-align="justify" style:justify-single-word="false"/>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 <text:s text:c="5"/></text:p>
      <text:p text:style-name="P2">Република Србија</text:p>
      <text:p text:style-name="P2">УПРАВНИ СУД</text:p>
      <text:p text:style-name="P2"><text:span text:style-name="T1">4</text:span> Уж.11/16</text:p>
      <text:p text:style-name="P2">17.03.2016. године</text:p>
      <text:p text:style-name="P6"><text:span text:style-name="T4">Б е о г р а </text:span><text:span text:style-name="T1">д<text:tab/><text:tab/></text:span></text:p>
      <text:p text:style-name="P8"/>
      <text:p text:style-name="P8"/>
      <text:p text:style-name="P8"/>
      <text:p text:style-name="P21"><text:span text:style-name="T5"><text:tab/><text:tab/></text:span><text:span text:style-name="T6">Управни суд, у већу састављеном од судија:</text:span><text:span text:style-name="T2"> Душанке Марјановић,</text:span><text:span text:style-name="T6"> председника већа, Весне Лазаревић и Гордане Богдановић, </text:span><text:span text:style-name="T2">чланова већа, </text:span><text:span text:style-name="T6">са </text:span><text:span text:style-name="T2">судским саветником </text:span><text:span text:style-name="T6">Горданом Војновић, као записничарем, решавајући по жалби Ж. Ц. из Б. Ц., ул. …. бр. ..., одборника у Скупштини општине Бела Црква, поднетој ради поништаја одлука донетих на седници Скупштине општине Бела Црква, одржаној дана 19.02.2016. године, </text:span><text:span text:style-name="T2">у нејавној седници већа, одржаној дана </text:span><text:span text:style-name="T6">17.03.2016</text:span><text:span text:style-name="T2">. године у </text:span><text:span text:style-name="T6">19,10</text:span><text:span text:style-name="T2"> часова, донео је </text:span></text:p>
      <text:p text:style-name="P22"/>
      <text:p text:style-name="P14">Р Е Ш Е Њ Е</text:p>
      <text:p text:style-name="P14"/>
      <text:p text:style-name="P17"/>
      <text:p text:style-name="P17"><text:span text:style-name="T7"><text:tab/><text:tab/></text:span><text:span text:style-name="T2">Жалба </text:span><text:span text:style-name="T3">СЕ ОДБАЦУЈЕ</text:span><text:span text:style-name="T2">.</text:span></text:p>
      <text:p text:style-name="P12"/>
      <text:p text:style-name="P12"><text:tab/><text:tab/></text:p>
      <text:p text:style-name="P7">О б р а з л о ж е њ е </text:p>
      <text:p text:style-name="P7"/>
      <text:p text:style-name="P17"/>
      <text:p text:style-name="P19"><text:tab/><text:tab/><text:span text:style-name="T4">Ц. Ж. је у својству одборника у <text:s/></text:span><text:span text:style-name="T6">Скупштини општине Бела Црква препорученом пошиљком број РЕ 165072242РС дана 20.02.2016. године у 11,00 часова поднео жалбу Управном суду, погрешно означену као тужба, која је у суду примљена дана <text:s/>22.02.2016. године у 12,17 часова. У жалби је предложио да суд поништи седницу Скупштине општине Бела Црква одржану дана 19.02.2016. године сматрајући да је заказана супротно одредбама Пословника о раду Скупштине општине Бела Црква, и све одлуке о разрешењу и именовању 94 лица, <text:s/>с обзиром да не садрже образложење и поуке о правном леку, Такође је указао и на повреду члана 13. Закона о локалним изборима, јер у извештају Комисије за кадровска, административна питања и радне односе, и решењу, поред личног имена председника, односно члана није наведена <text:s/>политичка припадност или назив странке, односно страначке коалиције на чији предлог је именован члан изборне комисије у сталном саставу, с тим што одборницима опозиције није било дозвољено да дају своје предлоге. Наведена жалба заведена је у Управном суду под бројем 4 Уж.11/16.</text:span></text:p>
      <text:p text:style-name="P20"/>
      <text:p text:style-name="P19"><text:soft-page-break/><text:span text:style-name="T2"><text:tab/><text:tab/></text:span><text:span text:style-name="T6">Како је овако изјављена жалба садржавала недостатке који спречавају рад суда, Управни суд је решењем 4 Уж.11/16 дана 23.02.2016. године наложио жалиоцу да <text:s/>најкасније у року од 8 дана по пријему овог решења уреди поднету жалбу погрешно означену као тужба, тако да прецизно означи акт против кога жалбу подноси и то по броју, датуму и доносиоцу, као и да тако означени акт приложи у оригиналу или копији, под претњом одбачаја жалбе као неуредне. </text:span></text:p>
      <text:p text:style-name="P20"><text:tab/><text:tab/>У току поступка у суд је дана 03.03.2016. године у 08,<text:span text:style-name="T1">2</text:span>0 часова, примљена жалба поднета препорученом пошиљком број: РЕ 165060712РС дана 02.03.2016. године у 16,10 часова, којом се оспорава решење Скупштине општине Бела Црква број: 020-37/2016-01 од 19.02.2016. године о разрешењу и именовању чланова Општинске изборне комисије општине Бела Црква. Жалба је поднета од стране шефа Одборничке групе Демократске странке, Ц. Ж..</text:p>
      <text:p text:style-name="P20"><text:tab/><text:tab/>Да би у потпуности отклонио сумњу да<text:span text:style-name="T1"> ли</text:span> је жалбу поднео Ц. Ж. одборник у Скупштини општине Бела Црква и да ли жалба од 02.03.2016. године представља уређење жалбе одборника Ц. Ж., будући да у њој није назначено да се ради о уређењу жалбе по решењу суда 4 Уж.11/16 од 23.02.2016. године, Управни суд је решењем 4 Уж.11/16 од 09.03.2016. године наложио Ц. Ж. да се изјасни да ли жалбу подноси у својству одборника или шефа Одборничке групе Демократске странке.</text:p>
      <text:p text:style-name="P20"><text:tab/><text:tab/>Поднеском примљеним у суд дана 14.03.2016. године у 10,23 часова, а поднетим суду препорученом пошиљком број: РЕ 492513512, предатом пошти дана 11.03.2016. године у 08,29 часова, Ц. Ж. је обавестио суд да жалба поднета дана 02.03.2016. године представља жалбу Одборничке групе Демократске странке коју је он поднео у својству шефа <text:s/>Одборничке групе Демократске странке, због чега је суд из списа предмета 4 Уж.11/16 формираног по жалби Ж. Ц. одборника Скупштине општине Бела Црква, издвојио жалбу Одборничке групе Демократске странке поднету 02.03.2016. године, заједно са одговором на жалбу Скупштине општине Бела Црква и списима предмета комплетираним дана 16.03.2016. године у 11,33 часова, јер се очигледно ради о жалби другог жалиоца, поднетој Управном суду дана 02.03.2016. године у 08,29 часова.</text:p>
      <text:p text:style-name="P20"><text:tab/><text:tab/>Оцењујући уредност жалбе Ц. Ж. одборника Скупштине општине Бела Црква, Управни суд је нашао да је поднета тужба неуредна.</text:p>
      <text:p text:style-name="P20"><text:tab/><text:tab/>Одредбом члана 54. став 3. Закона о локалним изборима („Службени гласник РС“, број 129/2007, 34/2010 и 54/2011) прописано је да у поступку заштите изборног права суд сходно примењује одредбе закона којим се уређује поступак у управним споровима.</text:p>
      <text:p text:style-name="P20"><text:tab/><text:tab/>Одредбом члана 25. Закона о управним споровима („Службени гласник РС“,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p>
      <text:p text:style-name="P20"><text:tab/><text:tab/>Пошто је подносилац жалбе Ж. Ц. одборник у Скупштини општине Бела Црква, решење суда 4 Уж.11/16 од 23.02.2016. године примио дана 24.02.2016. године у 10,53 часова и у остављеном року није поступио по налогу суда и отклонио недостатке жалбе поднете 20.02.2016. године у 11,00 часова, Управни суд је налазећи да овакви недостаци жалбе спречавају даљи рад суда, поднету жалбу одбацио као неуредну, одлучујући као у диспозитиву решења, сходном применом одредбе члана 25. став 2. и 3. Закона о управним <text:soft-page-break/>споровима у вези одредбе члана 54. став 3. Закона о локалним изборима. </text:p>
      <text:p text:style-name="P20"><text:tab/><text:tab/></text:p>
      <text:p text:style-name="P3"><text:span text:style-name="T1">РЕШ</text:span>ЕНО У УПРАВНОМ СУДУ </text:p>
      <text:p text:style-name="P3"><text:span text:style-name="T1">дана </text:span>17.03.2016<text:span text:style-name="T1">.</text:span> године, у 19,10 часова, <text:span text:style-name="T1">4</text:span> Уж.11/16</text:p>
      <text:p text:style-name="P9"/>
      <text:p text:style-name="P17"><text:span text:style-name="T3">З</text:span><text:span text:style-name="T8">аписничар<text:tab/><text:tab/><text:tab/><text:tab/><text:tab/><text:tab/></text:span><text:span text:style-name="T3"> <text:s text:c="18"/><text:tab/> </text:span><text:span text:style-name="T8">Председник већа-судија</text:span></text:p>
      <text:p text:style-name="P11"><text:span text:style-name="T4">Гордана Војновић,</text:span>с.р.<text:span text:style-name="T4"><text:tab/><text:tab/><text:tab/></text:span><text:tab/><text:tab/> <text:s text:c="12"/>Душанка Марјановић,с.р.</text:p>
      <text:p text:style-name="P5"><text:s text:c="92"/></text:p>
      <text:p text:style-name="P15">За тачност отправка</text:p>
      <text:p text:style-name="P15">управитељ писарнице </text:p>
      <text:p text:style-name="P16">Дејан Ђурић</text:p>
      <text:p text:style-name="P10"/>
      <text:p text:style-name="P13"/>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text:span text:style-name="MT1">4</text:span> Уж.11/16</text:p>
        <text:p text:style-name="MP2"><text:page-number text:select-page="current">3</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0S</meta:editing-duration>
    <meta:editing-cycles>3</meta:editing-cycles>
    <meta:generator>OpenOffice.org/3.2$Win32 OpenOffice.org_project/320m12$Build-9483</meta:generator>
    <dc:date>2016-03-17T20:18:24.61</dc:date>
    <meta:document-statistic meta:table-count="0" meta:image-count="1" meta:object-count="0" meta:page-count="3" meta:paragraph-count="32" meta:word-count="870" meta:character-count="5667"/>
    <meta:user-defined meta:name="Info 1"/>
    <meta:user-defined meta:name="Info 2"/>
    <meta:user-defined meta:name="Info 3"/>
    <meta:user-defined meta:name="Info 4"/>
  </office:meta>
</office:document-meta>
</file>