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normal" style:font-weight-asian="normal" style:font-weight-complex="normal"/>
    </style:style>
    <style:style style:name="P2" style:family="paragraph" style:parent-style-name="Standard">
      <style:paragraph-properties fo:line-height="100%" fo:text-align="center" style:justify-single-word="false"/>
      <style:text-properties fo:font-weight="normal" style:font-weight-asian="normal" style:font-name-complex="Arial" style:font-weight-complex="normal"/>
    </style:style>
    <style:style style:name="P3" style:family="paragraph" style:parent-style-name="Standard">
      <style:paragraph-properties fo:line-height="100%" fo:text-align="justify" style:justify-single-word="false"/>
      <style:text-properties fo:font-weight="normal" style:font-weight-asian="normal" style:font-name-complex="Arial" style:font-weight-complex="normal"/>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0.6118in"/>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ab-stops>
          <style:tab-stop style:position="0.6118in"/>
        </style:tab-stops>
      </style:paragraph-properties>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ab-stops>
          <style:tab-stop style:position="0.6118in"/>
        </style:tab-stops>
      </style:paragraph-properties>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2pt" fo:language="zxx" fo:country="none" style:font-size-asian="12pt" style:font-size-complex="12pt"/>
    </style:style>
    <style:style style:name="P15" style:family="paragraph" style:parent-style-name="Standard">
      <style:paragraph-properties fo:text-align="justify" style:justify-single-word="false"/>
      <style:text-properties fo:font-size="12pt" fo:language="zxx" fo:country="none" style:font-size-asian="12pt" style:font-size-complex="12pt" style:font-weight-complex="bold"/>
    </style:style>
    <style:style style:name="P16" style:family="paragraph" style:parent-style-name="Standard">
      <style:paragraph-properties fo:line-height="100%" fo:text-align="center" style:justify-single-word="false">
        <style:tab-stops>
          <style:tab-stop style:position="1in"/>
        </style:tab-stops>
      </style:paragraph-properties>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margin-top="0in" fo:margin-bottom="0in" fo:line-height="100%" fo:text-align="justify" style:justify-single-word="false" style:writing-mode="lr-tb">
        <style:tab-stops>
          <style:tab-stop style:position="0.9791in"/>
        </style:tab-stops>
      </style:paragraph-properties>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text-properties fo:font-weight="normal" style:font-weight-asian="normal" style:font-weight-complex="normal"/>
    </style:style>
    <style:style style:name="P19" style:family="paragraph" style:parent-style-name="Standard">
      <style:paragraph-properties fo:margin-left="0in" fo:margin-right="0in" fo:line-height="100%" fo:text-align="start" style:justify-single-word="false" fo:text-indent="0in" style:auto-text-indent="false" style:writing-mode="lr-tb">
        <style:tab-stops>
          <style:tab-stop style:position="2.4602in"/>
        </style:tab-stops>
      </style:paragraph-properties>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 style:font-weight-complex="normal"/>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style:font-weight-asian="normal" style:font-name-complex="Arial"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name-complex="Arial" style:font-weight-complex="normal"/>
    </style:style>
    <style:style style:name="T8" style:family="text">
      <style:text-properties fo:language="sh" fo:country="YU" fo:font-weight="normal" style:font-weight-asian="normal" style:font-weight-complex="normal"/>
    </style:style>
    <style:style style:name="T9" style:family="text">
      <style:text-properties fo:font-size="12pt" fo:language="sr" fo:country="YU" fo:font-weight="normal" style:font-size-asian="12pt" style:font-weight-asian="normal" style:font-size-complex="12pt" style:font-weight-complex="normal"/>
    </style:style>
    <style:style style:name="T10" style:family="text">
      <style:text-properties fo:font-size="12pt" fo:language="sr" fo:country="YU" fo:font-weight="normal" style:font-size-asian="12pt" style:font-weight-asian="normal" style:font-size-complex="12pt" style:font-weight-complex="bold"/>
    </style:style>
    <style:style style:name="T11" style:family="text">
      <style:text-properties fo:font-size="12pt" fo:language="sr" fo:country="YU" style:font-size-asian="12pt" style:font-size-complex="12pt"/>
    </style:style>
    <style:style style:name="T12" style:family="text">
      <style:text-properties fo:font-size="12pt" fo:language="sr" fo:country="YU" style:font-size-asian="12pt" style:font-size-complex="12pt" style:font-weight-complex="bold"/>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normal" style:font-size-asian="12pt" style:font-weight-asian="normal" style:font-size-complex="12pt" style:font-weight-complex="bold"/>
    </style:style>
    <style:style style:name="T15" style:family="text">
      <style:text-properties fo:font-size="12pt" fo:language="zxx" fo:country="none" style:font-size-asian="12pt" style:font-size-complex="12pt"/>
    </style:style>
    <style:style style:name="T16" style:family="text">
      <style:text-properties fo:font-size="12pt" fo:language="zxx" fo:country="none" style:font-size-asian="12pt" style:font-size-complex="12pt" style:font-weight-complex="bold"/>
    </style:style>
    <style:style style:name="T17" style:family="text">
      <style:text-properties fo:font-size="12pt" style:font-size-asian="12pt" style:font-size-complex="12pt"/>
    </style:style>
    <style:style style:name="T18" style:family="text">
      <style:text-properties fo:language="sr" fo:country="YU"/>
    </style:style>
    <style:style style:name="T19" style:family="text">
      <style:text-properties fo:language="sr" fo:country="YU" fo:font-weight="normal" style:font-weight-asian="normal" style:font-weight-complex="normal"/>
    </style:style>
    <style:style style:name="T20" style:family="text">
      <style:text-properties fo:language="sr" fo:country="YU" fo:font-weight="normal" style:font-weight-asian="normal" style:font-name-complex="Arial" style:font-weight-complex="normal"/>
    </style:style>
    <style:style style:name="T21" style:family="text">
      <style:text-properties fo:color="#000000"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19">Република Србија</text:p>
      <text:p text:style-name="P1">УПРАВНИ СУД <text:s/></text:p>
      <text:p text:style-name="P1">Одељење у Новом Саду</text:p>
      <text:p text:style-name="P4"><text:span text:style-name="Default_20_Paragraph_20_Font"><text:span text:style-name="T1">II</text:span></text:span><text:span text:style-name="Default_20_Paragraph_20_Font"><text:span text:style-name="T3">I</text:span></text:span><text:span text:style-name="Default_20_Paragraph_20_Font"><text:span text:style-name="T1">-</text:span></text:span><text:span text:style-name="Default_20_Paragraph_20_Font"><text:span text:style-name="T6">3</text:span></text:span><text:span text:style-name="Default_20_Paragraph_20_Font"><text:span text:style-name="T1"> Уж. </text:span></text:span><text:span text:style-name="Default_20_Paragraph_20_Font"><text:span text:style-name="T6">18</text:span></text:span><text:span text:style-name="Default_20_Paragraph_20_Font"><text:span text:style-name="T1">/16</text:span></text:span></text:p>
      <text:p text:style-name="P4"><text:span text:style-name="Default_20_Paragraph_20_Font"><text:span text:style-name="T6">17.03.2016</text:span></text:span><text:span text:style-name="Default_20_Paragraph_20_Font"><text:span text:style-name="T8">.</text:span></text:span><text:span text:style-name="Default_20_Paragraph_20_Font"><text:span text:style-name="T1"> године </text:span></text:span></text:p>
      <text:p text:style-name="P4"><text:span text:style-name="Default_20_Paragraph_20_Font"><text:span text:style-name="T1">Б е о г р а д</text:span></text:span></text:p>
      <text:p text:style-name="P4"><text:span text:style-name="Default_20_Paragraph_20_Font"><text:span text:style-name="T1"/></text:span></text:p>
      <text:p text:style-name="P1"/>
      <text:p text:style-name="P8">У <text:s/>И М Е <text:s/>Н А Р О Д А</text:p>
      <text:p text:style-name="P8"/>
      <text:p text:style-name="P1"/>
      <text:p text:style-name="P5"><text:span text:style-name="Default_20_Paragraph_20_Font"><text:span text:style-name="T9"><text:tab/>Управни суд, у већу судија: </text:span></text:span><text:span text:style-name="Default_20_Paragraph_20_Font"><text:span text:style-name="T13">Сузана Гудураш</text:span></text:span><text:span text:style-name="Default_20_Paragraph_20_Font"><text:span text:style-name="T9">, председник већа,</text:span></text:span><text:span text:style-name="Default_20_Paragraph_20_Font"><text:span text:style-name="T13">Станимирка Лаловић и </text:span></text:span><text:span text:style-name="Default_20_Paragraph_20_Font"><text:span text:style-name="T9"><text:s/></text:span></text:span><text:span text:style-name="Default_20_Paragraph_20_Font"><text:span text:style-name="T13">др Владан Станојев</text:span></text:span><text:span text:style-name="Default_20_Paragraph_20_Font"><text:span text:style-name="T9">, чланови већа, уз учешће судског саветника</text:span></text:span><text:span text:style-name="Default_20_Paragraph_20_Font"><text:span text:style-name="T13"> Јелене Искић,</text:span></text:span><text:span text:style-name="T1"> </text:span><text:span text:style-name="T19">као записничара, </text:span><text:span text:style-name="T1">одлучујући о жалби </text:span><text:span text:style-name="T6">Р. З. из .Б. П., ... бр. ..., одборника СО Бачки Петровац, поднетој против решења о именовању Изборне комисије Општине Бачки Петровац, из Бачког Петровца, број 011-7/2016-02 од 11.03.2016. године, у предмету именовања општинске изборне комисије, у нејавној седници већа, одржаној 17.03.2016. године у 09,00 часова, донео је </text:span></text:p>
      <text:p text:style-name="P11"/>
      <text:p text:style-name="P11"/>
      <text:p text:style-name="P9">П Р Е С У Д У </text:p>
      <text:p text:style-name="P4"><text:span text:style-name="Default_20_Paragraph_20_Font"><text:span text:style-name="T19"/></text:span></text:p>
      <text:p text:style-name="P4"><text:span text:style-name="Default_20_Paragraph_20_Font"><text:span text:style-name="T19"/></text:span></text:p>
      <text:p text:style-name="P4"><text:span text:style-name="Default_20_Paragraph_20_Font"><text:span text:style-name="T19"><text:tab/>Жалба <text:s/>СЕ </text:span></text:span><text:span text:style-name="Default_20_Paragraph_20_Font"><text:span text:style-name="T6">УСВАЈА и ПОНИШТАВА решење о именовању Изборне комисије Општине Бачки Петровац, из Бачког Петровца, број 011-7/2016-02 од 11.03.2016. године.</text:span></text:span></text:p>
      <text:p text:style-name="P4"><text:span text:style-name="Default_20_Paragraph_20_Font"><text:span text:style-name="T19"/></text:span></text:p>
      <text:p text:style-name="P4"><text:span text:style-name="Default_20_Paragraph_20_Font"><text:span text:style-name="T19"/></text:span></text:p>
      <text:p text:style-name="P6"><text:span text:style-name="Default_20_Paragraph_20_Font"><text:span text:style-name="T1">О б р а з л о ж е њ е</text:span></text:span></text:p>
      <text:p text:style-name="P6"><text:span text:style-name="Default_20_Paragraph_20_Font"><text:span text:style-name="T1"/></text:span></text:p>
      <text:p text:style-name="P4"><text:span text:style-name="Default_20_Paragraph_20_Font"><text:span text:style-name="T1"><text:tab/></text:span></text:span><text:span text:style-name="Default_20_Paragraph_20_Font"><text:span text:style-name="T6">Ожалбеним решењем, донетим на седници XXXIII Скупштине општине Бачки Петровац одржаној 11.03.2016. године, а која је завршена у 18,07 часова,</text:span></text:span><text:span text:style-name="T1"> </text:span><text:span text:style-name="T6">у ставу </text:span><text:span text:style-name="T10">1. диспозитива </text:span><text:span text:style-name="T14">констатовано је да се</text:span><text:span text:style-name="T10"> за спровођење избора у Скупштину општине Бачки Петровац именује Изборна комисија Општине Бачки Петровац, у сталном саставу, да Изборну комисију у сталном саставу чине председник, заменик председника и шест чланова и њихови заменици, а да Изборна комисија има секретара и да </text:span><text:span text:style-name="T14">с</text:span><text:span text:style-name="T10">екретар Изборне комисије учествује у њеном раду без права одлучивања, као и да секретар Изборне комисије има заменика. У ставу 2. </text:span><text:span text:style-name="T14">диспозитива</text:span><text:span text:style-name="T10"> је наведено да се у Изборну комисију именују за 1. председника Д. Г., дипломирани правник из К., </text:span><text:span text:style-name="T14">у</text:span><text:span text:style-name="T10">л. ... број … (именован на предлог Одборничке групе „Социјалистичка патија Србије-Јединствена Србија“, а за заменика председника К. Р., дипломирани правник из Б. П., </text:span><text:span text:style-name="T14">у</text:span><text:span text:style-name="T10">л. ... бр. .. (именована на предлог Одборничке групе „Избор за бољи живот-Борис Тадић“); 2. В. Б., дипломирани правник из Б. П., </text:span><text:span text:style-name="T14">у</text:span><text:span text:style-name="T10">л. ... бр.... (именована на предлог Одборничке групе „Избор за бољи живот – Борис Тадић“), за заменика члана </text:span><text:span text:style-name="T14">Д.</text:span><text:span text:style-name="T10"> Ф., мастер инжењер менаџмента из Г., ул. ... бр... (именована на предлог Одборничке групе „Избор за бољи живот – Борис Тадић“), 3. за члана Р. Ч., </text:span><text:soft-page-break/><text:span text:style-name="T10">грађевински хидротехничар из Б. П., </text:span><text:span text:style-name="T14">у</text:span><text:span text:style-name="T10">л. ... бр. ... (именован на предлог Лиге социјалдемократа Војводине), за заменика члана М. Ф., радник из К., </text:span><text:span text:style-name="T14">у</text:span><text:span text:style-name="T10">л. …. бр. ... (именован на предлог </text:span><text:span text:style-name="T14">Лиге</text:span><text:span text:style-name="T10"> социјалдемократа Војводине); 4. за члана Ј. Ј., доктор наука из Б. П. </text:span><text:span text:style-name="T14">у</text:span><text:span text:style-name="T10">л. ... бр. .. (именован на предлог Одборничке групе „Избор за бољи живот – Борис Тадић“), за заменика члана М. Н., пензионер из М., </text:span><text:span text:style-name="T14">у</text:span><text:span text:style-name="T10">л. ... бр. ... (именован на предлог Одборничке групе „Социјалистичке партије Србије – Јединствена Србија“); 5. за члана М. К.-К., дипломирани правник из Г., </text:span><text:span text:style-name="T14">у</text:span><text:span text:style-name="T10">л. …. бр. ... (именована на предлог Либерално-демократске парбије); за заменика члана М. Б., мастер соц. </text:span><text:span text:style-name="T14">р</text:span><text:span text:style-name="T10">ада из Б. П., </text:span><text:span text:style-name="T14">у</text:span><text:span text:style-name="T10">л. ... бр. ... (именована на предлог Либерално-демократске партије); 6. за члана И. С., физиотарапут из М., </text:span><text:span text:style-name="T14">у</text:span><text:span text:style-name="T10">л. ...бр. ... (именован на предлог Српске напредне странке); за заменика М. С., рентген техничар из М., </text:span><text:span text:style-name="T14">у</text:span><text:span text:style-name="T10">л. ... бр. .. (именован на предлог: Српске напредне странке); 7. за члана М. М. С., </text:span><text:span text:style-name="T14">политиколог</text:span><text:span text:style-name="T10">, из Б. П., </text:span><text:span text:style-name="T14">у</text:span><text:span text:style-name="T10">л. ... бр. ... (имеонована на предлог Јединствене Србије), за заменика члана <text:s/>М. Х., студент из Б. </text:span><text:span text:style-name="T14">П.</text:span><text:span text:style-name="T10">, </text:span><text:span text:style-name="T14">у</text:span><text:span text:style-name="T10">л. ... бр. .. (именовна на предлог Странке војвођанских Словака); за секретара С. М., дипл. </text:span><text:span text:style-name="T14">п</text:span><text:span text:style-name="T10">рав. </text:span><text:span text:style-name="T14">и</text:span><text:span text:style-name="T10">з Б. П., </text:span><text:span text:style-name="T14">у</text:span><text:span text:style-name="T10">л. ...а бр... и за заменика секретара В. Т., дипл. </text:span><text:span text:style-name="T14">п</text:span><text:span text:style-name="T10">рав. </text:span><text:span text:style-name="T14">и</text:span><text:span text:style-name="T10">з Н. С., ... ... </text:span><text:span text:style-name="T14">У </text:span><text:span text:style-name="T10">ставу 3. </text:span><text:span text:style-name="T14">диспозитива</text:span><text:span text:style-name="T10"> је наведено да Изборна комисија обавља послове: 1. стара се о законитости спровођења избора, 2. одређује бирачка места, при чему нарочито води рачуна о равномерној распоређености бирача на бирачким местима и о доступности бирачког места бирачима; 3. одређје бирачке одборе и именује њихове чланове; 4. даје упутства бирачким одборима у погледу спровођења поступка избора одборника; 5. прописује обрасце и </text:span><text:span text:style-name="T14">организује</text:span><text:span text:style-name="T10"> техничке припреме за спровођење избора за одборнике; 6. утврђује да ли су изборне листе сачињене и поднете у складу са прописима о избору одборника; 7. проглашава изборне листе; 8. </text:span><text:span text:style-name="T14">утврђује</text:span><text:span text:style-name="T10"> облик и изглед гласачких листића, број гласачких листића за бирачка места и записнички их предаје бирачким одборима, 9. утврђује и објављује укупне резултате избора одборника; 10. </text:span><text:span text:style-name="T14">п</text:span><text:span text:style-name="T10">односи извештај </text:span><text:span text:style-name="T14">Скупштини</text:span><text:span text:style-name="T10"> општине Бачки Петровац о спроведеним изборима за одборнике; 11. </text:span><text:span text:style-name="T14">доставља</text:span><text:span text:style-name="T10"> министарству надлежном за послове локалне самоуправе и републичком органу надлежном за послове статистике податке о спровођењу и резултатима избора за одборнике, непосредно по завршетку избора; 12. обавља и друге послове одређене прописима о избору одборника. У ставу 4. </text:span><text:span text:style-name="T14">диспозитива </text:span><text:span text:style-name="T10">је наведено да је Изборна комисија самостална и независна у свом раду и иста ради на основу закона и прописа донетих </text:span><text:span text:style-name="T14">н</text:span><text:span text:style-name="T10">а основу закона, те да у свом раду Изборна комисија примењује упутства и друге акте Републичке изборне комисије који се односе на спровођење избора за народне посланике. У ставу 5. </text:span><text:span text:style-name="T14">диспозитива</text:span><text:span text:style-name="T10"> је наведено да за свој рад Изборна комисија одговара Скупштини општине Бачки Петровац. У ставу 6. </text:span><text:span text:style-name="T14">диспозитива је</text:span><text:span text:style-name="T10"> наведено да сразмерно свом учешћу у раду Изборне комисије, предсенику, члановима, </text:span><text:span text:style-name="T14">секретару</text:span><text:span text:style-name="T10"> Изборне комисије, одосно њиховим заменицима припада накнада, а да средстава потребна за рад Изборне комисије падају на терет буџета Општине Бачки Петровац односно из наменских средстава која се обезбеђују за потребе Републичке изборне комисије и Покрајинске изборне комисије, када Изборна комисија врши проверене послове при спровођењу избора за народне посланике Народне скупштине Републике Србије односно посланике АП Војводине. У ставу 7. је наведено да се решење објављује у „Службеном листу Општине Бачки Петровац“ и исто ступа на снагу даном доношења. </text:span><text:span text:style-name="T14">У образложењу решења је наведено да је правни основ за доношење овог решења садржан у члану 14. став 1. Закона о локалним изборима (“Службени гласник РС”, број 129/2007, 34/2010 – одлука УС и 54/2011), те како су одборничке групе, формиране при Скупштини општине Бачки Петровац и носиоци Изборних листа политичких опција заступљених у Скупштини општине Бачки Петровац поднеле предлоге за измену постојећег Решења Скупштине општине Бачки Петровац о именовању Изборне комисије Општине Бачки Петровац, бр. 011-6/2014-02 од 14.02.2014. године (“Службени лист Општине Бачки Петровац”, број 2/2014), то је Комисија за кадровска питања и радне односе на основу истих, на својој седници одржаној дана 04.03.2016. године, утврдила предлог новог Решења о </text:span><text:soft-page-break/><text:span text:style-name="T14">именовању Изборне комисије Општине Бачки Петровац. </text:span></text:p>
      <text:p text:style-name="P1"/>
      <text:p text:style-name="P13"><text:span text:style-name="T18"><text:tab/></text:span><text:span text:style-name="T5">Одборник Р. З. је дана </text:span><text:span text:style-name="T15">12.03.2016. године</text:span><text:span text:style-name="T17"> </text:span><text:span text:style-name="T11">у </text:span><text:span text:style-name="T15">17</text:span><text:span text:style-name="T11">,00 часова </text:span><text:span text:style-name="T15">путем препоручене пошиљке број РЕ 178419288 РС, а која је запримљена у Управни суд дана 15.03.2016. године у 8,47 часова, као и електронским путем дана 12.03.2016. године у 18,03 часова, без квалификованог електронског потписа, изјавио Управном суду жалбу против Решење о именовању Изборне комисије Општине Бачки Петровац број 011-7/2016-02 од 11.03.2016. године. У жалби наводи да је ожалбено решење донето уз погрешну примену одредбе члана 14. Закона о локалним изборима (“Службени гласник РС”, број 129/2007). Наводи да је решењем број 011-6/2014-02 од 14.02.2014. године, а које је објављено у Службеном листу Општине Бачки Петровац број 2/2014, законито и правилно утврђен састав изборне комисије. Указује да је, дана 01.03.2016. године Одборничка група “Избор за бољи живот – Борис Тадић”, упутила Скупштини општине Бачки Петровац предлог за стални састав изборне комисије Општине Бачки Петровац којим предлогом се потпуно мења структура чланова и заменика Општинске изборне комисије у сталном саставу. Указује да је дана 07.03.2016. године Комисија за кадровска питања и радне односе Скупштине општине Бачки Петровац предложила Скупштини општине усвајање Решења о именовању изборне комисије општине Бачки Петровац и то на такав начин да је Листа: Уједињени региони Србије – за средину којој вреди живети – др Јан Сабо, без икаквог правног основа изгубила члана и заменика члана Општинске изборне комисије у сталном саставу. Наводи да је с обзиром да је Листа: Уједињени региони Србије – за средину којој вреди живети – др Јан Сабо, на претходним изборима 2012. године освојила 3 одборничка мандата био јој је додељен 1 члан и 1 заменик у Општинској изборној комсији. Истиче да је ожалбеним решењем извршено прекомпоновање чланова ОИК-а у сталном саставу на начин да <text:s/>Листа: Уједињени региони Србије – за средину којој вреди живети – др Јан Сабо, више нема ни члана, ни заменика члана у сталном саставу Општинске изборне комисије. Наводи да је разлика у односу на састав ОИК-а установљен 2014. године у томе што је политичка странка Јединствена Србија добила члана Општинске изборне комисије у сталном саставу (уместо М. Л. именована је М. М. С.), а у погледу заменика члана у сталном стаставу који је припадао Листи: Уједињени региони Србије – за средину којој вреди живети – др Јан Сабо, уместо Љ. Г. именована је М. Х. из партије Странка војвођанских Словака. Предлаже да суд жалбу усвоји и поништи ожалбено решење.</text:span></text:p>
      <text:p text:style-name="P14"/>
      <text:p text:style-name="P14"><text:tab/>Скупштина општине Бачки Петровац је доставила Управном суду одговор на жалбу који је запримљен дана 15.03.2016. године, у 19,30 часова, а у коме наводи да пошто подносилац жалбе који је одборник Скупштине општине Бачки Петровац, односно његова политичка опција, није користила право утврђено у члану 54. став 1. Пословника Скупштине општине Бачки Петровац, а што се тиче предлагања кандидата за изборе чланова радних тела Скупштине општине, одборничке групе формиране при Скупштини општине Бачки Петровац су због тога дале свој предлог за именовање чланова нове Изборне комисије Општине Бачки Петровац. Наводе да је амандман одборника З. Р., који је поднео на предлог Решења о именовању Изборне комисије Општине Бачки Петровац, прошао кроз процедуру – гласање о истом, али није добио потребну већину, односно није усвојен, тако да се гласало о предлогу Комисије за кадровска питања и радне односе. Предлаже да суд жалбу одбије, као неосновану. </text:p>
      <text:p text:style-name="P14"/>
      <text:p text:style-name="P14"><text:tab/>Одлучујући о благовремено поднетој жалби, на основу одредбе члана 54. став 4. Закона о локалним изборима (“Службени гласник РС”, бр. 129/07, 34/10 – Одлука УС и 54/11), оценом ожалбеног решења, навода жалбе, одговора на жалбу, као и свих списа ове <text:soft-page-break/>правне ствари, Управни суд је нашао да је жалба основана.</text:p>
      <text:p text:style-name="P15"/>
      <text:p text:style-name="P13"><text:span text:style-name="T16"><text:tab/></text:span><text:span text:style-name="T12">Из списа предмета произлази да је Скупштина општине </text:span><text:span text:style-name="T16">Бачки Петровац</text:span><text:span text:style-name="T12">, на основу члана 14. Закона о локалним изборима (“Службени гласник РС”, бр. 129/07), члана </text:span><text:span text:style-name="T16">34. тачка 7 Статута Општине Бачки Петровац (“Службени лист Општине Бачки Петровац”, број 1/2014), </text:span><text:span text:style-name="T12"><text:s/>на седници одржаној </text:span><text:span text:style-name="T16">11.03.2016</text:span><text:span text:style-name="T12"> године, <text:s/>донела решење о именовању <text:s/>Изборне комисије </text:span><text:span text:style-name="T16">О</text:span><text:span text:style-name="T12">пштине </text:span><text:span text:style-name="T16">Бачки Петровац</text:span><text:span text:style-name="T12"> број </text:span><text:span text:style-name="T16">011-7/2016-02</text:span><text:span text:style-name="T12"> од </text:span><text:span text:style-name="T16">11.03.2016</text:span><text:span text:style-name="T12">. године, чија је садржина наведена у првом ставу образложења ове пресуде. </text:span><text:span text:style-name="T16">На самој седници одборник З. Р., са листе Уједињени региони Србије – за средину којој вреди живети – др Јан Сабо, је поднео амандман којим је предложио измену тачке II под редним бројем 7. предлога <text:s/></text:span><text:span text:style-name="T12">решење о именовању <text:s/>Изборне комисије </text:span><text:span text:style-name="T16">О</text:span><text:span text:style-name="T12">пштине </text:span><text:span text:style-name="T16">Бачки Петровац који гласи: “7. члана: М. Л., дипл. Правника из Б. П., ул. ..... (именована од стране УРС – за средину за коју је вредно живети - др Јан Сабо); за заменика члана: М. М.-С., бакалар политиколог из Б. П., ... бр. . (именована на предлог Јединствене Србије). Овај амандман је стављен на гласање, “за” је гласало 10 одборника и на основу тога је констатовано да амандман није добио потребну већину гласова па је Скупштина општина Бачки Петровац донела закључак којим није прихватила наведени амандман. Из извештаја о резултатима избора за одборнике у Скупштини општине Бачки Петровац на изборима одржаним 06.05.2012. године произлази да је листа Уједињени региони Србије – за средину у којој вреди живети – др Јан Сабо добила 3 одборничка мандата. </text:span></text:p>
      <text:p text:style-name="P4"><text:span text:style-name="Default_20_Paragraph_20_Font"><text:span text:style-name="T21"/></text:span></text:p>
      <text:p text:style-name="P1"><text:tab/><text:span text:style-name="T5">Одредб</text:span><text:span text:style-name="T18">ом</text:span><text:span text:style-name="T5"> члана 14. став 1. <text:s/></text:span><text:span text:style-name="T18">Закона</text:span><text:span text:style-name="T5"> о локалним изборима (“Службени гласник РС”, бр. 129/07, 34/10, 54/11), прописано је д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text:span></text:p>
      <text:p text:style-name="P10"><text:s text:c="2"/></text:p>
      <text:p text:style-name="P10"><text:tab/>Одредбом члана 54. став 1. Пословника Скупштине општине Бачки Петровац (“Службени лист Општине Бачки Петровац”, број 2 и 3/2014), прописано је да предлог кандидата за избор чланова радних тела Скупштине подносе одборничке групе, сразмерно броју одборника који имају у Скупштини, на иницијативу председника Скупштине, док је ставом 2. истог члана прописано да ако право из става 1. овог члана поједине одборничке групе то не користе, остале одборничке групе предлажу чланове радних тела сразмерно односу одборника које они имају у Скупштини, без одборничких група које ово право не користе, а чланом 3. истог члана да за чланове радних тела, поред одборника могу се бирати и грађани, стручњаци за одређене области. Чланове радних тела из реда грађана, одборничкм групама могу предлагати удружења грађана, месне заједнице, јавне службе, невладине и друге организације основане у области за коју се радно тело образује. </text:p>
      <text:p text:style-name="P10"/>
      <text:p text:style-name="P13"><text:span text:style-name="T5"><text:tab/>Полазећи од наведене одредбе члана 14. став 1. Закона о локалним изборима, према којој председника и чланове изборне комисије у сталном саставу предлажу одборничке групе у скупштини јединице локалне самоуправе, сразмерно броју одборника, те стања у списима предмета и навода из одговора на жалбу, Управни суд је оценио да ожалбено решење није донето у складу са законом. Ово стога што </text:span>ожалбено решење не садржи разлоге из којих би се могло утврдити да ли је<text:span text:style-name="T5"> исто донето у складу са критеријумом прописаним одредбом члана 14. став 1. Закона о локалним изборима</text:span>, <text:span text:style-name="T5">а који се односи на то да је број предложених кандидата за председника и чланове изборне комисије сразмеран броју одборника у скупштини јединице локалне самоуправе. У ожалбеном решењу није наведено ни из ког </text:span><text:soft-page-break/><text:span text:style-name="T5">разлога је одбијен амандман одборника Р. З., а посебно имајући у виду да из </text:span><text:s/><text:span text:style-name="T16">извештаја о резултатима избора за одборнике у Скупштини општине Бачки Петровац на изборима одржаним 06.05.2012. године произлази да је листа Уједињени региони Србије – за средину у којој вреди живети – др Јан Сабо, добила 3 одборничка мандата. Надаље, у образложењу се не наводи ни која одборничка група је </text:span><text:span text:style-name="T14">поднела предлог за измену постојећег Решења Скупштине општине Бачки Петровац о именовању Изборне комисије Општине Бачки Петровац, бр. 011-6/2014-02 од 14.02.2014. године. </text:span><text:span text:style-name="T5">Суд је при том имао у виду да је одредбама члана 54. став 1. до 3. </text:span><text:span text:style-name="T6">Пословника Скупштине општине Бачки Петровац (“Службени лист Општине Бачки Петровац”, број 3/2014), </text:span><text:span text:style-name="T5">који је Суду достављен, предвиђено да</text:span><text:span text:style-name="T6"> предлог кандидата за избор чланова радних тела Скупштине подносе одборничке групе, сразмерно броју одборника који имају у Скупштини.</text:span></text:p>
      <text:p text:style-name="P13"/>
      <text:p text:style-name="P13"><text:tab/>Са изнетих разлога, Управни суд је, на основу одредбе члана 54. став 4. Закона о <text:s/>локалним изборима, сходном применом одредбе члана 40. став 2. Закона о управним споровима (“Службени гласник РС”, бр. 111/09), одлучио као у диспозитиву пресуде.</text:p>
      <text:p text:style-name="P13"/>
      <text:p text:style-name="P1"/>
      <text:p text:style-name="P2"><text:span text:style-name="T18">ПРЕСУЂЕНО</text:span> У УПРАВНОМ СУДУ</text:p>
      <text:p text:style-name="P6"><text:span text:style-name="Default_20_Paragraph_20_Font"><text:span text:style-name="T2">Дана </text:span></text:span><text:span text:style-name="Default_20_Paragraph_20_Font"><text:span text:style-name="T7">17.03.2016.</text:span></text:span><text:span text:style-name="Default_20_Paragraph_20_Font"><text:span text:style-name="T2"> године, </text:span></text:span><text:span text:style-name="Default_20_Paragraph_20_Font"><text:span text:style-name="T20">у </text:span></text:span><text:span text:style-name="Default_20_Paragraph_20_Font"><text:span text:style-name="T7">09,00</text:span></text:span><text:span text:style-name="Default_20_Paragraph_20_Font"><text:span text:style-name="T20"> часова, </text:span></text:span><text:span text:style-name="Default_20_Paragraph_20_Font"><text:span text:style-name="T2">II</text:span></text:span><text:span text:style-name="Default_20_Paragraph_20_Font"><text:span text:style-name="T4">I</text:span></text:span><text:span text:style-name="Default_20_Paragraph_20_Font"><text:span text:style-name="T2">-</text:span></text:span><text:span text:style-name="Default_20_Paragraph_20_Font"><text:span text:style-name="T7">3</text:span></text:span><text:span text:style-name="Default_20_Paragraph_20_Font"><text:span text:style-name="T2"> Уж. </text:span></text:span><text:span text:style-name="Default_20_Paragraph_20_Font"><text:span text:style-name="T7">18</text:span></text:span><text:span text:style-name="Default_20_Paragraph_20_Font"><text:span text:style-name="T20">/16</text:span></text:span></text:p>
      <text:p text:style-name="P3"/>
      <text:p text:style-name="P3">Записничар <text:s text:c="71"/><text:tab/> <text:s text:c="10"/>Председник већа-судија</text:p>
      <text:p text:style-name="P4"><text:span text:style-name="Default_20_Paragraph_20_Font"><text:span text:style-name="T6">Јелена Искић,с.р.</text:span></text:span><text:span text:style-name="Default_20_Paragraph_20_Font"><text:span text:style-name="T19"><text:tab/><text:tab/><text:tab/><text:tab/><text:tab/><text:tab/><text:tab/> <text:s text:c="3"/></text:span></text:span><text:span text:style-name="Default_20_Paragraph_20_Font"><text:span text:style-name="T6">Сузана Гудураш,с.р.</text:span></text:span></text:p>
      <text:p text:style-name="P4"><text:span text:style-name="Default_20_Paragraph_20_Font"><text:span text:style-name="T19"/></text:span></text:p>
      <text:p text:style-name="P16"/>
      <text:p text:style-name="P16"/>
      <text:p text:style-name="P16"/>
      <text:p text:style-name="P12">За тачност отправка</text:p>
      <text:p text:style-name="P12">Управитељ писарнице</text:p>
      <text:p text:style-name="P12">Дејан Ђурић</text:p>
      <text:p text:style-name="P17">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normal" style:font-weight-asian="normal" style:font-weight-complex="normal"/>
    </style:style>
    <style:style style:name="MT2" style:family="text">
      <style:text-properties fo:language="en" fo:country="US"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I</text:span></text:span><text:span text:style-name="Default_20_Paragraph_20_Font"><text:span text:style-name="MT2">I</text:span></text:span><text:span text:style-name="Default_20_Paragraph_20_Font"><text:span text:style-name="MT1">-</text:span></text:span><text:span text:style-name="Default_20_Paragraph_20_Font"><text:span text:style-name="MT3">3</text:span></text:span><text:span text:style-name="Default_20_Paragraph_20_Font"><text:span text:style-name="MT1"> Уж. </text:span></text:span><text:span text:style-name="Default_20_Paragraph_20_Font"><text:span text:style-name="MT3">18</text:span></text:span><text:span text:style-name="Default_20_Paragraph_20_Font"><text:span text:style-name="MT1">/16</text:span></text:span></text:p>
        <text:p text:style-name="MP2"><text:span text:style-name="Default_20_Paragraph_20_Font"><text:span text:style-name="MT1"><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3S</meta:editing-duration>
    <meta:editing-cycles>3</meta:editing-cycles>
    <meta:generator>OpenOffice.org/3.2$Win32 OpenOffice.org_project/320m12$Build-9483</meta:generator>
    <dc:date>2016-03-17T19:47:40.12</dc:date>
    <meta:document-statistic meta:table-count="0" meta:image-count="1" meta:object-count="0" meta:page-count="5" meta:paragraph-count="31" meta:word-count="2382" meta:character-count="15286"/>
    <meta:user-defined meta:name="Info 1"/>
    <meta:user-defined meta:name="Info 2"/>
    <meta:user-defined meta:name="Info 3"/>
    <meta:user-defined meta:name="Info 4"/>
  </office:meta>
</office:document-meta>
</file>