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language="zxx" fo:country="none"/>
    </style:style>
    <style:style style:name="P4"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 style:family="paragraph" style:parent-style-name="Standard">
      <style:paragraph-properties fo:line-height="100%" fo:text-align="start" style:justify-single-word="false" style:writing-mode="lr-tb"/>
      <style:text-properties fo:font-size="12pt" style:font-size-asian="12pt" style:font-size-complex="12pt"/>
    </style:style>
    <style:style style:name="P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style>
    <style:style style:name="P12" style:family="paragraph" style:parent-style-name="Standard">
      <style:paragraph-properties fo:line-height="100%" fo:text-align="end" style:justify-single-word="false" style:writing-mode="lr-tb"/>
      <style:text-properties fo:font-size="12pt" fo:font-weight="normal" style:font-size-asian="12pt" style:font-weight-asian="normal" style:font-size-complex="12pt" style:font-weight-complex="normal"/>
    </style:style>
    <style:style style:name="P13"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P14"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fo:text-align="justify" style:justify-single-word="false" style:writing-mode="lr-tb">
        <style:tab-stops>
          <style:tab-stop style:position="0.9791in"/>
        </style:tab-stops>
      </style:paragraph-properties>
      <style:text-properties fo:font-size="12pt" fo:language="zxx" fo:country="none" style:font-size-asian="12pt" style:font-size-complex="12pt"/>
    </style:style>
    <style:style style:name="T1" style:family="text">
      <style:text-properties fo:language="sh" fo:country="YU"/>
    </style:style>
    <style:style style:name="T2" style:family="text">
      <style:text-properties fo:language="sr" fo:country="YU"/>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1.0228in" svg:height="1.5744in" draw:z-index="0"><draw:image xlink:href="Pictures/20000008000025BE000037D1656C127C.svm" xlink:type="simple" xlink:show="embed" xlink:actuate="onLoad"/></draw:frame> <text:s text:c="18"/></text:p>
      <text:p text:style-name="P15">Република Србија</text:p>
      <text:p text:style-name="P15">УПРАВНИ СУД</text:p>
      <text:p text:style-name="P14">Одељење у Новом Саду</text:p>
      <text:p text:style-name="P16"><text:span text:style-name="T1">III-4 </text:span><text:span text:style-name="T2">Уж. 32/16 </text:span></text:p>
      <text:p text:style-name="P14">Дана 16.03.2016. године</text:p>
      <text:p text:style-name="P14">Београд</text:p>
      <text:p text:style-name="P1"/>
      <text:p text:style-name="P1"/>
      <text:p text:style-name="P1"/>
      <text:p text:style-name="P1"/>
      <text:p text:style-name="P5"/>
      <text:p text:style-name="P6"><text:tab/>Управни суд, у већу судија: Гордана Сукновић Бојаџија, председник већа, др Владан Станојев и Нада Балешевић, чланови већа, са судским саветником Наташом Малинић, као записничарем, решавајући по жалби Ј. С. из Б. П., ... бр. .., носиоца листе Уједињени региони Србије-за средину у којој вреди живети-др Јан Сабо, ради поништаја решења тужене СКУПШТИНЕ ОПШТИНЕ БАЧКИ ПЕТРОВАЦ о именовању Изборне комисије општине Бачки Петровац из Бачког Петровца број 011-7/2016-02 од 11.03.2016. године, у предмету именовања изборне комисије, у нејавној седници већа одржаној дана 16.03.2016. године у 11,50 часова, донео је</text:p>
      <text:p text:style-name="P6"/>
      <text:p text:style-name="P6"/>
      <text:p text:style-name="P6"/>
      <text:p text:style-name="P6"/>
      <text:p text:style-name="P6"/>
      <text:p text:style-name="P7">Р <text:s/>Е <text:s/>Ш <text:s/>Е <text:s/>Њ <text:s/>Е</text:p>
      <text:p text:style-name="P7"/>
      <text:p text:style-name="P7"/>
      <text:p text:style-name="P7"/>
      <text:p text:style-name="P6"><text:tab/>Жалба СЕ ОДБАЦУЈЕ.</text:p>
      <text:p text:style-name="P6"/>
      <text:p text:style-name="P6"/>
      <text:p text:style-name="P6"/>
      <text:p text:style-name="P7">О <text:s/>б <text:s/>р <text:s/>а <text:s/>з <text:s/>л <text:s/>о <text:s/>ж <text:s/>е <text:s/>њ <text:s/>е</text:p>
      <text:p text:style-name="P7"/>
      <text:p text:style-name="P7"/>
      <text:p text:style-name="P7"/>
      <text:p text:style-name="P6"><text:tab/>Ј. С. из Б. П., носилац листе Уједињени региони Србије-за средину у којој вреди живети-др Ј. С., <text:s/>је поштом препоручено на Рецепис број РЕ178419274РС пошти Нови Сад, дана 12.03.2016. године у 17,00 часова, поднео жалбу Управном суду, која је у том суду запримљена дана 15.03.2016. године у 8,50 часова, ради поништаја решења Скупштине општине Бачки Петровац о именовању Изборне комисије општине Бачки Петровац број 011-7/2016-02 од 11.03.2016. године којим се<text:span text:style-name="T3"> ставом 1. диспозитива за спровођење избора у Скупштину општине Бачки Петровац именује Изборна комисија Општине Бачки Петровац, у </text:span><text:soft-page-break/><text:span text:style-name="T3">сталном саставу. Изборну комисију у сталном саставу чине председник, заменик председника и шест чланова и њихови заменици. Изборна комисија има секретара. Секретар Изборне комисије учествује у њеном раду без права одлучивања и има заменика. У ставу 2. диспозитива је наведено да се у Изборну комисију именују: 1. за председника Д. Г., дипл. правник из К., ... број ... (именован на предлог Одборничке групе „Социјалистичка партија Србије-Јединствена Србија“), за заменика председника К. Р., дипл. правник из Б. П., ... бр. ... (именована на предлог Одборничке групе „Избор за бољи живот-Борис Тадић“), 2. за члана В. Б., дипл. правник из Б. П., Ул... бр. .. (именована на предлог Одборничке групе „Избор за бољи живот – Борис Тадић“); за заменика члана Д. Ф., мастер инжењер менаџмента из Г., ул. .. бр... (именована на предлог Одборничке групе <text:s/>„Избор за бољи живот – Борис Тадић“), 3. за члана Р. Ч., грађевински хидротехничар из Б. П., ... бр. .. (именован на предлог Лиге социјалдемократа Војводине); за заменика члана М. Ф., радник из К., .. ... бр... (именован на предлог Лиге социјалдемократа Војводине), 4. за члана Ј. Ј., доктор наука из Б. П., ... бр. ... (именован на предлог Одборничке групе „Избор за бољи живот – Борис Тадић“); за заменика члана М. Н., пензионер из М., ...бр. ... (именован на предлог Одборничке групе „Социјалистичка партије Србије – Јединствена Србија“), 5. за члана М. К.-К., дипл. правник из ..., Ул. …. бр. ... (именована на предлог Либерално-демократске партије); за заменика члана М. Б., мастер соц. рада из Б. П., … бр... (именована на предлог Либерално-демократске партије), 6. за члана И. С., физиотерапеут из М., ... бр.... (именован на предлог Српске напредне странке); за заменика члана М. С., рентген техничар из М., ... бр... (именована на предлог: Српске напредне странке), 7. за члана М. М. С., политиколог, из Б. П., ... бр.... (именована на предлог Јединствене Србије); за заменика члана <text:s/>М. Х. студент из Б. П., ... бр. ... (именовна на предлог Странке војвођанских Словака), за секретара С. М., дипл. правник из Б. П., ... бр. ..., за заменика секретара В.Т., дипл. правник из Н. С.,.... У ставу 3. диспозитива је наведено да Изборна комисија обавља следеће послове: 1. стара се о законитости спровођења избора; 2. одређује бирачка места, при чему нарочито води рачуна о равномерној распоређености бирача на бирачким местима и о доступности бирачког места бирачима; 3. одређује бирачке одборе и именује њихове чланове; 4. даје упутства бирачким одборима у погледу спровођења поступка избора одборника; 5. прописује обрасце и организује техничке припреме за спровођење избора за одборнике; 6. утврђује да ли су изборне листе сачињене и поднете у складу са прописима о избору одборника; 7. проглашава изборне листе; 8. утврђује облик и изглед гласачких листића, број гласачких листића за бирачка места и записнички их предаје бирачким одборима; 9. утврђује и објављује укупне резултате избора одборника; 10. подноси извештај Скупштни општине Бачки Петровац о спроведеним изборима за одборнике; 11. доставља министарству надлежном за послове локалне самоуправе и републичком органу надлежном за послове статистике податке о спровођењу и резултатима избора за одборнике, непосредно по завршетку избора; 12. обавља и друге послове одређене прописима о избору одборника. У ставу 4. диспозитива је наведено да је Изборна комисија самостална и независна у свом раду и иста ради на основу закона и прописа донетих на основу закона. У свом раду Изборна комисија примењује упутства и друге акте Републичке изборне комисије који се односе на спровођење избора за народне посланике. У ставу 5. диспозитива је наведено да за свој рад Изборна комисија одговара Скупштини општине Бачки Петровац. У ставу 6. диспозитива је наведено да сразмерно свом учешћу у раду Изборне комисије, председнику, члановима, секретару Изборне комисије, одосно њиховим заменицима припада накнада и да средства потребна за рад Изборне комисије падају на терет буџета Општине Бачки Петровац односно из наменских средстава која се обезбеђују за потребе Републичке изборне комисије и Покрајинске изборне комисије, када Изборна комисија врши поверене послове при спровођењу избора за народне посланике Народне скупштине Републике Србије односно посланике Скупштине АП Војводине. У ставу </text:span><text:soft-page-break/><text:span text:style-name="T3">7. је наведено да се решење објављује у „Службеном листу Општине Бачки Петровац“ и исто ступа на снагу даном доношења. </text:span></text:p>
      <text:p text:style-name="P6"/>
      <text:p text:style-name="P6"><text:tab/>У поступку претходног испитивања поднете<text:span text:style-name="T4"> жалбе, Управни суд је оценио да је жалба недопуштена и да је ваља одбацити, јер жалилац не спада у круг лица правно легитимисаних за подношење ове жалбе.</text:span></text:p>
      <text:p text:style-name="P8"><text:tab/></text:p>
      <text:p text:style-name="P8"><text:tab/>Одредбом члана 14. став 11. Закона о локалним изборима (''Службени гласник РС'' бр. 129/07...54/11),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text:p>
      <text:p text:style-name="P2"/>
      <text:p text:style-name="P2"><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2"/>
      <text:p text:style-name="P8"><text:tab/>Одредбом члана 11. став 1. Закона о управним споровима („Службени гласник РС“, бр. 111/09), прописано је да тужилац у управном спору може бити физичко, правно или друго лице, ако сматра да му је управним актом повређено неко право или на закону засновани интерес.</text:p>
      <text:p text:style-name="P8"/>
      <text:p text:style-name="P8"><text:tab/><text:span text:style-name="T5">Одредбом члана 54. став 1. Пословника Скупштине општине Бачки Петровац (“Службени лист Општине Бачки Петровац”, број 3/2014), прописано је да предлог кандидата за избор чланова радних тела Скупштине подносе одборничке групе, сразмерно броју одборника који имају у Скупштини, на иницијативу председника Скупштине, док је ставом 2. истог члана прописано да ако право из става 1. овог члана поједине одборничке групе то не користе, остале одборничке групе предлажу чланове радних тела сразмерно односу одборника које они имају у Скупштини, без одборничких група које ово право не користе, а чланом 3. истог члана да за чланове радних тела, поред одборника могу се бирати и грађани, стручњаци за одређене области. Чланове радних тела из реда грађана, одборничкм групама могу предлагати удружења грађана, месне заједнице, јавне службе, невладине и друге организације основане у области за коју се радно тело образује. </text:span></text:p>
      <text:p text:style-name="P8"><text:span text:style-name="T5"/></text:p>
      <text:p text:style-name="P2"/>
      <text:p text:style-name="P8"><text:tab/>Одредбом члана 26. став 1. тачка 4. Закона о управним споровима, прописано је да ће судија појединац решењем одбацити тужбу, ако утврди да се управним актом који се тужбом оспорава не дира у очигледно право тужиоца или у његов на закону заснован интерес, док је ставом 2. истог члана прописано да ако судија појединац пропусти да одбаци тужбу из разлога из става 1. овог члана, то ће учинити веће суда.</text:p>
      <text:p text:style-name="P8"/>
      <text:p text:style-name="P8"/>
      <text:p text:style-name="P8"><text:tab/>Како је<text:span text:style-name="T5"> цитиран</text:span>ом<text:span text:style-name="T5"> одредб</text:span>ом<text:span text:style-name="T5"> члана 54. став 1. Пословника Скупштине општине Бачки Петровац (“Службени лист Општине Бачки Петровац”, број 3/2014) </text:span>прописано да су одборничке групе овлашћене за предлагање кандидата за избор чланова радних тела скупштине<text:span text:style-name="T5">, </text:span>а<text:span text:style-name="T5"> да подносилац жалбе </text:span>Ј. С. из Б. П. је<text:span text:style-name="T5"> </text:span>носилац листе Уједињени региони Србије-за средину у којој вреди живети-др Јан Сабо<text:span text:style-name="T5">, како т</text:span>о и сам у жалби наводи<text:span text:style-name="T5">, по оцени Управног суда,</text:span> није легитимисан за подношење жалбе на побијано решење, јер се тим решењем не дира у право жалиоца или у његов на закону заснован интерес, у смислу <text:span text:style-name="T5">одредбе члана 11. став 1. Закона о управним споровима, па је суд, применом </text:span>одредбе члана 26. став <text:span text:style-name="T5">2. </text:span><text:soft-page-break/><text:span text:style-name="T5">у вези ставом </text:span>1. тачка 4. Закона о управним споровима, <text:span text:style-name="T5">које се сходно примењују на основу одредбе члана 54. став 3. Закона о локалним изборима, ову жалбу одбацио. </text:span></text:p>
      <text:p text:style-name="P10"/>
      <text:p text:style-name="P9"/>
      <text:p text:style-name="P9">РЕШЕНО У УПРАВНОМ СУДУ </text:p>
      <text:p text:style-name="P11"><text:span text:style-name="T2">Дана 16.03.2016. године, у 11,50 часова, </text:span><text:span text:style-name="T1">III</text:span><text:span text:style-name="T2">-4</text:span><text:span text:style-name="T1"> </text:span><text:span text:style-name="T2">Уж. 32/16</text:span></text:p>
      <text:p text:style-name="P9"/>
      <text:p text:style-name="P8">Записничар<text:tab/><text:tab/><text:tab/><text:tab/><text:tab/><text:tab/> <text:s text:c="5"/><text:tab/><text:tab/>Председник већа-судија</text:p>
      <text:p text:style-name="P8">Наташа Малинић,<text:span text:style-name="T5">с.р.</text:span> <text:s text:c="67"/>Гордана Сукновић Бојаџија,<text:span text:style-name="T5">с.р.</text:span><text:tab/><text:tab/><text:tab/><text:tab/> <text:s text:c="5"/><text:tab/><text:tab/></text:p>
      <text:p text:style-name="P6"/>
      <text:p text:style-name="P6"/>
      <text:p text:style-name="P6"/>
      <text:p text:style-name="P3">За тачност отправка</text:p>
      <text:p text:style-name="P3">Управитељ писарнице</text:p>
      <text:p text:style-name="P3">Дејан Ђурић</text:p>
      <text:p text:style-name="P17">КЗ</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style>
    <style:style style:name="MT1" style:family="text">
      <style:text-properties fo:language="sh" fo:country="YU"/>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ж. 32/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2S</meta:editing-duration>
    <meta:editing-cycles>3</meta:editing-cycles>
    <meta:generator>OpenOffice.org/3.2$Win32 OpenOffice.org_project/320m12$Build-9483</meta:generator>
    <dc:date>2016-03-17T19:49:24.28</dc:date>
    <meta:document-statistic meta:table-count="0" meta:image-count="1" meta:object-count="0" meta:page-count="4" meta:paragraph-count="30" meta:word-count="1430" meta:character-count="9230"/>
    <meta:user-defined meta:name="Info 1"/>
    <meta:user-defined meta:name="Info 2"/>
    <meta:user-defined meta:name="Info 3"/>
    <meta:user-defined meta:name="Info 4"/>
  </office:meta>
</office:document-meta>
</file>