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language="sh" fo:country="YU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normal" style:font-weight-asian="normal" style:font-weight-complex="normal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Одељење у Новом Саду</text:p>
      <text:p text:style-name="P5"><text:span text:style-name="T1">III-1</text:span><text:span text:style-name="T2"> У</text:span><text:span text:style-name="T4">ж</text:span><text:span text:style-name="T2">. </text:span><text:span text:style-name="T4">28/16</text:span><text:span text:style-name="T2"> </text:span></text:p>
      <text:p text:style-name="P5">Дана <text:span text:style-name="T4">17.03.2016</text:span><text:span text:style-name="T1">.</text:span> године</text:p>
      <text:p text:style-name="P5">Б е о г р а д</text:p>
      <text:p text:style-name="P5"><text:s text:c="6"/></text:p>
      <text:p text:style-name="P2">У ИМЕ НАРОДА</text:p>
      <text:p text:style-name="P5"/>
      <text:p text:style-name="P5"/>
      <text:p text:style-name="P5"><text:tab/>Управни суд, у већу судија: Сузана Гудураш, председник већа, <text:span text:style-name="T4">Станимирка Лаловић</text:span> и <text:span text:style-name="T2">Нада Балешевић</text:span>, чланови већа, уз учешће <text:span text:style-name="T4">судског</text:span> саветника <text:span text:style-name="T2">Татјане Лончар</text:span>, као записничара, одлучујући <text:span text:style-name="T7">по</text:span> <text:span text:style-name="T4">жалби Ч. Б. из Т., ул. .... број ...., ради поништаја решења ОПШТИНСКЕ ИЗБОРНЕ КОМИСИЈЕ ТЕМЕРИН бр. 013-3-4/2016 од 11.03.2016. године, у предмету проглашења изборне листе, у нејавној седници већа одржаној дана 17.03.2016. године у </text:span><text:span text:style-name="T2">13,00</text:span><text:span text:style-name="T4"> часова, донео је </text:span></text:p>
      <text:p text:style-name="P6"/>
      <text:p text:style-name="P7"/>
      <text:p text:style-name="P9"><text:span text:style-name="T7">П Р Е С У Д </text:span><text:span text:style-name="T5">У</text:span></text:p>
      <text:p text:style-name="P9"><text:s/></text:p>
      <text:p text:style-name="P10"/>
      <text:p text:style-name="P8"><text:span text:style-name="T2"><text:tab/><text:tab/></text:span><text:span text:style-name="T8"> </text:span><text:span text:style-name="T4">Жалба СЕ У</text:span><text:span text:style-name="T2">СВАЈА</text:span><text:span text:style-name="T4"> и ПОНИШТАВА </text:span><text:span text:style-name="T2">решење Општинске изборне комисије Темерин </text:span><text:span text:style-name="T4"><text:s text:c="2"/>бр. 013-3-4/2016 од 11.03.2016. године.</text:span></text:p>
      <text:p text:style-name="P6"/>
      <text:p text:style-name="P7">О б р а з л о ж е њ е</text:p>
      <text:p text:style-name="P9"/>
      <text:p text:style-name="P5"><text:tab/><text:span text:style-name="T4">Ожалбеним решењем одбачен је приговор на решење </text:span><text:span text:style-name="T2">Општинске и</text:span><text:span text:style-name="T4">зборне комисије Темерин број 013-1-4/2016 од 10.03.2016. године о проглашењу изборне листе кандидата за одборника Скупштине општине Темерин подносиоца Ч. Б. из Т., ул. ...., јер није поднет од стране овлашћеног лица. </text:span></text:p>
      <text:p text:style-name="P1"/>
      <text:p text:style-name="P5"><text:span text:style-name="T4"><text:tab/>Ч. Б. из Т. је дана 12.03.2016. године у 16,15 часова препорученом пошиљком RE126962423RS која је запримљена у Управном суду дана 15.03.2016. године у 08,30 часова поднео жалбу против решења Општинске изборне комисије Темерин број 013-3-4/2016 од 11.03.2016. године због погрешно утврђеног чињеничног стања и погрешне примене права. Наводи да је ожалбеним решењем повређен </text:span><text:span text:style-name="T2">з</text:span><text:span text:style-name="T4">акон на штету подносиоца и Уставом гарантована права на заштиту изборног права. Истиче да је диспозитив ожалбеног решења противуречан образложењу истог. У диспозитиву решења се наводи да се приговор бирача одбацује, јер “није поднет од стране овлашћеног лица”, а у образложењу решења да подносилац приговора није “поднео доказ којим се потврђује статус овлашћеног подносиоца приговора – бирача”. Поставља питање како је Општинска изборна комисија могла да утврди да подносилац нема својство бирача када на ову околност није извела ни један доказ. Наводи да је у овој правној ствари кључна чињеница да подносилац у складу са важећим прописима није био у обавези да уз приговор поднесе доказ о својству бирача. Указује на одредбу члана 52. став 1. Закона о локалним изборима, одредбе члана 57. став 1. и 3., члана 150. став 2., члана 126. став 3. и члана 127. став 2. Закона о општем управном поступку, те одредбу члана 22. став 1. Закона о </text:span><text:soft-page-break/><text:span text:style-name="T4">управним споровима, које цитира. Наводи да је довољно да подносилац у приговору наведе у ком својству подноси приговор, своје име и презиме, адресу и да приговор својеручно потпише, а што је он као подносилац приговора и учинио и навео свој ЈМБГ на основу кога је </text:span><text:span text:style-name="T2">К</text:span><text:span text:style-name="T5">о</text:span><text:span text:style-name="T4">мисија могла да утврди његово својство бирача. Указује да је Комисија прекршила одредбу члана 15. став 1. тачка 1. Закона о локалним изборима која предвиђа да се изборна комисија стара о законитости спровођења и избора одборника, те да из ове одредбе произлази да је</text:span><text:span text:style-name="T5"> изборна к</text:span><text:span text:style-name="T4">омисија обавезна да поштује једнака изборна права свих грађана, а да одредба става 1. тачке 6. овог члана на коју се Комисија позива у ожалбеном решењу не даје директно овлашћење за увид у бирачки списак. Додаје <text:s/>имајући у виду одредбу члана 1. став 1. Закона о јединственом бирачком списку, која предвиђа да списак јесте јавна исправа у којој се води јединствена евиденција држављана Републике Србије који имају бирачко право, </text:span><text:span text:style-name="T5"><text:s/></text:span><text:span text:style-name="T3">К</text:span><text:span text:style-name="T4">омисија је чињеницу да је подносилац приговора бирач морала узети као утврђену. Истиче да је Општинска изборна комисија Темерин, у складу са важећим прописима била не само овлашћена, него ако је својство подносиоца било спорно <text:s/>и дужна да по службеној дужности утврди да ли је исти овлашћен за подношење приговора у складу са чланом 52. Закона о локалним изборима. </text:span><text:span text:style-name="T2">Наводи</text:span><text:span text:style-name="T4"> да је први пут изабран за одборника Скупштине општине Темерин 1992. године, а 1993. године и за савезног посланика. Од 1992. године биран је за одборника у Скупштини на свим локалним изборима који су <text:s/>одржавани на територији општине Темерин, а последњи пут је изабран за одборника на изборима одржаним дана 06. и 23. маја 2012. године. </text:span><text:span text:style-name="T2">Указује да је уверење</text:span><text:span text:style-name="T4"> о његовом избору потписао председник Општинске изборне комисије Темерин, исто лице које је и сада председник Општинске изборне комисије а које је потписало </text:span><text:span text:style-name="T2">и</text:span><text:span text:style-name="T4"> ожалбено решење. Предлаже да суд поништи ожалбено решење, </text:span><text:span text:style-name="T2">и да у складу са овлашћењем из члана 54. Закона о локалним изборима у спору пуне јурисдикције поништи решење Општинске изборне комсије Темерин посл. бр. 013-1-4/2016 од 10.03.2016. године.</text:span><text:span text:style-name="T4"> </text:span></text:p>
      <text:p text:style-name="P3"/>
      <text:p text:style-name="P5"><text:span text:style-name="T6"><text:tab/></text:span><text:span text:style-name="T5">У одговору на жалбу који је достављен Управном суду са списима предмета дана 16.03.2016. године у 19,40 <text:s/>часова Општинска изборна комисија Темерин је </text:span><text:span text:style-name="T3">остала у свему код навода датих у образложењу </text:span><text:span text:style-name="T5">ожалбеног</text:span><text:span text:style-name="T3"> решења.</text:span></text:p>
      <text:p text:style-name="P4"/>
      <text:p text:style-name="P4"><text:tab/>Одлучујући о благовремено поднетој жалби, на основу одредбе члана 54. став 1. Закона о локалним изборима (“Службени гласник РС” бр. 129/07, 34/10-одлука УС и 54/11), оценом ожалбеног решења, навода жалбе, одговора на жалбу као и свих списа ове изборне ствари, Управни суд је нашао да <text:span text:style-name="T2">је </text:span>жалба <text:span text:style-name="T2">основана</text:span>.</text:p>
      <text:p text:style-name="P4"/>
      <text:p text:style-name="P4"><text:tab/>Из списа предмета и <text:s/>ожалбеног решења произлази да је Ч. Б. из Т., улица .... бр. ....., ЈМБГ <text:span text:style-name="T2">…...</text:span>, дана 11.03.2016. године у 11,58 часова, као бирач, поднео приговор на решење Општинске изборне комисије Темерин број 013-1-4/2016 од 10.03.2016. године, којим је проглашена изборна листа кандидата за одборнике у Скупштини општине Темерин: Група грађана “Заједно за наш Темерин” - Роберт Каран.</text:p>
      <text:p text:style-name="P4"/>
      <text:p text:style-name="P5"><text:span text:style-name="T5"><text:tab/>Општинска изборна комисија <text:s/>је на својој 5 седници одржаној дана 11.03.2016. године, ожалбеним решењем одбацила приговор подносиоца Ч. Б. на решење ове комисије број <text:s/>013-1-4/2016 од 10.03.2016. године о проглашењу изборне листе кандидата за одборнике Скупштине општине Темерин, јер није поднет од стране овлашћеног лица. У образложењу ожалбеног решења се наводи да држављанин Републике Србије своје бирачко право доказује на основу података у бирачком списку, а да подносилац приговора приликом подношења истог није доказао да има својство бирача у општини Темерин, односно да није поднео доказ којим потврђује статус бирача, те да чланом 15. Закона о локалним изборима (“Службени </text:span><text:soft-page-break/><text:span text:style-name="T5">гласник РС” бр. 129/07 ... 54/11) у погледу надлежности Општинске изборне комисије није наведено да иста има право увида у бирачки списак, осим у случају тачке 6., када утврђује да ли су изборне листе сачињене и поднете у складу са прописима о избору одборника, па је сходно изнетом, Општинска изборна комисија Темерин са 10 гласова “за” и 2 гласа “против” <text:s/>одлучила као у диспозитиву ожалбеног решења.</text:span></text:p>
      <text:p text:style-name="P4"/>
      <text:p text:style-name="P5"><text:span text:style-name="T5"><text:tab/>Одредбом члана 52. став 1. Закона о локалним изборима (“Службени гласник РС”, бр. 129/2007 ... 54/2011) прописано је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. </text:span></text:p>
      <text:p text:style-name="P4"/>
      <text:p text:style-name="P4"><text:tab/>Одредбом члана 54. став 1. истог закона прописано је да се против решења изборне комисије, може изјавити жалба Управном суду у року од 24 часа од достављања решења, а ставом 3. истог члана закона прописано је да у поступку заштите изборног права суд сходно примењује одредбе закона којим се уређује поступак у управним споровима.</text:p>
      <text:p text:style-name="P4"/>
      <text:p text:style-name="P4"><text:tab/>Према члану 15. став 1. наведеног закона изборна комисија: стара се о законитости спровођења избора одборника; одређује бирачка места, при чему нарочито води рачуна о равномерној распоређености бирача на бирачким местима и о доступности бирачког места бирачима; одређује бирачке одборе и именује њихове чланове; даје упутства бирачким одборима у погледу спровођења поступка избора одборника; прописује обрасце и организује техничке припреме за спровођење избора за одборнике; утврђује да ли су изборне листе сачињене и поднете у складу са прописима о избору одборника; проглашава изборне листе; утврђује облик и изглед гласачких листића, број гласачких листића за бирачка места и записнички их предаје бирачким одборима; утврђује и објављује укупне резултате избора одборника; подноси извештај скупштини јединице локалне самоуправе о спроведеним изборима за одборнике; доставља министарству надлежном за послове локалне самоуправе и републичком органу надлежном за послове статистике податк<text:span text:style-name="T2">е</text:span> о спровођењу и резултатима избора за одборнике, непосредно по завршетку избора; обавља и друге послове одређене прописима о избору одборника. <text:span text:style-name="T2">С</text:span>тавом 2. овог члана прописано <text:span text:style-name="T2">је</text:span> да у свом раду, изборна комисија сходно примењује упутства и друге акте Републичке изборне комисије који се односе на спровођење избора за народне посланике. <text:span text:style-name="T2">Идентичан је садржај и одредбе члана 8. </text:span>Пословника Општинске изборне комисије (“Службени лист Општине Темерин” бр. 1/12).</text:p>
      <text:p text:style-name="P4"/>
      <text:p text:style-name="P4"><text:tab/>Одредбом члана 1. став 1. Закона о јединственом бирачком списку (“Службени гласник РС”, бр. 104/2009, 99/2011) прописано је да јединствени бирачки списак јесте јавна исправа у којој се води јединствена евиденција држављана Републике Србије који имају бирачко право. </text:p>
      <text:p text:style-name="P4"><text:s/></text:p>
      <text:p text:style-name="P4"><text:tab/>Одредбом члана 24. Пословника Републичке изборне комисије (“Службени гласник РС” бр. 5/12) прописано је да <text:s/>у поступку по приговорима, о питањима која нису изричито уређена законом, Комисија сходно примењује одредбе Закона о општем управном поступку. </text:p>
      <text:p text:style-name="P4"/>
      <text:p text:style-name="P4"><text:tab/>Према одредби члана 21. Пословника Општинске изборне комисије (“Службени лист Општине Темерин” бр. 1/12) у поступку по приговорима, у питањима која нису уређена Законом о локалним изборима, Законом о избору народних посланика и Законом о финансирању политичких странака, Комисија сходно примењује одредбе Закона о општем управном поступку.</text:p>
      <text:p text:style-name="P4"/>
      <text:p text:style-name="P4"><text:soft-page-break/><text:tab/>Одредбом члана 126. став 3. Закона о општем управном поступку (“Службени лист СРЈ” бр. 33/97 и 33/2001 и “Службени гласник РС” бр. 30/10), прописано је службено лице које води поступак прибавиће по службеној дужности податке о чињеницама о којима службену евиденцију води орган надлежан за решавање у управној ствари. На исти начин поступиће службено лице у погледу чињеница у којима службену евиденцију води други орган. </text:p>
      <text:p text:style-name="P4"/>
      <text:p text:style-name="P4"><text:tab/>Према члану 127. став 2. истог закона ако се не ради о чињеницама које су општепознате, странка је дужна да за своје наводе предложи доказе и да их по могућности поднесе. Ако сама странка тако не поступи, службено лице које води поступак позваће је да то учини. Од <text:span text:style-name="T2">странке</text:span> се неће тражити да прибави и поднесе доказе које брже и лакше може прибавити орган који води поступак, нити да подноси уверења и друге исправе који органи нису дужни да издају по члану 161. и 162. овог <text:span text:style-name="T2">з</text:span>акона. </text:p>
      <text:p text:style-name="P4"/>
      <text:p text:style-name="P4"><text:s text:c="9"/>По <text:s/>налажењу Управног суда, основано се жалбом указује да је ожалбеним <text:span text:style-name="T2">решењем</text:span> повређен закон <text:s/>на штету <text:span text:style-name="T2">подносиоца</text:span> жалбе. <text:span text:style-name="T2">Ово стога што је правилном применом цитираних одредаба Закона о општем управном поступку, и то члана 126. став 3. и члана 127. став 2., Општинска изборна комисија Темерин могла </text:span>у случају сумње <text:span text:style-name="T2">по службеној дужности да прибави релевантне податке о статусу подносиоца приговора, </text:span>или да <text:span text:style-name="T2">закључком </text:span>обавеже<text:span text:style-name="T2"> подносиоца приговора да </text:span>на ту околност <text:span text:style-name="T2">достави потребне доказе. Такође, и одредбом члана 15. став 2. Закона о локалним изборима, а на коју се позива и Општинска изборна комисија у ожалбеном решењу, прописано је да у свом раду, Изборна комисија сходно примењује упутства и друге акте Републичке изборне комисије који се односе на спровођење избора за народне посланике, а да је цитираном одредбом члана 24. Пословника Републичке изборне комисије прописано да у поступку по приговорима, о питањима која нису изричито уређена законом, </text:span>К<text:span text:style-name="T2">омисија сходно примењује одредбе Закона о општем управном поступку. Како је у поступку одлучивања о приговору подносиоца Ч. Б., Општинска изборна комисија Темерин поступила супротно наведеним одредбама Закона о општем управном поступку, које се примењују у поступку по приговору, то је, по налажењу Управног суда, повређен закон на штету подносиоца жалбе. </text:span></text:p>
      <text:p text:style-name="P11"/>
      <text:p text:style-name="P11"><text:s text:c="14"/>По оцени Управног суда, нису испуњени услови прописани чланом 55. став 2. Закона о локалним изборима, да суд мериторно реши овај изборни спор, а како то жалилац жалбом предлаже, обзиром да то природа ствари не дозвољава.</text:p>
      <text:p text:style-name="P11"/>
      <text:p text:style-name="P4"><text:span text:style-name="T2"><text:s text:c="10"/></text:span>На основу изложеног, Управни суд је одлучио као у диспозитиву пресуде применом одредбе члана 40. став 2. Закона о управним споровима, у вези члана <text:s/><text:span text:style-name="T2">54. </text:span>Закона о локалним изборима.</text:p>
      <text:p text:style-name="P9"><text:s/><text:span text:style-name="T7">ПРЕСУЂЕНО У УПРАВНОМ СУДУ </text:span></text:p>
      <text:p text:style-name="P9"><text:s text:c="2"/>Дана <text:span text:style-name="T4">17.03.2016</text:span> године, I<text:span text:style-name="T1">II-</text:span><text:span text:style-name="T4">1</text:span> У<text:span text:style-name="T4">ж</text:span>. <text:span text:style-name="T4">28/2016</text:span></text:p>
      <text:p text:style-name="P5"/>
      <text:p text:style-name="P5"><text:s text:c="9"/>Записничар<text:tab/><text:tab/><text:tab/><text:tab/><text:tab/><text:tab/> <text:s text:c="18"/>Председик већа-судија</text:p>
      <text:p text:style-name="P5"><text:span text:style-name="T2"><text:s text:c="6"/>Татјана Лончар,</text:span><text:span text:style-name="T4">с.р.</text:span> <text:s text:c="78"/><text:span text:style-name="T1">Сузана Гудураш,</text:span><text:span text:style-name="T4">с.р.</text:span></text:p>
      <text:p text:style-name="P1"/>
      <text:p text:style-name="P12">За тачност отправка</text:p>
      <text:p text:style-name="P12">Управитељ писарнице</text:p>
      <text:p text:style-name="P12">Дејан Ђурић</text:p>
      <text:p text:style-name="P5"><text:span text:style-name="T9">КЗ</text:span> <text:s text:c="9"/></text:p>
      <text:p text:style-name="P5"/>
      <text:p text:style-name="P5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4583in" fo:margin-bottom="0.7008in" fo:margin-left="0.7291in" fo:margin-right="0.711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0.2138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I<text:span text:style-name="MT1">II-</text:span><text:span text:style-name="MT2">1</text:span> У<text:span text:style-name="MT2">ж</text:span>. <text:span text:style-name="MT2">28/2016</text:span></text:p>
        <text:p text:style-name="MP2"><text:span text:style-name="MT2"><text:page-number text:select-page="current">3</text:page-number></text:span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7S</meta:editing-duration>
    <meta:editing-cycles>3</meta:editing-cycles>
    <meta:generator>OpenOffice.org/3.2$Win32 OpenOffice.org_project/320m12$Build-9483</meta:generator>
    <dc:date>2016-03-18T19:05:16.47</dc:date>
    <meta:document-statistic meta:table-count="0" meta:image-count="1" meta:object-count="0" meta:page-count="5" meta:paragraph-count="41" meta:word-count="1890" meta:character-count="12378"/>
    <meta:user-defined meta:name="Info 1"/>
    <meta:user-defined meta:name="Info 2"/>
    <meta:user-defined meta:name="Info 3"/>
    <meta:user-defined meta:name="Info 4"/>
  </office:meta>
</office:document-meta>
</file>