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1in"/>
        </style:tab-stops>
      </style:paragraph-properties>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2"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3" style:family="paragraph" style:parent-style-name="Standard">
      <style:paragraph-properties fo:line-height="100%" fo:text-align="justify" style:justify-single-word="false"/>
      <style:text-properties fo:font-weight="normal" style:font-weight-asian="normal" style:font-weight-complex="normal"/>
    </style:style>
    <style:style style:name="P4" style:family="paragraph" style:parent-style-name="Standard">
      <style:paragraph-properties fo:line-height="100%" fo:text-align="center" style:justify-single-word="false"/>
      <style:text-properties fo:font-weight="normal" style:font-weight-asian="normal" style:font-weight-complex="normal"/>
    </style:style>
    <style:style style:name="P5" style:family="paragraph" style:parent-style-name="Standard">
      <style:paragraph-properties fo:line-height="100%" fo:text-align="center" style:justify-single-word="false"/>
      <style:text-properties fo:font-weight="normal" style:font-weight-asian="normal" style:font-name-complex="Arial" style:font-weight-complex="normal"/>
    </style:style>
    <style:style style:name="P6" style:family="paragraph" style:parent-style-name="Standard">
      <style:paragraph-properties fo:line-height="100%" fo:text-align="justify" style:justify-single-word="false"/>
      <style:text-properties fo:font-weight="normal" style:font-weight-asian="normal" style:font-name-complex="Arial" style:font-weight-complex="normal"/>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ab-stops>
          <style:tab-stop style:position="0.6118in"/>
        </style:tab-stops>
      </style:paragraph-properties>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end" style:justify-single-word="false"/>
    </style:style>
    <style:style style:name="P11"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2"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justify" style:justify-single-word="false"/>
      <style:text-properties fo:language="sr" fo:country="YU" style:text-underline-style="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sr" fo:country="YU" style:text-underline-style="none"/>
    </style:style>
    <style:style style:name="P16"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style>
    <style:style style:name="P17" style:family="paragraph" style:parent-style-name="Standard">
      <style:paragraph-properties fo:line-height="100%" fo:text-align="justify" style:justify-single-word="false"/>
      <style:text-properties fo:language="zxx" fo:country="none" style:text-underline-style="none"/>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0" style:family="paragraph" style:parent-style-name="Standard">
      <style:paragraph-properties fo:line-height="100%" fo:text-align="start" style:justify-single-word="false"/>
      <style:text-properties style:font-name="Times New Roman" fo:font-size="11pt" fo:language="zxx" fo:country="none" fo:font-weight="normal" style:font-size-asian="11pt" style:font-weight-asian="normal" style:font-size-complex="11pt" style:font-weight-complex="normal"/>
    </style:style>
    <style:style style:name="P21"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22"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Arial" style:font-weight-complex="normal"/>
    </style:style>
    <style:style style:name="T3" style:family="text">
      <style:text-properties fo:language="en" fo:country="US" fo:font-weight="normal" style:font-weight-asian="normal" style:font-weight-complex="normal"/>
    </style:style>
    <style:style style:name="T4" style:family="text">
      <style:text-properties fo:language="en" fo:country="US" fo:font-weight="normal" style:font-weight-asian="normal" style:font-name-complex="Arial" style:font-weight-complex="normal"/>
    </style:style>
    <style:style style:name="T5" style:family="text">
      <style:text-properties fo:language="sh" fo:country="YU" fo:font-weight="normal" style:font-weight-asian="normal" style:font-weight-complex="normal"/>
    </style:style>
    <style:style style:name="T6" style:family="text">
      <style:text-properties fo:font-size="12pt" fo:language="sr" fo:country="YU" fo:font-weight="normal" style:font-size-asian="12pt" style:font-weight-asian="normal" style:font-size-complex="12pt" style:font-weight-complex="normal"/>
    </style:style>
    <style:style style:name="T7" style:family="text">
      <style:text-properties fo:font-size="12pt" fo:language="zxx" fo:country="none" fo:font-weight="normal" style:font-size-asian="12pt" style:font-weight-asian="normal" style:font-size-complex="12pt" style:font-weight-complex="normal"/>
    </style:style>
    <style:style style:name="T8" style:family="text">
      <style:text-properties fo:language="sr" fo:country="YU"/>
    </style:style>
    <style:style style:name="T9" style:family="text">
      <style:text-properties fo:language="sr" fo:country="YU" fo:font-weight="normal" style:font-weight-asian="normal" style:font-weight-complex="normal"/>
    </style:style>
    <style:style style:name="T10" style:family="text">
      <style:text-properties fo:language="sr" fo:country="YU" fo:font-weight="normal" style:font-weight-asian="normal" style:font-name-complex="Arial" style:font-weight-complex="normal"/>
    </style:style>
    <style:style style:name="T11" style:family="text">
      <style:text-properties fo:language="sr" fo:country="YU" style:text-underline-style="none"/>
    </style:style>
    <style:style style:name="T12" style:family="text">
      <style:text-properties fo:language="sr" fo:country="YU" style:text-underline-style="none" fo:font-weight="normal" style:font-weight-asian="normal" style:font-weight-complex="normal"/>
    </style:style>
    <style:style style:name="T13" style:family="text">
      <style:text-properties fo:color="#000000" style:font-name="Times New Roman" fo:font-size="12pt" fo:language="sr" fo:country="YU" fo:font-style="normal" fo:font-weight="normal" fo:background-color="transparent" style:font-name-asian="Verdana1" style:font-size-asian="12pt" style:font-style-asian="normal" style:font-weight-asian="normal" style:font-name-complex="Verdana1" style:font-size-complex="12pt" style:font-style-complex="normal" style:font-weight-complex="normal"/>
    </style:style>
    <style:style style:name="T14" style:family="text">
      <style:text-properties fo:color="#000000" fo:font-size="12pt" fo:language="sr" fo:country="YU" fo:font-weight="normal" style:font-size-asian="12pt" style:font-weight-asian="normal" style:font-size-complex="12pt" style:font-weight-complex="normal"/>
    </style:style>
    <style:style style:name="T15" style:family="text">
      <style:text-properties fo:language="zxx" fo:country="none"/>
    </style:style>
    <style:style style:name="T16" style:family="text">
      <style:text-properties fo:language="zxx" fo:country="none" fo:font-weight="normal" style:font-weight-asian="normal" style:font-weight-complex="normal"/>
    </style:style>
    <style:style style:name="T17" style:family="text">
      <style:text-properties fo:language="zxx" fo:country="none" style:text-underline-style="none"/>
    </style:style>
    <style:style style:name="T18" style:family="text">
      <style:text-properties fo:language="zxx" fo:country="none" style:text-underline-style="none" fo:font-weight="normal" style:font-weight-asian="normal" style:font-weight-complex="normal"/>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style:font-name="Times New Roman" fo:font-size="11pt" fo:language="sr" fo:country="YU" fo:font-weight="bold" style:font-size-asian="11pt" style:font-weight-asian="bold"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9402in" svg:height="1.3772in" draw:z-index="0"><draw:image xlink:href="Pictures/20000008000025BE000037D1656C127C.svm" xlink:type="simple" xlink:show="embed" xlink:actuate="onLoad"/></draw:frame> </text:p>
      <text:p text:style-name="P3">Република Србија</text:p>
      <text:p text:style-name="P3">УПРАВНИ СУД <text:s/></text:p>
      <text:p text:style-name="P3">Одељење у Новом Саду</text:p>
      <text:p text:style-name="P7"><text:span text:style-name="Default_20_Paragraph_20_Font"><text:span text:style-name="T1">II</text:span></text:span><text:span text:style-name="Default_20_Paragraph_20_Font"><text:span text:style-name="T3">I</text:span></text:span><text:span text:style-name="Default_20_Paragraph_20_Font"><text:span text:style-name="T1">-2 Уж. 33/16</text:span></text:span></text:p>
      <text:p text:style-name="P7"><text:span text:style-name="Default_20_Paragraph_20_Font"><text:span text:style-name="T5">17.03.2016.</text:span></text:span><text:span text:style-name="Default_20_Paragraph_20_Font"><text:span text:style-name="T1"> године </text:span></text:span></text:p>
      <text:p text:style-name="P7"><text:span text:style-name="Default_20_Paragraph_20_Font"><text:span text:style-name="T1">Б е о г р а д</text:span></text:span></text:p>
      <text:p text:style-name="P7"><text:span text:style-name="Default_20_Paragraph_20_Font"><text:span text:style-name="T1"/></text:span></text:p>
      <text:p text:style-name="P3"/>
      <text:p text:style-name="P3"/>
      <text:p text:style-name="P11">У <text:s text:c="5"/>И <text:s/>М <text:s/>Е <text:s text:c="4"/>Н <text:s/>А <text:s/>Р <text:s/>О <text:s/>Д <text:s/>А</text:p>
      <text:p text:style-name="P3"/>
      <text:p text:style-name="P3"/>
      <text:p text:style-name="P8"><text:span text:style-name="Default_20_Paragraph_20_Font"><text:span text:style-name="T1"><text:s text:c="15"/></text:span></text:span><text:span text:style-name="Default_20_Paragraph_20_Font"><text:span text:style-name="T6">Управни суд, у већу судија: </text:span></text:span><text:span text:style-name="Default_20_Paragraph_20_Font"><text:span text:style-name="T7">Гордан</text:span></text:span><text:span text:style-name="Default_20_Paragraph_20_Font"><text:span text:style-name="T6">а</text:span></text:span><text:span text:style-name="Default_20_Paragraph_20_Font"><text:span text:style-name="T7"> Сукновић Бојаџија</text:span></text:span><text:span text:style-name="Default_20_Paragraph_20_Font"><text:span text:style-name="T6">, председник већа, </text:span></text:span><text:span text:style-name="Default_20_Paragraph_20_Font"><text:span text:style-name="T7">др Владан Станојев и Нада Балешевић</text:span></text:span><text:span text:style-name="Default_20_Paragraph_20_Font"><text:span text:style-name="T6">, чланови већа, уз учешће судског саветника</text:span></text:span><text:span text:style-name="Default_20_Paragraph_20_Font"><text:span text:style-name="T7"> Весне Слијепчевић,</text:span></text:span><text:span text:style-name="T1"> </text:span><text:span text:style-name="T9">као записничара, </text:span><text:span text:style-name="T1">одлучујући о жалби </text:span><text:span text:style-name="T9">М. Ф. из Ш., …, <text:s/></text:span><text:span text:style-name="T1">поднетој против </text:span><text:span text:style-name="T9">р</text:span><text:span text:style-name="T1">ешења </text:span><text:span text:style-name="T9">Изборне комисије града Шапца, број 17/16 од 13.03.2016. године,</text:span><text:span text:style-name="T1"> у </text:span><text:span text:style-name="T9">предмету заштите изборног права,</text:span><text:span text:style-name="T1"> у нејавној седници већа, одржаној дана 17</text:span><text:span text:style-name="T9">.03.2016</text:span><text:span text:style-name="T1">. године, </text:span><text:span text:style-name="T9">у 11,50 часова, </text:span><text:span text:style-name="T1">донео је</text:span></text:p>
      <text:p text:style-name="P3"/>
      <text:p text:style-name="P3"><text:tab/><text:tab/></text:p>
      <text:p text:style-name="P9"><text:span text:style-name="T1"><text:s text:c="6"/></text:span><text:span text:style-name="Default_20_Paragraph_20_Font"><text:span text:style-name="T1"><text:s text:c="3"/></text:span></text:span><text:span text:style-name="Default_20_Paragraph_20_Font"><text:span text:style-name="T9">П <text:s/>Р <text:s/>Е <text:s/>С <text:s/>У <text:s/>Д <text:s/>У</text:span></text:span></text:p>
      <text:p text:style-name="P4"/>
      <text:p text:style-name="P3"/>
      <text:p text:style-name="P7"><text:span text:style-name="Default_20_Paragraph_20_Font"><text:span text:style-name="T9"><text:tab/>Жалба М. Ф. из Ш. СЕ УСВАЈА и ПОНИШТАВА <text:s/>решење Изборне комисије града Шапца, број 17/16 од 13.03.2016. године.</text:span></text:span></text:p>
      <text:p text:style-name="P7"><text:span text:style-name="Default_20_Paragraph_20_Font"><text:span text:style-name="T9"/></text:span></text:p>
      <text:p text:style-name="P7"><text:span text:style-name="Default_20_Paragraph_20_Font"><text:span text:style-name="T9"><text:tab/><text:tab/></text:span></text:span></text:p>
      <text:p text:style-name="P7"><text:span text:style-name="T1"><text:tab/> <text:s text:c="53"/></text:span><text:span text:style-name="Default_20_Paragraph_20_Font"><text:span text:style-name="T1">О б р а з л о ж е њ е</text:span></text:span><text:span text:style-name="T1"><text:tab/></text:span></text:p>
      <text:p text:style-name="P3"><text:tab/></text:p>
      <text:p text:style-name="P12"/>
      <text:p text:style-name="P3"><text:span text:style-name="T8"><text:tab/>Жалбом поднетом Управном суду, </text:span>дана <text:span text:style-name="T8">14.03.2016.</text:span> године <text:span text:style-name="T8">у 14,00 часова жалилац <text:s/>оспорава решење Изборне комисије града Шапца, број 17/16 од 13.03.2016. године, којим је одбијен, као неоснован, приговор жалиоца, изјављен дана 11.03.2016. године у 14,50 часова заведен под бројем 14/2016. </text:span></text:p>
      <text:p text:style-name="P12"/>
      <text:p text:style-name="P7"><text:span text:style-name="T9"><text:tab/>У благовремено поднетој жалби жалилац, наводи да је ожалбеним решењем одбијен приговор који је изјавио на решење о проглашењу изборне листе, под редним бројем 2. под називом Александар Вучић – Србија побеђује, из разлога, јер су </text:span><text:span text:style-name="T8">потписи бирача који су подржали наведену листу оверени 08.03.2016. године, а коалиција која је предлагач те исте листе настала је 09.03.2016. године, односно дан касније након овере потписа бирача. Као доказ предложио је да се изврши увид у Коалициони споразум који је закључен 09.03.2016. године, као и оверене потписе лица која су подржала наведену изборну листу. Сматра да се потписи од 08.03.2016. године, које је Изборна комисија прихватила, не могу односити на листу, која у моменту када су они прикупљани, није постојала, с обзиром на то да је коалиција која је предлагач исте, формирана тек 09.03.2016. године. Сматра да се </text:span><text:soft-page-break/><text:span text:style-name="T8">образложење Изборне комисије града Шапца не може прихватити. Истиче да се потписи бирача односе се на листу, као целину, коју одређују два битна елемента, а то су предлагач листе и кандидати. Сматра незаконитом, проглашење изборне листе, јер у моменту прикуљања потписа није било предлагача, а тиме нема ни листе кандитата. Указује да из наведеног следи да се <text:s/>потписи од 08.03.2016. године, не могу прихватити као подршка листи која је настала тек 09.03.2016. године. Такође, истиче да је пропуст Изборне комисије то што је предлагачу дозволила сукцесивно отклањање недостатака. Наиме, предлагач је, поступајући по закључку број 2/2016, донетом од стране Изборне комисије, отклонио само део недостатака који се односе на оверене копије овлашћења. Олвашћење које је Милан Кркобабић дао председнику Извршног одбора ПУПС-а Хаџи Милораду Стошићу, затим овлашћење које је Александар Вулин дао генералном секретатру Ђорђу Комленском и овлашћење које је Расим Љајић дао Бранку Гогићу, поново су достављена у неовереној фотокопији. Истиче, да предлагач ни у поновном покушају, није доставио уредну докумнетацију, те да је Изборна комисија <text:s/>требала да донесе решење којим одбија проглашење изборне листе, у ком случају накнадно прилагање документације не би имало никаквог смисла, чак иако је дато у року од 48 часова, што је став Управног суда у пресуди 19 Уж. 19/2014 од 10.03.2014. године. Изборна комисија је прекинула седницу, да би предлагачу оставила још једну могућност да уреди документацију и <text:s/>на овај начин је повредила члан 25. Закона о локалним изборима и Пословник о раду Изборне комисије, који не предвиђа могућност прекида седнице из наведених разлога. Предлаже да се побијано решење, којим је одбијен приговор на решење о проглашењу листе број 2., поништи и да се усвоји приговор на решење о проглашењу изборне листе под редним бројем 2., којим је тражено да се решење о проглашењу изборне листе стави ван снаге и да се одбије проглашење листе под редним бројем 2. </text:span></text:p>
      <text:p text:style-name="P13"/>
      <text:p text:style-name="P7"><text:span text:style-name="T8"><text:tab/>У одговору на жалбу достављеном Управном суду са списима предмета, дана 16.03.2016. године у 21,35 часова, Изборна комисија града Шапца сматра да ниједном предузетом радњом, није повређено изборно право бирача, предвиђено чланом 51.-55. Закона о локалним изборима и предлаже да управни суд жалбу М. Ф. – бирача, одбије као неосновану и потврди решење Изборне комисије града Шапца 17/16, остајући у свему код навода из образложења ожалбеног решења. </text:span><text:span text:style-name="T13"><text:tab/></text:span></text:p>
      <text:p text:style-name="P3"/>
      <text:p text:style-name="P7"><text:span text:style-name="T1"><text:s text:c="6"/></text:span><text:span text:style-name="T16">Одлучујући о поднетој жалби, </text:span><text:span text:style-name="T9">која је благовремена, допуштена и изјављена од овлашћеног лица, </text:span><text:span text:style-name="T16">на основу одредбе члана 54. ст. 1. и 3. Закона о локалним изборима (''Службени гласник РС'' бр. 129/07, 34/10 и 54/11), оценом навода жалбе, </text:span><text:span text:style-name="T9">одговора на жалбу и достављених</text:span><text:span text:style-name="T16"> списа предмета</text:span><text:span text:style-name="T9">, </text:span><text:span text:style-name="T16">Управни суд је нашао да је жалба </text:span><text:span text:style-name="T12">основана.</text:span></text:p>
      <text:p text:style-name="P14"/>
      <text:p text:style-name="P7"><text:span text:style-name="T12"><text:tab/> </text:span><text:span text:style-name="T18">Из </text:span><text:span text:style-name="T12">списа предмета </text:span><text:span text:style-name="T18">произлази да је ожалбено </text:span><text:span text:style-name="T12">решење</text:span><text:span text:style-name="T18"> </text:span><text:span text:style-name="T12">донето на седници одржаној дана 11.03.2016. године којим је одбијен, као неоснован, приговор жалиоца, изјављен дана 11.03.2016. године у 14,50 часова заведен под бројем 14/2016 на решење којим се проглашава изборна листа број 2. Александар Вучић – Србија побеђује, коју је 9. марта 2016. године у 03,49 часова, поднела Коалиција политичких странака под називом: Александар Вучић – Србија побеђује, за изборе за одборнике Скупштине града Шапца, расписане за 24.04.2016. године. </text:span></text:p>
      <text:p text:style-name="P14"/>
      <text:p text:style-name="P7"><text:span text:style-name="T12"><text:tab/>У образложењу ожалбеног решења Изборна комисија је најпре утврила да је исти благовремен и да је изјављен од лица, које у смислу члана 52. Закона о локалним изборима, има право на приговор. </text:span><text:span text:style-name="T8">Оцењујући наводе из приговора, Изборна комисија је приговор жалиоца оценила као неоснован, са образложењем да у поступку отклањања недостатака </text:span><text:soft-page-break/><text:span text:style-name="T8">садржаних у закључку број 2/2016 од 09.03.2016. године, из коалиционог споразума је искључена страна Самостални ДСС, која није имала кандидате на коалиционој листи. Сходно томе, чињеница да су изјаве бирача оверене 08.03.2016. године, сматра да не утиче на валидност потребне подршке бирача за проглашење листе, иако је коалициони споразум, којим је формирана коалиција, а која је предложила проглашену листу, закључен дан касније. У односу на чињеницу да нису сви недостаци отклоњени и да је требало да се одбије проглашење листе Изборна комисија налази да је приговор неоснован, јер је подносилац листе, поступајући по закључку бр. 2/2016, отклонио све недостатке у току трајања једне седнице Изборне комсије, односно у законском року.</text:span></text:p>
      <text:p text:style-name="P13"/>
      <text:p text:style-name="P13"><text:tab/>Из списа предмета види се да је Изборна комисија дана 09.03.2016. године, закључком наложила коалицији Александар Вучић - Србија побеђује, као подносиоцу изборне листе Александар Вучић – Србија побеђује, да отклони следеће недостатке изборне листе: 1. да поднети коалициони споразум усклади са чланом 18. став 1. Закона о локалним изборима, којим је прописано да кандидате за одборнике могу, између осталих, предлагати коалиције политичких странака, тако што ће из истог искључити удружење Самостални ДСС, које с обзиром на то да је удружење, а не странке, не може бити потписник коалиционог споразума; 2. да приложи у оригиналу или овереној фотокопији овлашћење за закључење коалиционог споразума која су потписницима споразума дала лица овлашћена статутом политичке странке; 3. да потврде о бирачком праву усклади са чланом 19. став 2. тачка 1. Закона о локалним изборима, тако што ће у исти унети занимања лица којима су потврде издате; 4. да достави потребан број потписа бирача који подржавају поднету листу, тако што ће на већ достављених 2038 исправних потписа бирача доставити потписе бирача до потребних 2070, односно још 32 потписа потребна за проглашење листе, с тим да је наведене недостатке, подносилац изборне листе дужан да отклони <text:s/>у року од 48 часова од часа достављања закључка. </text:p>
      <text:p text:style-name="P13"/>
      <text:p text:style-name="P13"><text:tab/>Из списа предмета се даље види да је, поступајући по означеном закључку Изборној комисији града Шапца дана 09.03.2016. године, подносилац изборне листе доставио нови коалициони споразум у коме је изостављена као уговорна страна Самостални ДСС (СДСС) Београд, да је доставио недостајући број потписа, потребних за проглашење листе, као и доказ да је отклонио остале неправилности констатоване наведеним закључком. </text:p>
      <text:p text:style-name="P13"/>
      <text:p text:style-name="P13"><text:tab/>Такође из списа предмета се види да уз Коалициони споразум од 09.03.2016. годин<text:span text:style-name="T15">е</text:span>, постоји Изборна листа кандидата за одборнике Скупштине града Шабац под називом Коалиција: Александар Вучић – Србија побеђује, са листом од 69 кандидата за одборнике у Скупштини града Шабац, коју је саставило овлашћено лице 09.03.2016. године. Дана 10.03.2016. године, позивајући се на одредбе члана 15.,24. и 25. Закона о локалним изборима, Изборна комисија града Шапца донела је решење којим се проглашава <text:span text:style-name="T20">изборна листа број 2. Александар Вучић – Србија побеђује, коју је 09. марта 2016. године у 03,49 часова, поднела Коалиција политичких странака: Александар Вучић – Србија побеђује, за изборе за одборнике Скупштине града Шапца, расписане за 24.04.2016. године. </text:span></text:p>
      <text:p text:style-name="P14"/>
      <text:p text:style-name="P13"><text:span text:style-name="T20"><text:tab/></text:span><text:span text:style-name="T18">Одредбом члана 5. Закона о локалним изборима <text:s/>(''Службени гласник РС'', бр. </text:span><text:span text:style-name="T20"><text:s/></text:span><text:span text:style-name="T18">129/2007, 34/2010, 54/2011), је прописано да се одборници бирају на основу листа политичких странака, њихових коалиција и листа које предложе груп</text:span><text:span text:style-name="T20">е</text:span><text:span text:style-name="T18"> грађана <text:s/>(у даљем тексту: изборна листа).</text:span></text:p>
      <text:p text:style-name="P16"/>
      <text:p text:style-name="P7"><text:span text:style-name="T18"><text:tab/></text:span><text:span text:style-name="T12">Одредбом члана 19. <text:s/></text:span><text:span text:style-name="T18">Закона о локалним изборима </text:span><text:span text:style-name="T12">прописано је да се </text:span>Изборна листа <text:soft-page-break/>доставља изборној комисији најкасније 15 дана пре дана одређеног за одржавање избора. Уз изборну листу изборној комисији доставља се документација, и то: 1) потврда о изборном праву за сваког кандидата са изборне листе, у којој је назначено име и презиме, датум рођења, занимање и јединствени матични број кандидата; 2) писмена изјава кандидата да прихвата кандидатуру; 3) потврда о пребивалишту кандидата; 4) писмена сагласност носиоца листе; 5) овлашћење лица која подносе изборну листу; 6) уверење о држављанству; 7) потписи бирача који су подржали одређену изборну листу.</text:p>
      <text:p text:style-name="P7"/>
      <text:p text:style-name="P7"><text:tab/><text:span text:style-name="T15">Одредбом члана 24. став 1. </text:span><text:span text:style-name="T17">Закона о локалним изборима </text:span><text:span text:style-name="T11">је прописано да и</text:span><text:span text:style-name="T17">зборна комисија проглашава </text:span><text:span text:style-name="T11">и</text:span><text:span text:style-name="T17">зборну листу, одмах по пријему </text:span><text:span text:style-name="T11">и</text:span><text:span text:style-name="T17">зборне листе и одговарајуће документације, а најкасније у року од 24 часа од пријема </text:span><text:span text:style-name="T11">и</text:span><text:span text:style-name="T17">зборне листе.</text:span></text:p>
      <text:p text:style-name="P17"/>
      <text:p text:style-name="P7"><text:span text:style-name="T17"><text:tab/>О</text:span><text:span text:style-name="T11">дредбом</text:span><text:span text:style-name="T17"> чла</text:span><text:span text:style-name="T11">на</text:span><text:span text:style-name="T17"> 25. став 2. Закона о локалним изборима је прописано </text:span><text:span text:style-name="T11">да </text:span><text:span text:style-name="T17">кад </text:span><text:span text:style-name="T11">из</text:span><text:span text:style-name="T17">борна комисија утврди да </text:span><text:span text:style-name="T11">и</text:span><text:span text:style-name="T17">зборна листа садржи недостатке <text:s/>који су сметња <text:s/>за проглашење </text:span><text:span text:style-name="T11">и</text:span><text:span text:style-name="T17">зборне листе у складу с овим законом, донеће, у року од 24 часа од пријема </text:span><text:span text:style-name="T11">и</text:span><text:span text:style-name="T17">зборне листе, </text:span><text:span text:style-name="T11">з</text:span><text:span text:style-name="T17">акључак којим се подносиоцу </text:span><text:span text:style-name="T11">и</text:span><text:span text:style-name="T17">зборне листе налаже да најкасније у року од 48 часова од часа достављања </text:span><text:span text:style-name="T11">за</text:span><text:span text:style-name="T17">кључка отклони те недостатке и </text:span><text:span text:style-name="T11">да ће се</text:span><text:span text:style-name="T17"> тим закључком </text:span><text:span text:style-name="T11">истовремено </text:span><text:span text:style-name="T17">подносиоцу </text:span><text:span text:style-name="T11">и</text:span><text:span text:style-name="T17">зборне листе указати на радње које треба да обави ради отклањања недостатака, а ставом 3. истог члана 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span></text:p>
      <text:p text:style-name="P17"/>
      <text:p text:style-name="P7"><text:span text:style-name="T17"><text:tab/></text:span><text:span text:style-name="T11">Према оцени Управног суда, основано се жалбом указује на незаконитост побијаног решења. Ово из разлога што Изборна комисија града Шапца није могла да донесе решење о проглашавању изборне листе под редним број 2. Александар Вучић – Србија побеђује, а по основу Коалиционог споразума који је закључен дана 09.03.2016. године и по основу Изборне листе кандидата за одборнике Скупштине града Шабац, коју је поднела означена коалиција и која је такође састављена 09.03.2016. године, иако се из списа предмета види да су бирачи својим потписом подржали Изборну листу кандидата за одборнике Скупштине Шабац које су дали дана 08.03.2016. године и који су истог дана оверени. Дакле, пре потписаног Коалиционог споразума, од 09.03.2016. године Изборна комисија је незаконито прихватила потписе бирача који су дати дана 08.03.2016. године, пре но што је сачињен нови коалициони споразум од 09.03.2016. године, а што је супротно члану 19. став 1. тачка 7. Закона о локалним изборима у вези члана 24. истог закона. Ако је Изборна комисија, у смислу члана 25. став 2. Закона о локалним изборима, подносиоцу Изборне листе закључком наложила измену коалиционог споразума, тада је иста морала и да наложи поновно прикупљање изјава бирача за подржавање Изборне листе кандидата за одборнике Скупштине града Шабац, која је сачињена 09.03.2016. године, по новом коалиционом споразуму, такође од 09.03.2016. године. </text:span></text:p>
      <text:p text:style-name="P15"/>
      <text:p text:style-name="P7"><text:span text:style-name="T11"><text:tab/></text:span><text:span text:style-name="T17">Из ових разлога, Управни суд налази, да нису били испуњени услови прописани одредбом члана 24. став 1. Закона о локалним изборима, да се наведеним решењем од </text:span><text:span text:style-name="T11">10.03.2016</text:span><text:span text:style-name="T17">. године, прогласи </text:span><text:span text:style-name="T11">означена </text:span><text:span text:style-name="T17">изборна листа, те у вези са тим да се приговор, који је жалилац поднео против овог решења, одбије, као неоснован, ожалбеним решењем.</text:span></text:p>
      <text:p text:style-name="P17"/>
      <text:p text:style-name="P18"><text:tab/>По оцени Управног суда, нису испуњени услови прописани чланом 55. став 2. Закона о локалним изборима, да суд мериторно реши овај изборни спор, а како то жалилац жалбом предлаже, обзиром <text:span text:style-name="T8">да то природа ствари не дозвољава. </text:span></text:p>
      <text:p text:style-name="P18"><text:soft-page-break/><text:tab/><text:span text:style-name="T19"><text:tab/><text:tab/></text:span></text:p>
      <text:p text:style-name="P7"><text:span text:style-name="T11"><text:tab/></text:span><text:span text:style-name="T17">Са изнетих разлога, </text:span><text:span text:style-name="T11">налазећи да је ожалбеним решењем повређен закон на штету жалиоца, </text:span><text:span text:style-name="T17">Управни суд је одлучио као у диспозитиву ове пресуде, применом </text:span><text:span text:style-name="T11">одредби</text:span><text:span text:style-name="T17"> члана 54. ст</text:span><text:span text:style-name="T11">ав</text:span><text:span text:style-name="T17"> 3. </text:span><text:span text:style-name="T11">и 4.</text:span><text:span text:style-name="T17"> <text:s/></text:span><text:span text:style-name="T11">и члана 55. став 1. </text:span><text:span text:style-name="T17">Закона о локалним изборима (''Службени гласник РС'' бр. 129/07...54/11) <text:s/></text:span><text:span text:style-name="T11">и </text:span><text:span text:style-name="T17"><text:s/></text:span><text:span text:style-name="T11">сходном применом </text:span><text:span text:style-name="T17">члана 40. </text:span><text:span text:style-name="T11">став</text:span><text:span text:style-name="T17"> 1. и 2. Закона о управним споровима (''Службени гласник РС'' бр. 111/09).</text:span><text:span text:style-name="Default_20_Paragraph_20_Font"><text:span text:style-name="T14"> <text:tab/></text:span></text:span></text:p>
      <text:p text:style-name="P3"><text:s/></text:p>
      <text:p text:style-name="P2"/>
      <text:p text:style-name="P5"><text:span text:style-name="T8">ПРЕСУЂЕНО</text:span> У УПРАВНОМ СУДУ</text:p>
      <text:p text:style-name="P9"><text:span text:style-name="Default_20_Paragraph_20_Font"><text:span text:style-name="T2">Дана 17</text:span></text:span><text:span text:style-name="Default_20_Paragraph_20_Font"><text:span text:style-name="T10">.03.2016</text:span></text:span><text:span text:style-name="Default_20_Paragraph_20_Font"><text:span text:style-name="T2">. године, </text:span></text:span><text:span text:style-name="Default_20_Paragraph_20_Font"><text:span text:style-name="T10">у 11,50 часова, II</text:span></text:span><text:span text:style-name="Default_20_Paragraph_20_Font"><text:span text:style-name="T4">I</text:span></text:span><text:span text:style-name="Default_20_Paragraph_20_Font"><text:span text:style-name="T10">-2 Уж. 33/16</text:span></text:span></text:p>
      <text:p text:style-name="P5"/>
      <text:p text:style-name="P6"/>
      <text:p text:style-name="P6">Записничар <text:s text:c="71"/><text:tab/> <text:s text:c="10"/>Председник већа-судија</text:p>
      <text:p text:style-name="P7"><text:span text:style-name="Default_20_Paragraph_20_Font"><text:span text:style-name="T9">Весна Слијепчевић,</text:span></text:span><text:span text:style-name="Default_20_Paragraph_20_Font"><text:span text:style-name="T16">с.р.</text:span></text:span><text:span text:style-name="Default_20_Paragraph_20_Font"><text:span text:style-name="T9"><text:tab/><text:tab/><text:tab/><text:tab/><text:tab/> <text:s text:c="3"/>Гордана Сукновић Бојаџија,</text:span></text:span><text:span text:style-name="Default_20_Paragraph_20_Font"><text:span text:style-name="T16">с.р.</text:span></text:span></text:p>
      <text:p text:style-name="P7"><text:span text:style-name="Default_20_Paragraph_20_Font"><text:span text:style-name="T16"/></text:span></text:p>
      <text:p text:style-name="P19">За тачност отправка</text:p>
      <text:p text:style-name="P19">Управитељ писарнице</text:p>
      <text:p text:style-name="P19">Дејан Ђурић</text:p>
      <text:p text:style-name="P21"><text:span text:style-name="Default_20_Paragraph_20_Font"><text:span text:style-name="T21"/></text:span></text:p>
      <text:p text:style-name="P21"/>
      <text:p text:style-name="P20">КЗ</text:p>
      <text:p text:style-name="P7"><text:span text:style-name="Default_20_Paragraph_20_Font"><text:span text:style-name="T9"/></text:span></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sr" fo:country="YU" fo:font-weight="normal" style:font-weight-asian="normal" style:font-name-complex="Arial" style:font-weight-complex="normal"/>
    </style:style>
    <style:style style:name="MT2" style:family="text">
      <style:text-properties fo:language="en" fo:country="US" fo:font-weight="normal" style:font-weight-asian="normal" style:font-name-complex="Arial" style:font-weight-complex="normal"/>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I</text:span></text:span><text:span text:style-name="Default_20_Paragraph_20_Font"><text:span text:style-name="MT2">I</text:span></text:span><text:span text:style-name="Default_20_Paragraph_20_Font"><text:span text:style-name="MT1">-2 Уж. 33/16</text:span></text:span></text:p>
        <text:p text:style-name="MP2"><text:span text:style-name="Default_20_Paragraph_20_Font"><text:span text:style-name="MT1"><text:page-number text:select-page="current">2</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34S</meta:editing-duration>
    <meta:editing-cycles>3</meta:editing-cycles>
    <meta:generator>OpenOffice.org/3.2$Win32 OpenOffice.org_project/320m12$Build-9483</meta:generator>
    <dc:date>2016-03-18T18:50:03.92</dc:date>
    <meta:document-statistic meta:table-count="0" meta:image-count="1" meta:object-count="0" meta:page-count="5" meta:paragraph-count="44" meta:word-count="2035" meta:character-count="13379"/>
    <meta:user-defined meta:name="Info 1"/>
    <meta:user-defined meta:name="Info 2"/>
    <meta:user-defined meta:name="Info 3"/>
    <meta:user-defined meta:name="Info 4"/>
  </office:meta>
</office:document-meta>
</file>