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945in" fo:margin-bottom="0in"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4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7" style:family="paragraph" style:parent-style-name="Standard">
      <style:paragraph-properties fo:line-height="100%"/>
      <style:text-properties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start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justify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language="sr" fo:country="YU" fo:font-weight="bold" style:font-size-asian="11pt" style:font-weight-asian="bold" style:font-size-complex="11pt"/>
    </style:style>
    <style:style style:name="P21" style:family="paragraph" style:parent-style-name="Standard" style:master-page-name="First_20_Page">
      <style:paragraph-properties fo:margin-left="0.0398in" fo:margin-right="0in" fo:line-height="100%" fo:text-indent="0in" style:auto-text-indent="false" style:page-number="auto">
        <style:tab-stops>
          <style:tab-stop style:position="2.4209in"/>
        </style:tab-stops>
      </style:paragraph-properties>
      <style:text-properties fo:language="sr" fo:country="YU" fo:font-weight="bold" style:font-weight-asian="bold"/>
    </style:style>
    <style:style style:name="P22" style:family="paragraph" style:parent-style-name="Standard">
      <style:paragraph-properties fo:margin-top="0in" fo:margin-bottom="0.0783in" fo:line-height="100%" fo:text-align="justify" style:justify-single-word="false"/>
    </style:style>
    <style:style style:name="P23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/>
    </style:style>
    <style:style style:name="P24" style:family="paragraph" style:parent-style-name="Standard">
      <style:paragraph-properties fo:margin-top="0in" fo:margin-bottom="0.0783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andard">
      <style:paragraph-properties fo:margin-top="0in" fo:margin-bottom="0.0783in" fo:line-height="100%" fo:text-align="justify" style:justify-single-word="fals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P26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text-autospace="none"/>
      <style:text-properties fo:language="zxx" fo:country="none"/>
    </style:style>
    <style:style style:name="P27" style:family="paragraph" style:parent-style-name="Standard">
      <style:paragraph-properties fo:margin-left="0in" fo:margin-right="0in" fo:margin-top="0in" fo:margin-bottom="0in" fo:text-align="justify" style:justify-single-word="false" fo:text-indent="0in" style:auto-text-indent="false" style:text-autospace="none"/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9" style:family="text">
      <style:text-properties fo:language="el" fo:country="GR" fo:font-weight="normal" style:font-weight-asian="normal" style:font-weight-complex="normal"/>
    </style:style>
    <style:style style:name="T10" style:family="text">
      <style:text-properties fo:language="de" fo:country="DE" fo:font-weight="normal" style:font-weight-asian="normal" style:font-weight-complex="normal"/>
    </style:style>
    <style:style style:name="T11" style:family="text">
      <style:text-properties fo:language="sh" fo:country="YU" fo:font-weight="bold" style:font-weight-asian="bold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 style:font-weight-asian="normal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font-weight="normal" style:font-name-asian="Verdana" style:font-size-asian="12pt" style:font-weight-asian="normal" style:font-name-complex="Verdana" style:font-size-complex="12pt" style:font-weight-complex="normal"/>
    </style:style>
    <style:style style:name="T18" style:family="text">
      <style:text-properties fo:color="#000000" style:font-name="Times New Roman" fo:font-size="12pt" fo:language="ru" fo:country="RU" fo:font-weight="normal" style:font-name-asian="Verdana" style:font-size-asian="12pt" style:font-weight-asian="normal" style:font-name-complex="Verdana" style:font-size-complex="12pt" style:font-weight-complex="normal"/>
    </style:style>
    <style:style style:name="T19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20" style:family="text">
      <style:text-properties fo:color="#000000" style:font-name="Times New Roman" fo:font-size="12pt" fo:language="el" fo:country="GR" fo:font-weight="normal" style:font-name-asian="Verdana" style:font-size-asian="12pt" style:font-weight-asian="normal" style:font-name-complex="Verdana" style:font-size-complex="12pt" style:font-weight-complex="normal"/>
    </style:style>
    <style:style style:name="T21" style:family="text">
      <style:text-properties fo:color="#000000" style:font-name="Times New Roman" fo:font-size="12pt" fo:language="de" fo:country="DE" fo:font-weight="normal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style:font-name-asian="Verdana" style:font-size-asian="12pt" style:font-name-complex="Verdana" style:font-size-complex="12pt"/>
    </style:style>
    <style:style style:name="T23" style:family="text">
      <style:text-properties fo:color="#000000" style:font-name="Times New Roman" fo:font-size="12pt" fo:language="en" fo:country="US" fo:font-weight="normal" style:font-name-asian="Verdana" style:font-size-asian="12pt" style:font-weight-asian="normal" style:font-name-complex="Verdana" style:font-size-complex="12pt" style:font-weight-complex="normal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graphics1" text:anchor-type="paragraph" svg:x="0.0028in" svg:y="0.0335in" svg:width="0.9402in" svg:height="1.3772in" draw:z-index="0"><draw:image xlink:href="Pictures/20000008000025BE000037D1656C127C.svm" xlink:type="simple" xlink:show="embed" xlink:actuate="onLoad"/></draw:frame> <text:s text:c="5"/></text:p>
      <text:p text:style-name="P3">Република Србија</text:p>
      <text:p text:style-name="P3">УПРАВНИ СУД</text:p>
      <text:p text:style-name="P3"><text:span text:style-name="T1">12</text:span> У<text:span text:style-name="T1">ж</text:span> <text:span text:style-name="T1">40/2016 </text:span></text:p>
      <text:p text:style-name="P3"><text:span text:style-name="T1">18.3.2016</text:span>. године</text:p>
      <text:p text:style-name="P7"><text:span text:style-name="T4"><text:s/>Б е о г р а </text:span><text:span text:style-name="T1">д<text:tab/></text:span></text:p>
      <text:p text:style-name="P10"><text:tab/></text:p>
      <text:p text:style-name="P10"/>
      <text:p text:style-name="P1"><text:span text:style-name="T5"><text:tab/><text:tab/></text:span><text:span text:style-name="T6">Управни суд, у већу састављеном од судија:</text:span><text:span text:style-name="T2"> </text:span><text:span text:style-name="T7">Жељка Шкорића,</text:span><text:span text:style-name="T8"> председника већа, </text:span><text:span text:style-name="T7">мр Зорана Рељића и Павела Јонаша,</text:span><text:span text:style-name="T8"> </text:span><text:span text:style-name="T6">чланова већа,</text:span><text:span text:style-name="T2"> </text:span><text:span text:style-name="T6">са </text:span><text:span text:style-name="T2">судским саветником </text:span><text:span text:style-name="T6">Катарином Пецић Илић, као записничарем,</text:span><text:span text:style-name="T4"> </text:span><text:span text:style-name="T6">одлучујући по жалби </text:span><text:span text:style-name="T2">коју је поднела </text:span><text:span text:style-name="T6">Груп</text:span><text:span text:style-name="T2">а</text:span><text:span text:style-name="T6"> грађана ''За бољи Вршац'', </text:span><text:span text:style-name="T2">коју заступа</text:span><text:span text:style-name="T6"> </text:span><text:span text:style-name="T2">Б. М., а чији су пуномоћници П. С. и А. Ђ., адвокати из Б., ... бр. ..., против решења </text:span><text:span text:style-name="T6">Градске изборне комисије града Вршца број 013-28/2016-</text:span><text:span text:style-name="T9">ΙΙ</text:span><text:span text:style-name="T10">-01 </text:span><text:span text:style-name="T6">од 12.03.2016. године, </text:span><text:span text:style-name="T2">у правној ствари заштите изборног права,</text:span><text:span text:style-name="T1"> у нејавној седници већа одржаној дана 18.3.2016. године, у 11,50 часова, донео је </text:span></text:p>
      <text:p text:style-name="P16">Р Е Ш Е Њ Е</text:p>
      <text:p text:style-name="P17"/>
      <text:p text:style-name="P17"><text:span text:style-name="T11"><text:tab/><text:tab/></text:span><text:span text:style-name="T2">Жалба СЕ ОДБАЦУЈЕ.</text:span></text:p>
      <text:p text:style-name="P14"/>
      <text:p text:style-name="P8"/>
      <text:p text:style-name="P9">О б р а з л о ж е њ е </text:p>
      <text:p text:style-name="P17"/>
      <text:p text:style-name="P22"><text:tab/><text:tab/><text:span text:style-name="T1">Група грађана </text:span><text:span text:style-name="T6">''За бољи Вршац'', </text:span><text:span text:style-name="T2">преко лица овлашћеног за заступање и његових пуномоћника, поднела је Управном суду дана 17.03.2016. године у 20,35 часова жалбу на решење Градске изборне комисије града Вршца, број 013-28/2016</text:span><text:span text:style-name="T13">-II</text:span><text:span text:style-name="T2">-01 од 12.3.2016. године</text:span><text:span text:style-name="T13"> </text:span><text:span text:style-name="T2">и на решење Градске изборне комисије града Вршца, број 013-53/2016</text:span><text:span text:style-name="T13">-II</text:span><text:span text:style-name="T2">-01 од 17.3.2016. године. Жалба је поднета из законом прописаних разлога, са предлогом да Управни суд оба решења поништи и својом одлуком мериторно реши овај изборни спор. </text:span></text:p>
      <text:p text:style-name="P22"><text:span text:style-name="T1"><text:tab/><text:tab/>Поводом наведене жалбе, у Управном суду је форимран предмет 12 Уж 40/16. Како су, међутим, жалбом оспорена два решења, Управни суд је из предмета 12 Уж 40/16, извојио део захтева који се односи на поништај решења Градске изборне комисије града Вршца, број 013-53/2016</text:span><text:span text:style-name="T12">-II</text:span><text:span text:style-name="T1">-01 од 17.3.2016. године и формирао предмет Уж 42/16, док је у предмету 12 Уж 40/16 поступак настављен у односу на решење Градске изборне комисије града Вршца, број 013-28/2016</text:span><text:span text:style-name="T12">-II</text:span><text:span text:style-name="T1">-01 од 12.3.2016. године</text:span><text:span text:style-name="T12">, </text:span><text:span text:style-name="T1">којим је </text:span><text:span text:style-name="T2">одбијено проглашење Изборне листе </text:span><text:span text:style-name="T6">''За бољи Вршац, </text:span><text:span text:style-name="T2">група грађана”, коју је поднела дана 11.03.2016. године ГГ </text:span><text:span text:style-name="T6">''За бољи Вршац''. </text:span><text:span text:style-name="T2">Ожалбено решење је донето на основу члана 25. став 3. Закона о локалним изборима и истим је одбијено проглашење изборне листе, јер нису отклоњени недостаци који су сметња за проглашење изборне листе, чије отклањање је наложено закључком од 12.03.2016. године. </text:span></text:p>
      <text:p text:style-name="P23"><text:span text:style-name="T14"><text:tab/><text:tab/>Поступајући по жалби Управни суд је нашао да исту треба одбацити.</text:span></text:p>
      <text:p text:style-name="P24"><text:soft-page-break/></text:p>
      <text:p text:style-name="P22"><text:span text:style-name="T2"><text:tab/><text:tab/></text:span><text:span text:style-name="T15">Одредбом члана 54. став 3. Закона о локалним изборима </text:span><text:span text:style-name="T16">(''Службени гласник РС'', 129/07, 34/10 и 54/11) прописано је да <text:s/>поступку заштите изборног права суд сходно примењује одредбе закона којим се уређује поступак у управним споровима.</text:span></text:p>
      <text:p text:style-name="P25"/>
      <text:p text:style-name="P26"><text:span text:style-name="T17"><text:tab/><text:tab/>Одредбама члана 26. Закона о управним споровима (''Службени гласник РС'', број 111/09), прописано је да ће судија појединац одбацити тужбу ако утврди да већ постоји правоснажна судска одлука донета у управном спору о истој ствари (став 1. тачка 7)), с тим да а</text:span><text:span text:style-name="T18">ко судија појединац пропусти да одбаци тужбу из разлога из става 1. овога члана, то ће учинити веће суда </text:span><text:span text:style-name="T17">(став 2.).</text:span></text:p>
      <text:p text:style-name="P27"><text:tab/></text:p>
      <text:p text:style-name="P26"><text:span text:style-name="T17"><text:tab/><text:tab/>Решењем Управног суда 24 Уж 20/16 од 16.3.2016. године, одбачена је жалба </text:span><text:span text:style-name="T19">Груп</text:span><text:span text:style-name="T17">а</text:span><text:span text:style-name="T19"> грађана ''За бољи Вршац'', </text:span><text:span text:style-name="T17">поднета против решења </text:span><text:span text:style-name="T19">Градске изборне комисије града Вршца број 013-28/2016-</text:span><text:span text:style-name="T20">ΙΙ</text:span><text:span text:style-name="T21">-01 </text:span><text:span text:style-name="T19">од 12.03.2016. године, </text:span><text:span text:style-name="T17">односно против решења чија је законитост предмет оцене и овог изборног спора, с обзиром да је Суд нашао да је предметна жалба недозвољена. Полазећи, наиме, од одредаба Закона о локалним изборима, којима је уређено питање заштите изборног права, Суд је оценио да је против решења Градске изборне комисије града Вршца бр. 013-28/2016-II-01 од 12.03.2016. године, којим је одбијено <text:s/>проглашење Изборне листе </text:span><text:span text:style-name="T19">''За бољи Вршац, </text:span><text:span text:style-name="T17">група грађана”, коју је поднела дана 11.03.2016. године ГГ </text:span><text:span text:style-name="T19">''За бољи Вршац'',</text:span><text:span text:style-name="T17"> подносилац жалбе имао право да поднесе <text:s/>приговор тој комисији у року од 24 часа од дана када је решење донето, о коме је Градска изборна комисија града Вршца била дужна да одлучи у року од 48 часова од пријема приговора, те да је тек по пријему решења донетог по приговору, подносилац изборне листе, сагласно закону, могао изјавити жалбу на то решење Управном суду, у смислу одредбе члана 54. став 1. Закона о локалним изборима. Како је у конкретном случају подносилац жалбе исту изјавио пре поштовања законом прописане процедуре, односно пре подношења приговора Градској изборној комисији, Управни суд је, применом одредаба </text:span><text:span text:style-name="T22">члана 26. став 2, у вези са ставом 1. тачка 2) Закона о управним споровима <text:s/>на чију сходну примену упућује члан 54. став 3. Закона о локалним изборима, донео наведено решење. Суд је притом констатовао да, </text:span><text:span text:style-name="T17">како је у упутству о правном средству, садржаном у ожалбеном решењу, подносилац листе погрешно упућен да против тог решења може изјавити жалбу Управном суду у року од 24 часа од достављања тог решења, уместо приговор изборној комисији, подносилац жалбе не може трпети штетне последице погрешног упутства о правном средству, па стога има право да <text:s/>у року од 24 часа од пријема овог решења поднесе приговор Градској изборној комисији града Вршац против решења те комисије број <text:s/>013-28/2016-II-01 од 12.03.2016. године. </text:span></text:p>
      <text:p text:style-name="P27"/>
      <text:p text:style-name="P26"><text:span text:style-name="T17"><text:tab/><text:tab/>Како је у међувремену подносилац изборне листе искористио законом прописано правно средство за заштиту изборног права подношењем приговора надлежној комисији и поводом истог је донето решење Градске изборне комисије града Вршца, број 013-53/2016</text:span><text:span text:style-name="T23">-II</text:span><text:span text:style-name="T17">-01 од 17.3.2016. године, чија се оцена законитости врши у предмету Уж 42/16, Управни суд је нашао да нису испуњене процесне претпоставке за поновно одлучивање o дозвољености жалбе поднете против решења Градске изборне комисије града Вршца, број 013-28/2016</text:span><text:span text:style-name="T23">-II</text:span><text:span text:style-name="T17">-01 од 12.3.2016. године, будући да такво одлучивање има карактер пресуђене ствари из разлога датих у решењу Управног суда 24 Уж 20/16, на основу чега је одлучено као у диспозитиву.</text:span></text:p>
      <text:p text:style-name="P27"/>
      <text:p text:style-name="P27"/>
      <text:p text:style-name="P26"><text:span text:style-name="T17"><text:tab/><text:tab/>Следом изнетог, Управни суд је, применом одредаба члана 26. став 1. тачка 7)), </text:span><text:soft-page-break/><text:span text:style-name="T17">у вези са ставом 2. наведеног члана Закона, на чију сходну примену упућује цитирана одредба члана 54. став 3. Закона о локалним изборима, донео решење као у диспозитиву.</text:span></text:p>
      <text:p text:style-name="P27"/>
      <text:p text:style-name="P27"/>
      <text:p text:style-name="P27"/>
      <text:p text:style-name="P6"><text:span text:style-name="T1">РЕШЕНО </text:span>У УПРАВНОМ СУДУ </text:p>
      <text:p text:style-name="P6"><text:span text:style-name="T1">дана 18.3.2016.</text:span> године, <text:span text:style-name="T1">12</text:span> У<text:span text:style-name="T1">ж</text:span> <text:span text:style-name="T1">40/2016, у 11,50 часова </text:span></text:p>
      <text:p text:style-name="P12"/>
      <text:p text:style-name="P17"><text:span text:style-name="T3">З</text:span><text:span text:style-name="T24">аписничар<text:tab/><text:tab/><text:tab/><text:tab/><text:tab/><text:tab/></text:span><text:span text:style-name="T3"> <text:s text:c="18"/><text:tab/> </text:span><text:span text:style-name="T24">Председник већа-судија</text:span></text:p>
      <text:p text:style-name="P13"><text:span text:style-name="T4">Катарина Пецић Илић,</text:span>с.р.<text:tab/><text:tab/><text:tab/><text:tab/><text:tab/> <text:s text:c="2"/>Жељко Шкорић,с.р.</text:p>
      <text:p text:style-name="P11"/>
      <text:p text:style-name="P11"/>
      <text:p text:style-name="P19">За тачност отправка</text:p>
      <text:p text:style-name="P19">Управитељ писарнице</text:p>
      <text:p text:style-name="P19">Дејан Ђурић</text:p>
      <text:p text:style-name="P20"/>
      <text:p text:style-name="P18"/>
      <text:p text:style-name="P15">КЗ</text:p>
      <text:p text:style-name="P11"/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0827i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2</text:span> У<text:span text:style-name="MT1">ж</text:span> <text:span text:style-name="MT1">40/2016 </text:span></text:p>
        <text:p text:style-name="MP2"><text:span text:style-name="MT1"><text:page-number text:select-page="current">3</text:page-number></text:span></text:p>
      </style:head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29S</meta:editing-duration>
    <meta:editing-cycles>3</meta:editing-cycles>
    <meta:generator>OpenOffice.org/3.2$Win32 OpenOffice.org_project/320m12$Build-9483</meta:generator>
    <dc:date>2016-03-18T18:57:18.88</dc:date>
    <meta:document-statistic meta:table-count="0" meta:image-count="1" meta:object-count="0" meta:page-count="3" meta:paragraph-count="30" meta:word-count="934" meta:character-count="6002"/>
    <meta:user-defined meta:name="Info 1"/>
    <meta:user-defined meta:name="Info 2"/>
    <meta:user-defined meta:name="Info 3"/>
    <meta:user-defined meta:name="Info 4"/>
  </office:meta>
</office:document-meta>
</file>