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2">Одељење у Новом Саду</text:p>
      <text:p text:style-name="P8"><text:span text:style-name="T1">II</text:span><text:span text:style-name="T3">I-27 </text:span><text:s/>У<text:span text:style-name="T3">ж.</text:span> <text:span text:style-name="T3">29/16</text:span> </text:p>
      <text:p text:style-name="P8">17.03.2016. године</text:p>
      <text:p text:style-name="P8">Б е о г р а д</text:p>
      <text:p text:style-name="P8"/>
      <text:p text:style-name="P9">У ИМЕ НАРОДА</text:p>
      <text:p text:style-name="P9"/>
      <text:p text:style-name="P10"/>
      <text:p text:style-name="P10"><text:span text:style-name="T7"><text:tab/><text:tab/></text:span><text:span text:style-name="T6">Управни суд, у већу састављеном од судија: </text:span><text:span text:style-name="T3">Биљане Тамбурковски Баковић, председника већа, Љиљане Максимовић и Зорице Китановић, чланова већа</text:span><text:span text:style-name="T6">, са </text:span><text:span text:style-name="T3">судским саветником Татјаном Попара, као записничарем, решавајући по жалби Ч. Б. из Т., ул. .... бр. ...</text:span><text:span text:style-name="T6">, </text:span><text:span text:style-name="T3">против решења Општинске изборне комисије општине Темерин број 013-3-4/2016 од 12.03.2016. године, у предмету заштите изборног права, у нејавној седници већа одржаној дана 17.03.2016. године у 18,00 часова, донео је </text:span></text:p>
      <text:p text:style-name="P5"/>
      <text:p text:style-name="P10"/>
      <text:p text:style-name="P9">П Р Е С У Д У</text:p>
      <text:p text:style-name="P11"/>
      <text:p text:style-name="P10"><text:span text:style-name="T7"><text:tab/><text:tab/></text:span><text:span text:style-name="T4">Жалба</text:span><text:span text:style-name="T7"> </text:span><text:span text:style-name="T4">се </text:span><text:span text:style-name="T5">УСВАЈА </text:span><text:span text:style-name="T4">и </text:span><text:span text:style-name="T5">ПОНИШТАВА</text:span><text:span text:style-name="T4"> решење Општинске изборне комисије општине Темерин број 013-3-4/2016 од 12.03.2016. године.</text:span></text:p>
      <text:p text:style-name="P6"/>
      <text:p text:style-name="P10"/>
      <text:p text:style-name="P9">О б р а з л о ж е њ е</text:p>
      <text:p text:style-name="P11"/>
      <text:p text:style-name="P10"><text:span text:style-name="T7"><text:tab/><text:tab/></text:span><text:span text:style-name="T4">Ожалбеним решењем одбачен је приговор Ч. Б. из Т., поднет дана 11.03.2016. године у 12,05 часова</text:span><text:span text:style-name="T2">, </text:span><text:span text:style-name="T4">против решења Општинске изборне комисије општине Темерин о проглашењу изборне листе кандидата за чланове Савета Прве месне заједнице Темерин број 013-3-4/2016 од 10.03.2016. године, јер није правно могућ и није поднет од стране овлашћеног лица. </text:span></text:p>
      <text:p text:style-name="P10"/>
      <text:p text:style-name="P10"><text:span text:style-name="T4"><text:tab/><text:tab/>Жалбом, поднетом Управном суду препорученом пошиљком дана 14.03.2016. године у 13,00 часова, жалилац је оспорио ожалбено решење због погрешно утврђеног чињеничног стања и погрешне примене материјалног права. Навео је да Општинска изборна комисија општине Темерин јесте комисија за спровођење избора за одборнике у Скупштини општине Темерин као и за спровођење избора за чланове савета свих месних заједница на територији Општине Темерин, да се у том смислу ради о идентичној комисији, са идентичним председником, секретаром и члановима, и да решење које се напада приговором јесте донето. Такође, је указао да није био обавезан да уз приговор поднесе доказ о својству бирача, да приговор садржи све оно што је потребно да би се по њему могло поступати, <text:s/>а ако је комисија оценила да недостаје доказ о својству бирача била је дужна да то утврди по службеној дужности, у смислу одредбе чл. 126. ст. 3. Закона о општем управном поступку, или да га позове да он сам допуни приговор, у смислу одредбе чл. 127. ст. 2. истог закона. Из наведених разлога предложио је да суд поништи ожалбено решење и, након што прибави </text:span><text:soft-page-break/><text:span text:style-name="T4">списе, одлуку донесе у спору пуне јурисдикције, у складу са наводима приговора.</text:span></text:p>
      <text:p text:style-name="P10"/>
      <text:p text:style-name="P10"><text:tab/><text:tab/><text:span text:style-name="T3">У</text:span> одговору на жалбу<text:span text:style-name="T3">, достављеном Управном суду дана 16.03.2016. године у 19,32 часова, са списима предмета, Општинска изборна комисија општине Темерин је оспорила све наводе жалбе и, с позивом на одредбу чл. 4. Одлуке о изменама и допунама Одлуке о месним заједницама ("Службени лист општине Темерин" бр. 12/2012), чл. 52. ст. 1. и чл. 15. Закона о локалним изборима, и одредбе чл. 1. Закона о јединственом бирачком списку, навела да одлуку на коју се односи приговор није донела па није могуће изјавити приговор на правни акт који није донет, и да подносилац приговора није поднео доказ о својству бирача односно доказ којим потврђује статус овлашћеног подносиоца приговора.</text:span> </text:p>
      <text:p text:style-name="P10"/>
      <text:p text:style-name="P10"><text:tab/><text:tab/>Одлучујући о жалби, која је благовремена, допуштена и изјављен<text:span text:style-name="T3">а</text:span> од овлашћеног лица, на основу одредбе чл. 54. ст. 1. и 3. Закона о локалним изборима ("Службени гласник РС" бр. 129/07, 34/10 и 54/11), по оцени навода жалбе, одговора на жалбу и достављених списа предмета, Управни суд је нашао:</text:p>
      <text:p text:style-name="P10"/>
      <text:p text:style-name="P10"><text:tab/><text:tab/>- жалба је основана.</text:p>
      <text:p text:style-name="P10"/>
      <text:p text:style-name="P10"><text:tab/><text:tab/>Из списа предмета<text:span text:style-name="T3"> произлази да је Ч. Б. из Т., овде жалилац, поднео дана 11.03.2016. године у 12,05 часова приговор против решења Општинске изборне комисије о проглашењу изборне листе кандидата за чланове Савета Прве месне заједнице Темерин подносиоца: Група грађана "Заједно за наш Темерин", број 013-3-4/2016 од 10.03.2016. године, с тим да су број и датум решења дописани хемијском оловком, означио је своју адресу и ЈМБГ, а приговор је предао без прилога. О приговору је одлучено ожалбеним решењем број 013-3-4/2016 од 12.03.2016. године тако што је одбачен, јер није правно могућ и није поднет од стране овлашћеног лица, уз образложење да Општинска изборна комисија општине Темерин није донела решење о проглашењу Изборне листе Група грађана "За наш Темерин" - Роберт Каран за избор чланова Савета Прве месне заједнице (без навођења броја и датума решења), те на основу тога није могуће изјавити приговор на правни акт који није донет, и да подносилац приговора није поднео доказ којим потврђује статус овлашћеног подносиоца приговора - бирача. Решење је донето на 6. седници одржаној 12.03.2016. године са почетком у 17,00 часова, како је то наведено у уводу и другом ставу образложења решења. У записнику са 6. седнице Комисије за спровођење избора у Првој Месној заједници Темерин, који је једини записник у достављеним списима предмета, је констатовано да је одржана дана 12.03.2016. године са почетком у 19,00 часова, усвојен је дневни ред од четири тачке, разматрање приговора је предвиђено под тачком 2. и то приговора Ч. Р. из Т., а у списима се налази решење Комисије за спровођење избора за чланове Савета Прве месне заједнице Темерин којим се проглашава изборна листа Група грађана "Заједно за наш Темерин" - Роберт Каран коју је поднела Група грађана "Заједно за наш Темерин" за избор чланова Савета Прве месне заједнице Темерин број 013-3-4/2016 донето дана 10.03.2016. године у 15,00 часова.</text:span></text:p>
      <text:p text:style-name="P5"/>
      <text:p text:style-name="P5"><text:tab/><text:tab/>Одредбом чл. 21. Пословника Општинске изборне комисије општине Темерин прописано је да у поступку по приговорима, у питањима која нису уређена Законом о локалним изборима, Законом о избору народних посланика и Законом о финансирању политичких странака, Комисија сходно примењује одредбе Закона о општем управном поступку.</text:p>
      <text:p text:style-name="P5"/>
      <text:p text:style-name="P5"><text:tab/><text:tab/>Одредбом чл. 4. Одлуке о изменама и допунама Одлуке о месним заједницама <text:soft-page-break/>Скупштине општине Темерин од 28.12.2012. године прописано је да се мења члан 26. тако да гласи: Изборе у месним заједницима спроводи Општинска изборна комисија за територију целе општине као Комисија за спровођење избора.</text:p>
      <text:p text:style-name="P5"/>
      <text:p text:style-name="P5"><text:tab/><text:tab/>Имајући у виду напред наведено и цитиране одредбе подзаконских аката, а наиме да изборе у месним заједницама Општине Темерин спроводи Општинска изборна комисија за територију целе општине као Комисија за спровођење избора, да је Комисија за спровођење избора донела решење о проглашењу изборне листе Група грађана "Заједно за наш Темерин" - Роберт Каран за избора чланова Савета Прве месне заједнице Темерин, не може се прихватити тврдња из образложења ожалбеног решења да таква одлука није донета, јер стање у списима предмета не упућује на решење какво је дато у диспозитиву, што значи да је ожалбено решење донето уз повреду одредбе чл. 199. ст. 2. Закона о општем управном поступку ("Службени лист СРЈ" бр. 33/97 и 31/01 и "Службени гласник РС" бр. 30/10).</text:p>
      <text:p text:style-name="P5"/>
      <text:p text:style-name="P5"><text:tab/><text:tab/><text:span text:style-name="T9">Одредбом чл. 126. ст. 3. Закона о општем управном поступку (“Службени лист СРЈ” бр. 33/97 и 33/01 и “Службени гласник РС” бр. 30/10) прописано је службено лице које води поступак прибавиће по службеној дужности податке о чињеницама о којима службену евиденцију води орган надлежан за решавање у управној ствари. На исти начин поступиће службено лице у погледу чињеница у којима службену евиденцију води други орган. </text:span></text:p>
      <text:p text:style-name="P5"/>
      <text:p text:style-name="P5"><text:tab/><text:tab/>О<text:span text:style-name="T9">дредбом чл. 127. ст. 2. истог закона, прописано је да је, ако се не ради о чињеницама које су општепознате, странка дужна да за своје наводе предложи доказе и да их по могућности поднесе. Ако сама странка тако не поступи, службено лице које води поступак позваће је да то учини. Од </text:span><text:span text:style-name="T8">странке</text:span><text:span text:style-name="T9"> се неће тражити да прибави и поднесе доказе које брже и лакше може прибавити орган који води поступак, нити да подноси уверења и друге исправе који органи нису дужни да издају по члану 161. и 162. овог </text:span><text:span text:style-name="T8">з</text:span><text:span text:style-name="T9">акона. </text:span></text:p>
      <text:p text:style-name="P6"/>
      <text:p text:style-name="P5"><text:span text:style-name="T9"><text:tab/><text:tab/>Одредбом члана 24. Пословника Републичке изборне комисије (“Службени гласник РС” бр. 5/12) прописано је да <text:s/>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5"><text:span text:style-name="T9"><text:tab/><text:tab/>Имајући у виду наведено и цитиране одредбе закона и правилника, по оцени суда, основано се жалбом указује да је било места примени одредаба Закона о општем управном поступку при одлучивању о жалиочевом приговору. У том смислу,</text:span><text:span text:style-name="T8"> правилном применом цитираних одредаба Закона о општем управном поступку, и то чл. 126. ст. 3. и </text:span><text:span text:style-name="T9"><text:s text:c="14"/></text:span><text:span text:style-name="T8">чл. 127. ст. 2., Општинска изборна комисија Темерин могла </text:span><text:span text:style-name="T9">је у случају сумње </text:span><text:span text:style-name="T8">по службеној дужности да прибави релевантне податке о статусу подносиоца приговора, </text:span><text:span text:style-name="T9">или да </text:span><text:span text:style-name="T8">закључком </text:span><text:span text:style-name="T9">обавеже</text:span><text:span text:style-name="T8"> подносиоца приговора да </text:span><text:span text:style-name="T9">на ту околност </text:span><text:span text:style-name="T8">достави потребне доказе. Такође, и одредбом чл. 15. ст. 2. Закона о локалним изборима, а на коју се позива и комисија у ожалбеном решењу,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, а да је цитираном одредбом чл. 24. Пословника Републичке изборне комисије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Како је у поступку одлучивања о приговору</text:span><text:span text:style-name="T9"> у конкретном случају</text:span><text:span text:style-name="T8"> Општинска изборна комисија Темерин поступила супротно наведеним одредбама Закона о општем управном поступку, које се примењују у поступку по приговору, то је, </text:span><text:span text:style-name="T9">и у наведеном делу жалба основана.</text:span></text:p>
      <text:p text:style-name="P5"/>
      <text:p text:style-name="P5"><text:soft-page-break/><text:tab/><text:tab/>Истовремено, по оцени суда, нису испуњени услови прописани одредбом <text:s text:c="12"/>чл. 55. ст. 2. Закона о локалним изборима да суд мериторно реши овај изборни спор, како је то предложено у жалби, јер утврђено чињенично стање не пружа поуздан основ за то.</text:p>
      <text:p text:style-name="P5"/>
      <text:p text:style-name="P5"><text:tab/><text:tab/>Како је ожалбеним решењем повређен закон на штету жалиоца, применом одредаба чл. 54. ст. 3. и 4. и чл. 55. ст. 1. Закона о локалним изборима ("Службени гласник РС" бр. 129/07, 34/10 и 54/11) и сходном применом одредаба чл. 40. ст. 1. и 2. Закона о управним споровима ("Службени гласник РС" бр. 111/09), одлучено је као у диспозитиву пресуде.</text:p>
      <text:p text:style-name="P5"/>
      <text:p text:style-name="P5"/>
      <text:p text:style-name="P3">ПРЕСУЂЕНО У УПРАВНОМ СУДУ</text:p>
      <text:p text:style-name="P3">дана 17.03.2016. године у 18,00 часова, III-27 Уж. 29/16</text:p>
      <text:p text:style-name="P3"/>
      <text:p text:style-name="P9"/>
      <text:p text:style-name="P9"/>
      <text:p text:style-name="P7">Записничар<text:tab/><text:tab/><text:tab/><text:tab/><text:tab/><text:tab/><text:tab/> <text:s text:c="11"/>Председник већа-судија</text:p>
      <text:p text:style-name="P7">Татјана Попара,с.р. <text:tab/><text:tab/><text:tab/><text:tab/> <text:s text:c="25"/>Биљана Тамбурковски Баковић,с.р.</text:p>
      <text:p text:style-name="P7"/>
      <text:p text:style-name="P7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27 Уж. 29/16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9S</meta:editing-duration>
    <meta:editing-cycles>3</meta:editing-cycles>
    <meta:generator>OpenOffice.org/3.2$Win32 OpenOffice.org_project/320m12$Build-9483</meta:generator>
    <dc:date>2016-03-18T19:15:30.39</dc:date>
    <meta:document-statistic meta:table-count="0" meta:image-count="1" meta:object-count="0" meta:page-count="4" meta:paragraph-count="36" meta:word-count="1567" meta:character-count="9965"/>
    <meta:user-defined meta:name="Info 1"/>
    <meta:user-defined meta:name="Info 2"/>
    <meta:user-defined meta:name="Info 3"/>
    <meta:user-defined meta:name="Info 4"/>
  </office:meta>
</office:document-meta>
</file>